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登記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1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532" calcext:value-type="float">
            <text:p>10,5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1705" calcext:value-type="float">
            <text:p>1,705</text:p>
          </table:table-cell>
          <table:table-cell table:style-name="ce7" office:value-type="float" office:value="1860" calcext:value-type="float">
            <text:p>1,860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377" calcext:value-type="float">
            <text:p>37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88" calcext:value-type="float">
            <text:p>6,0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26" calcext:value-type="float">
            <text:p>12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44" calcext:value-type="float">
            <text:p>4,4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1" calcext:value-type="float">
            <text:p>25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8" calcext:value-type="float">
            <text:p>2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3" calcext:value-type="float">
            <text:p>1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1" calcext:value-type="float">
            <text:p>3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5" calcext:value-type="float">
            <text:p>2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2" calcext:value-type="float">
            <text:p>1,2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86" calcext:value-type="float">
            <text:p>1,1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82" calcext:value-type="float">
            <text:p>4,28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42" calcext:value-type="float">
            <text:p>2,7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0" calcext:value-type="float">
            <text:p>1,5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0" calcext:value-type="float">
            <text:p>1,9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04" calcext:value-type="float">
            <text:p>20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70" calcext:value-type="float">
            <text:p>1,67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82" calcext:value-type="float">
            <text:p>18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0" calcext:value-type="float">
            <text:p>1,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0" calcext:value-type="float">
            <text:p>6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2" calcext:value-type="float">
            <text:p>2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0" calcext:value-type="float">
            <text:p>2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68" calcext:value-type="float">
            <text:p>86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6" calcext:value-type="float">
            <text:p>27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3" calcext:value-type="float">
            <text:p>17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8" calcext:value-type="float">
            <text:p>53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6" calcext:value-type="float">
            <text:p>2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2" calcext:value-type="float">
            <text:p>2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8" calcext:value-type="float">
            <text:p>2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7" calcext:value-type="float">
            <text:p>3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0" calcext:value-type="float">
            <text:p>2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77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4" style:display-name="PageStyle_RRRP032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7:07</meta:creation-date>
    <dc:date>2022-02-15T06:53:54</dc:date>
    <meta:generator>LibreOffice/6.2.0.3$Windows_X86_64 LibreOffice_project/98c6a8a1c6c7b144ce3cc729e34964b47ce25d62</meta:generator>
    <meta:document-statistic meta:table-count="1" meta:cell-count="178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