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4.33mm"/>
    </style:style>
    <style:style style:name="co3" style:family="table-column">
      <style:table-column-properties fo:break-before="auto" style:column-width="11.45mm"/>
    </style:style>
    <style:style style:name="co4" style:family="table-column">
      <style:table-column-properties fo:break-before="auto" style:column-width="23.12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2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9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十五歲以上人口死亡數按死亡者性別、年齡、婚姻狀況及婚姻類型分(按登記日期)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8年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number-columns-repeated="12"/>
          <table:table-cell table:style-name="ce10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婚姻狀況及婚姻類型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11" office:value-type="string" calcext:value-type="string">
            <text:p>100歲以上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532" calcext:value-type="float">
            <text:p>10,53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1238" calcext:value-type="float">
            <text:p>1,238</text:p>
          </table:table-cell>
          <table:table-cell table:style-name="ce7" office:value-type="float" office:value="1705" calcext:value-type="float">
            <text:p>1,705</text:p>
          </table:table-cell>
          <table:table-cell table:style-name="ce7" office:value-type="float" office:value="1860" calcext:value-type="float">
            <text:p>1,860</text:p>
          </table:table-cell>
          <table:table-cell table:style-name="ce7" office:value-type="float" office:value="1113" calcext:value-type="float">
            <text:p>1,113</text:p>
          </table:table-cell>
          <table:table-cell table:style-name="ce7" office:value-type="float" office:value="377" calcext:value-type="float">
            <text:p>377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088" calcext:value-type="float">
            <text:p>6,0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126" calcext:value-type="float">
            <text:p>12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444" calcext:value-type="float">
            <text:p>4,4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1010" calcext:value-type="float">
            <text:p>1,010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51" calcext:value-type="float">
            <text:p>25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915" calcext:value-type="float">
            <text:p>4,9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89" calcext:value-type="float">
            <text:p>3,58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26" calcext:value-type="float">
            <text:p>1,32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915" calcext:value-type="float">
            <text:p>4,9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89" calcext:value-type="float">
            <text:p>3,58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26" calcext:value-type="float">
            <text:p>1,32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72" calcext:value-type="float">
            <text:p>67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31" calcext:value-type="float">
            <text:p>53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72" calcext:value-type="float">
            <text:p>67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31" calcext:value-type="float">
            <text:p>53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93" calcext:value-type="float">
            <text:p>4,09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1189" calcext:value-type="float">
            <text:p>1,189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331" calcext:value-type="float">
            <text:p>331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96" calcext:value-type="float">
            <text:p>1,29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90" calcext:value-type="float">
            <text:p>9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97" calcext:value-type="float">
            <text:p>2,79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241" calcext:value-type="float">
            <text:p>241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93" calcext:value-type="float">
            <text:p>4,09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1189" calcext:value-type="float">
            <text:p>1,189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331" calcext:value-type="float">
            <text:p>331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96" calcext:value-type="float">
            <text:p>1,29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90" calcext:value-type="float">
            <text:p>9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97" calcext:value-type="float">
            <text:p>2,79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241" calcext:value-type="float">
            <text:p>241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80" calcext:value-type="float">
            <text:p>1,5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65" calcext:value-type="float">
            <text:p>6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70" calcext:value-type="float">
            <text:p>67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0" calcext:value-type="float">
            <text:p>4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4" calcext:value-type="float">
            <text:p>4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69" calcext:value-type="float">
            <text:p>76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64" calcext:value-type="float">
            <text:p>56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69" calcext:value-type="float">
            <text:p>76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64" calcext:value-type="float">
            <text:p>56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64" calcext:value-type="float">
            <text:p>56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3" calcext:value-type="float">
            <text:p>5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97" calcext:value-type="float">
            <text:p>39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64" calcext:value-type="float">
            <text:p>56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3" calcext:value-type="float">
            <text:p>5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97" calcext:value-type="float">
            <text:p>39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68" calcext:value-type="float">
            <text:p>86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17" calcext:value-type="float">
            <text:p>41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01" calcext:value-type="float">
            <text:p>30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17" calcext:value-type="float">
            <text:p>41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01" calcext:value-type="float">
            <text:p>30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5" calcext:value-type="float">
            <text:p>32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5" calcext:value-type="float">
            <text:p>32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39" calcext:value-type="float">
            <text:p>63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9" calcext:value-type="float">
            <text:p>30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8" calcext:value-type="float">
            <text:p>2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9" calcext:value-type="float">
            <text:p>30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8" calcext:value-type="float">
            <text:p>2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0" calcext:value-type="float">
            <text:p>25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0" calcext:value-type="float">
            <text:p>25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2" calcext:value-type="float">
            <text:p>26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4" calcext:value-type="float">
            <text:p>30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4" calcext:value-type="float">
            <text:p>30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5" calcext:value-type="float">
            <text:p>27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5" calcext:value-type="float">
            <text:p>2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3" calcext:value-type="float">
            <text:p>43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9" calcext:value-type="float">
            <text:p>28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38" calcext:value-type="float">
            <text:p>53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6" calcext:value-type="float">
            <text:p>29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42" calcext:value-type="float">
            <text:p>24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4" calcext:value-type="float">
            <text:p>23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4" calcext:value-type="float">
            <text:p>23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8" calcext:value-type="float">
            <text:p>22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8" calcext:value-type="float">
            <text:p>22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2" calcext:value-type="float">
            <text:p>10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7" calcext:value-type="float">
            <text:p>13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7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7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8" calcext:value-type="float">
            <text:p>28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6" calcext:value-type="float">
            <text:p>16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9" calcext:value-type="float">
            <text:p>11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7" calcext:value-type="float">
            <text:p>3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6" calcext:value-type="float">
            <text:p>35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0" calcext:value-type="float">
            <text:p>28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2" calcext:value-type="float">
            <text:p>15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9" calcext:value-type="float">
            <text:p>23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1" calcext:value-type="float">
            <text:p>13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<text:s text:c="5"/>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2"/>
        </table:table-row>
        <table:table-row table:style-name="ro2" table:number-rows-repeated="10476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3" style:display-name="PageStyle_RRRP0322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0:47:05</meta:creation-date>
    <dc:date>2022-02-15T06:55:38</dc:date>
    <meta:generator>LibreOffice/6.2.0.3$Windows_X86_64 LibreOffice_project/98c6a8a1c6c7b144ce3cc729e34964b47ce25d62</meta:generator>
    <meta:document-statistic meta:table-count="1" meta:cell-count="196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