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Default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6" calcext:value-type="float">
            <text:p>10,5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377" calcext:value-type="float">
            <text:p>37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5" calcext:value-type="float">
            <text:p>6,1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26" calcext:value-type="float">
            <text:p>12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1" calcext:value-type="float">
            <text:p>4,4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51" calcext:value-type="float">
            <text:p>25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7:03</meta:creation-date>
    <dc:date>2022-02-15T06:56:43</dc:date>
    <meta:generator>LibreOffice/6.2.0.3$Windows_X86_64 LibreOffice_project/98c6a8a1c6c7b144ce3cc729e34964b47ce25d62</meta:generator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