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Default"/>
        <table:table-column table:style-name="co4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登記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6" calcext:value-type="float">
            <text:p>10,57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5" calcext:value-type="float">
            <text:p>6,1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3"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1" calcext:value-type="float">
            <text:p>4,4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7:02</meta:creation-date>
    <dc:date>2022-02-15T06:57:47</dc:date>
    <meta:generator>LibreOffice/6.2.0.3$Windows_X86_64 LibreOffice_project/98c6a8a1c6c7b144ce3cc729e34964b47ce25d62</meta:generator>
    <meta:document-statistic meta:table-count="1" meta:cell-count="10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