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1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4308" calcext:value-type="float">
            <text:p>1,254,308</text:p>
          </table:table-cell>
          <table:table-cell table:style-name="ce10" office:value-type="float" office:value="1248163" calcext:value-type="float">
            <text:p>1,248,163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7" office:value-type="float" office:value="3128" calcext:value-type="float">
            <text:p>3,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083" calcext:value-type="float">
            <text:p>637,083</text:p>
          </table:table-cell>
          <table:table-cell table:style-name="ce10" office:value-type="float" office:value="634408" calcext:value-type="float">
            <text:p>634,408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7" office:value-type="float" office:value="1339" calcext:value-type="float">
            <text:p>1,3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225" calcext:value-type="float">
            <text:p>617,225</text:p>
          </table:table-cell>
          <table:table-cell table:style-name="ce10" office:value-type="float" office:value="613755" calcext:value-type="float">
            <text:p>613,755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7" office:value-type="float" office:value="1789" calcext:value-type="float">
            <text:p>1,7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218" calcext:value-type="float">
            <text:p>228,218</text:p>
          </table:table-cell>
          <table:table-cell table:style-name="ce10" office:value-type="float" office:value="226802" calcext:value-type="float">
            <text:p>226,80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81" calcext:value-type="float">
            <text:p>681</text:p>
          </table:table-cell>
          <table:table-cell table:style-name="ce17" office:value-type="float" office:value="735" calcext:value-type="float">
            <text:p>7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281" calcext:value-type="float">
            <text:p>112,281</text:p>
          </table:table-cell>
          <table:table-cell table:style-name="ce10" office:value-type="float" office:value="111656" calcext:value-type="float">
            <text:p>111,65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937" calcext:value-type="float">
            <text:p>115,937</text:p>
          </table:table-cell>
          <table:table-cell table:style-name="ce10" office:value-type="float" office:value="115146" calcext:value-type="float">
            <text:p>115,14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57" calcext:value-type="float">
            <text:p>357</text:p>
          </table:table-cell>
          <table:table-cell table:style-name="ce17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08" calcext:value-type="float">
            <text:p>6,508</text:p>
          </table:table-cell>
          <table:table-cell table:style-name="ce10" office:value-type="float" office:value="6487" calcext:value-type="float">
            <text:p>6,4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3346" calcext:value-type="float">
            <text:p>3,3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51" calcext:value-type="float">
            <text:p>1,65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8" calcext:value-type="float">
            <text:p>7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3" calcext:value-type="float">
            <text:p>8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4" calcext:value-type="float">
            <text:p>4,654</text:p>
          </table:table-cell>
          <table:table-cell table:style-name="ce10" office:value-type="float" office:value="4647" calcext:value-type="float">
            <text:p>4,6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95" calcext:value-type="float">
            <text:p>6,595</text:p>
          </table:table-cell>
          <table:table-cell table:style-name="ce10" office:value-type="float" office:value="6576" calcext:value-type="float">
            <text:p>6,5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8" calcext:value-type="float">
            <text:p>3,418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5" calcext:value-type="float">
            <text:p>1,0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9" calcext:value-type="float">
            <text:p>7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4" calcext:value-type="float">
            <text:p>8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73" calcext:value-type="float">
            <text:p>1,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1" calcext:value-type="float">
            <text:p>4,451</text:p>
          </table:table-cell>
          <table:table-cell table:style-name="ce10" office:value-type="float" office:value="4437" calcext:value-type="float">
            <text:p>4,43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2134" calcext:value-type="float">
            <text:p>2,1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2303" calcext:value-type="float">
            <text:p>2,30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6" calcext:value-type="float">
            <text:p>3,836</text:p>
          </table:table-cell>
          <table:table-cell table:style-name="ce10" office:value-type="float" office:value="3812" calcext:value-type="float">
            <text:p>3,8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955" calcext:value-type="float">
            <text:p>1,9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55" calcext:value-type="float">
            <text:p>5,055</text:p>
          </table:table-cell>
          <table:table-cell table:style-name="ce10" office:value-type="float" office:value="5012" calcext:value-type="float">
            <text:p>5,0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031" calcext:value-type="float">
            <text:p>1,0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3" calcext:value-type="float">
            <text:p>4,173</text:p>
          </table:table-cell>
          <table:table-cell table:style-name="ce10" office:value-type="float" office:value="4110" calcext:value-type="float">
            <text:p>4,1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1" calcext:value-type="float">
            <text:p>3,541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6" calcext:value-type="float">
            <text:p>3,826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3" calcext:value-type="float">
            <text:p>4,903</text:p>
          </table:table-cell>
          <table:table-cell table:style-name="ce10" office:value-type="float" office:value="4890" calcext:value-type="float">
            <text:p>4,8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63" calcext:value-type="float">
            <text:p>1,0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1" calcext:value-type="float">
            <text:p>65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51" calcext:value-type="float">
            <text:p>8,851</text:p>
          </table:table-cell>
          <table:table-cell table:style-name="ce10" office:value-type="float" office:value="8839" calcext:value-type="float">
            <text:p>8,8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65" calcext:value-type="float">
            <text:p>4,265</text:p>
          </table:table-cell>
          <table:table-cell table:style-name="ce10" office:value-type="float" office:value="4261" calcext:value-type="float">
            <text:p>4,2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86" calcext:value-type="float">
            <text:p>4,586</text:p>
          </table:table-cell>
          <table:table-cell table:style-name="ce10" office:value-type="float" office:value="4578" calcext:value-type="float">
            <text:p>4,5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80" calcext:value-type="float">
            <text:p>6,280</text:p>
          </table:table-cell>
          <table:table-cell table:style-name="ce10" office:value-type="float" office:value="6239" calcext:value-type="float">
            <text:p>6,2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38" calcext:value-type="float">
            <text:p>9,538</text:p>
          </table:table-cell>
          <table:table-cell table:style-name="ce10" office:value-type="float" office:value="9499" calcext:value-type="float">
            <text:p>9,4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0" calcext:value-type="float">
            <text:p>4,500</text:p>
          </table:table-cell>
          <table:table-cell table:style-name="ce10" office:value-type="float" office:value="4484" calcext:value-type="float">
            <text:p>4,4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38" calcext:value-type="float">
            <text:p>5,038</text:p>
          </table:table-cell>
          <table:table-cell table:style-name="ce10" office:value-type="float" office:value="5015" calcext:value-type="float">
            <text:p>5,0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76" calcext:value-type="float">
            <text:p>1,4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650" calcext:value-type="float">
            <text:p>1,6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77" calcext:value-type="float">
            <text:p>11,877</text:p>
          </table:table-cell>
          <table:table-cell table:style-name="ce10" office:value-type="float" office:value="11826" calcext:value-type="float">
            <text:p>11,8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0" calcext:value-type="float">
            <text:p>5,670</text:p>
          </table:table-cell>
          <table:table-cell table:style-name="ce10" office:value-type="float" office:value="5651" calcext:value-type="float">
            <text:p>5,6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7" calcext:value-type="float">
            <text:p>6,207</text:p>
          </table:table-cell>
          <table:table-cell table:style-name="ce10" office:value-type="float" office:value="6175" calcext:value-type="float">
            <text:p>6,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3" calcext:value-type="float">
            <text:p>3,793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917" calcext:value-type="float">
            <text:p>1,9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03" calcext:value-type="float">
            <text:p>1,0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3902" calcext:value-type="float">
            <text:p>3,9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70" calcext:value-type="float">
            <text:p>7,670</text:p>
          </table:table-cell>
          <table:table-cell table:style-name="ce10" office:value-type="float" office:value="7571" calcext:value-type="float">
            <text:p>7,5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97" calcext:value-type="float">
            <text:p>3,797</text:p>
          </table:table-cell>
          <table:table-cell table:style-name="ce10" office:value-type="float" office:value="3744" calcext:value-type="float">
            <text:p>3,7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09" calcext:value-type="float">
            <text:p>1,10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5" calcext:value-type="float">
            <text:p>5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0" calcext:value-type="float">
            <text:p>3,670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42" calcext:value-type="float">
            <text:p>10,542</text:p>
          </table:table-cell>
          <table:table-cell table:style-name="ce10" office:value-type="float" office:value="10464" calcext:value-type="float">
            <text:p>10,4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66" calcext:value-type="float">
            <text:p>5,166</text:p>
          </table:table-cell>
          <table:table-cell table:style-name="ce10" office:value-type="float" office:value="5127" calcext:value-type="float">
            <text:p>5,1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76" calcext:value-type="float">
            <text:p>5,376</text:p>
          </table:table-cell>
          <table:table-cell table:style-name="ce10" office:value-type="float" office:value="5337" calcext:value-type="float">
            <text:p>5,3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0" calcext:value-type="float">
            <text:p>5,020</text:p>
          </table:table-cell>
          <table:table-cell table:style-name="ce10" office:value-type="float" office:value="4988" calcext:value-type="float">
            <text:p>4,9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0" office:value-type="float" office:value="3320" calcext:value-type="float">
            <text:p>3,3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53" calcext:value-type="float">
            <text:p>1,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0" calcext:value-type="float">
            <text:p>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51" calcext:value-type="float">
            <text:p>9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5" calcext:value-type="float">
            <text:p>5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16" calcext:value-type="float">
            <text:p>1,0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0" calcext:value-type="float">
            <text:p>5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48" calcext:value-type="float">
            <text:p>1,2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78" calcext:value-type="float">
            <text:p>5,078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25" calcext:value-type="float">
            <text:p>6,125</text:p>
          </table:table-cell>
          <table:table-cell table:style-name="ce10" office:value-type="float" office:value="6100" calcext:value-type="float">
            <text:p>6,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60" calcext:value-type="float">
            <text:p>6,760</text:p>
          </table:table-cell>
          <table:table-cell table:style-name="ce10" office:value-type="float" office:value="6729" calcext:value-type="float">
            <text:p>6,7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23" calcext:value-type="float">
            <text:p>122,723</text:p>
          </table:table-cell>
          <table:table-cell table:style-name="ce10" office:value-type="float" office:value="122342" calcext:value-type="float">
            <text:p>122,34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5" calcext:value-type="float">
            <text:p>185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727" calcext:value-type="float">
            <text:p>60,727</text:p>
          </table:table-cell>
          <table:table-cell table:style-name="ce10" office:value-type="float" office:value="60583" calcext:value-type="float">
            <text:p>60,5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6" calcext:value-type="float">
            <text:p>61,996</text:p>
          </table:table-cell>
          <table:table-cell table:style-name="ce10" office:value-type="float" office:value="61759" calcext:value-type="float">
            <text:p>61,7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" calcext:value-type="float">
            <text:p>118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10" calcext:value-type="float">
            <text:p>4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45" calcext:value-type="float">
            <text:p>6,545</text:p>
          </table:table-cell>
          <table:table-cell table:style-name="ce10" office:value-type="float" office:value="6524" calcext:value-type="float">
            <text:p>6,5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5" calcext:value-type="float">
            <text:p>3,395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28" calcext:value-type="float">
            <text:p>1,5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4989" calcext:value-type="float">
            <text:p>4,9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09" calcext:value-type="float">
            <text:p>6,809</text:p>
          </table:table-cell>
          <table:table-cell table:style-name="ce10" office:value-type="float" office:value="6788" calcext:value-type="float">
            <text:p>6,7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07" calcext:value-type="float">
            <text:p>3,607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5984" calcext:value-type="float">
            <text:p>5,9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2073" calcext:value-type="float">
            <text:p>2,0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85" calcext:value-type="float">
            <text:p>1,0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266" calcext:value-type="float">
            <text:p>1,26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3421" calcext:value-type="float">
            <text:p>3,4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70" calcext:value-type="float">
            <text:p>7,670</text:p>
          </table:table-cell>
          <table:table-cell table:style-name="ce10" office:value-type="float" office:value="7644" calcext:value-type="float">
            <text:p>7,6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3754" calcext:value-type="float">
            <text:p>3,7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3574" calcext:value-type="float">
            <text:p>3,5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0" calcext:value-type="float">
            <text:p>3,910</text:p>
          </table:table-cell>
          <table:table-cell table:style-name="ce10" office:value-type="float" office:value="3898" calcext:value-type="float">
            <text:p>3,8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9" calcext:value-type="float">
            <text:p>4,389</text:p>
          </table:table-cell>
          <table:table-cell table:style-name="ce10" office:value-type="float" office:value="4380" calcext:value-type="float">
            <text:p>4,3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0" calcext:value-type="float">
            <text:p>8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1" calcext:value-type="float">
            <text:p>4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44" calcext:value-type="float">
            <text:p>1,2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71" calcext:value-type="float">
            <text:p>97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2" calcext:value-type="float">
            <text:p>3,632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2813" calcext:value-type="float">
            <text:p>2,8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32" calcext:value-type="float">
            <text:p>1,3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481" calcext:value-type="float">
            <text:p>1,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91" calcext:value-type="float">
            <text:p>85,791</text:p>
          </table:table-cell>
          <table:table-cell table:style-name="ce10" office:value-type="float" office:value="85314" calcext:value-type="float">
            <text:p>85,31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35" calcext:value-type="float">
            <text:p>335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25" calcext:value-type="float">
            <text:p>43,525</text:p>
          </table:table-cell>
          <table:table-cell table:style-name="ce10" office:value-type="float" office:value="43286" calcext:value-type="float">
            <text:p>43,2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9" calcext:value-type="float">
            <text:p>17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66" calcext:value-type="float">
            <text:p>42,266</text:p>
          </table:table-cell>
          <table:table-cell table:style-name="ce10" office:value-type="float" office:value="42028" calcext:value-type="float">
            <text:p>42,02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6" calcext:value-type="float">
            <text:p>15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18" calcext:value-type="float">
            <text:p>10,318</text:p>
          </table:table-cell>
          <table:table-cell table:style-name="ce10" office:value-type="float" office:value="10289" calcext:value-type="float">
            <text:p>10,2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30" calcext:value-type="float">
            <text:p>5,130</text:p>
          </table:table-cell>
          <table:table-cell table:style-name="ce10" office:value-type="float" office:value="5117" calcext:value-type="float">
            <text:p>5,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88" calcext:value-type="float">
            <text:p>5,188</text:p>
          </table:table-cell>
          <table:table-cell table:style-name="ce10" office:value-type="float" office:value="5172" calcext:value-type="float">
            <text:p>5,1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00" calcext:value-type="float">
            <text:p>6,300</text:p>
          </table:table-cell>
          <table:table-cell table:style-name="ce10" office:value-type="float" office:value="6244" calcext:value-type="float">
            <text:p>6,2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41" calcext:value-type="float">
            <text:p>6,341</text:p>
          </table:table-cell>
          <table:table-cell table:style-name="ce10" office:value-type="float" office:value="6311" calcext:value-type="float">
            <text:p>6,3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3198" calcext:value-type="float">
            <text:p>3,1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3" calcext:value-type="float">
            <text:p>5,423</text:p>
          </table:table-cell>
          <table:table-cell table:style-name="ce10" office:value-type="float" office:value="5409" calcext:value-type="float">
            <text:p>5,4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34" calcext:value-type="float">
            <text:p>9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6" calcext:value-type="float">
            <text:p>1,2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9" calcext:value-type="float">
            <text:p>6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7" calcext:value-type="float">
            <text:p>6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47" calcext:value-type="float">
            <text:p>1,2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1" calcext:value-type="float">
            <text:p>6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0" calcext:value-type="float">
            <text:p>5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73" calcext:value-type="float">
            <text:p>1,3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19" calcext:value-type="float">
            <text:p>4,719</text:p>
          </table:table-cell>
          <table:table-cell table:style-name="ce10" office:value-type="float" office:value="4678" calcext:value-type="float">
            <text:p>4,6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2321" calcext:value-type="float">
            <text:p>2,3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31" calcext:value-type="float">
            <text:p>4,831</text:p>
          </table:table-cell>
          <table:table-cell table:style-name="ce10" office:value-type="float" office:value="4797" calcext:value-type="float">
            <text:p>4,7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2480" calcext:value-type="float">
            <text:p>2,4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8" calcext:value-type="float">
            <text:p>4,968</text:p>
          </table:table-cell>
          <table:table-cell table:style-name="ce10" office:value-type="float" office:value="4943" calcext:value-type="float">
            <text:p>4,9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0" calcext:value-type="float">
            <text:p>3,510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2" calcext:value-type="float">
            <text:p>4,212</text:p>
          </table:table-cell>
          <table:table-cell table:style-name="ce10" office:value-type="float" office:value="4206" calcext:value-type="float">
            <text:p>4,20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60" calcext:value-type="float">
            <text:p>2,1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046" calcext:value-type="float">
            <text:p>2,04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87" calcext:value-type="float">
            <text:p>1,2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5300" calcext:value-type="float">
            <text:p>5,30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2588" calcext:value-type="float">
            <text:p>2,58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2712" calcext:value-type="float">
            <text:p>2,7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487" calcext:value-type="float">
            <text:p>89,487</text:p>
          </table:table-cell>
          <table:table-cell table:style-name="ce10" office:value-type="float" office:value="88911" calcext:value-type="float">
            <text:p>88,91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1" calcext:value-type="float">
            <text:p>241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51" calcext:value-type="float">
            <text:p>45,451</text:p>
          </table:table-cell>
          <table:table-cell table:style-name="ce10" office:value-type="float" office:value="45189" calcext:value-type="float">
            <text:p>45,18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36" calcext:value-type="float">
            <text:p>44,036</text:p>
          </table:table-cell>
          <table:table-cell table:style-name="ce10" office:value-type="float" office:value="43722" calcext:value-type="float">
            <text:p>43,7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7" calcext:value-type="float">
            <text:p>137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30" calcext:value-type="float">
            <text:p>7,530</text:p>
          </table:table-cell>
          <table:table-cell table:style-name="ce10" office:value-type="float" office:value="7482" calcext:value-type="float">
            <text:p>7,4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702" calcext:value-type="float">
            <text:p>3,7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06" calcext:value-type="float">
            <text:p>3,806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7" calcext:value-type="float">
            <text:p>5,327</text:p>
          </table:table-cell>
          <table:table-cell table:style-name="ce10" office:value-type="float" office:value="5312" calcext:value-type="float">
            <text:p>5,3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1" calcext:value-type="float">
            <text:p>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3757" calcext:value-type="float">
            <text:p>3,7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0" calcext:value-type="float">
            <text:p>8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99" calcext:value-type="float">
            <text:p>79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40" calcext:value-type="float">
            <text:p>6,740</text:p>
          </table:table-cell>
          <table:table-cell table:style-name="ce10" office:value-type="float" office:value="6725" calcext:value-type="float">
            <text:p>6,7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2" calcext:value-type="float">
            <text:p>4,252</text:p>
          </table:table-cell>
          <table:table-cell table:style-name="ce10" office:value-type="float" office:value="4209" calcext:value-type="float">
            <text:p>4,2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57" calcext:value-type="float">
            <text:p>5,157</text:p>
          </table:table-cell>
          <table:table-cell table:style-name="ce10" office:value-type="float" office:value="5104" calcext:value-type="float">
            <text:p>5,1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2" calcext:value-type="float">
            <text:p>3,542</text:p>
          </table:table-cell>
          <table:table-cell table:style-name="ce10" office:value-type="float" office:value="3532" calcext:value-type="float">
            <text:p>3,5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92" calcext:value-type="float">
            <text:p>1,79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40" calcext:value-type="float">
            <text:p>1,7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96" calcext:value-type="float">
            <text:p>33,296</text:p>
          </table:table-cell>
          <table:table-cell table:style-name="ce10" office:value-type="float" office:value="33157" calcext:value-type="float">
            <text:p>33,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0" calcext:value-type="float">
            <text:p>16,710</text:p>
          </table:table-cell>
          <table:table-cell table:style-name="ce10" office:value-type="float" office:value="16644" calcext:value-type="float">
            <text:p>16,6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67" calcext:value-type="float">
            <text:p>7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3" calcext:value-type="float">
            <text:p>3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2" calcext:value-type="float">
            <text:p>7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6" calcext:value-type="float">
            <text:p>3,716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28" calcext:value-type="float">
            <text:p>5,528</text:p>
          </table:table-cell>
          <table:table-cell table:style-name="ce10" office:value-type="float" office:value="5513" calcext:value-type="float">
            <text:p>5,5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2755" calcext:value-type="float">
            <text:p>2,75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280" calcext:value-type="float">
            <text:p>3,28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8" calcext:value-type="float">
            <text:p>2,318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2359" calcext:value-type="float">
            <text:p>2,35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80" calcext:value-type="float">
            <text:p>1,1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79" calcext:value-type="float">
            <text:p>1,17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23" calcext:value-type="float">
            <text:p>54,323</text:p>
          </table:table-cell>
          <table:table-cell table:style-name="ce10" office:value-type="float" office:value="54137" calcext:value-type="float">
            <text:p>54,1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72" calcext:value-type="float">
            <text:p>27,472</text:p>
          </table:table-cell>
          <table:table-cell table:style-name="ce10" office:value-type="float" office:value="27402" calcext:value-type="float">
            <text:p>27,4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51" calcext:value-type="float">
            <text:p>26,851</text:p>
          </table:table-cell>
          <table:table-cell table:style-name="ce10" office:value-type="float" office:value="26735" calcext:value-type="float">
            <text:p>26,7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6" calcext:value-type="float">
            <text:p>1,4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16" calcext:value-type="float">
            <text:p>7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24" calcext:value-type="float">
            <text:p>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2" calcext:value-type="float">
            <text:p>4,542</text:p>
          </table:table-cell>
          <table:table-cell table:style-name="ce10" office:value-type="float" office:value="4515" calcext:value-type="float">
            <text:p>4,5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48" calcext:value-type="float">
            <text:p>1,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6" calcext:value-type="float">
            <text:p>4,246</text:p>
          </table:table-cell>
          <table:table-cell table:style-name="ce10" office:value-type="float" office:value="4238" calcext:value-type="float">
            <text:p>4,2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74" calcext:value-type="float">
            <text:p>1,6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05" calcext:value-type="float">
            <text:p>8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0" calcext:value-type="float">
            <text:p>3,580</text:p>
          </table:table-cell>
          <table:table-cell table:style-name="ce10" office:value-type="float" office:value="3568" calcext:value-type="float">
            <text:p>3,5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2877" calcext:value-type="float">
            <text:p>2,87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4" calcext:value-type="float">
            <text:p>1,4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2697" calcext:value-type="float">
            <text:p>2,69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8" calcext:value-type="float">
            <text:p>1,3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9" calcext:value-type="float">
            <text:p>1,3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7" calcext:value-type="float">
            <text:p>4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5" calcext:value-type="float">
            <text:p>2,745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5" calcext:value-type="float">
            <text:p>1,4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04" calcext:value-type="float">
            <text:p>8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2162" calcext:value-type="float">
            <text:p>2,16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8" calcext:value-type="float">
            <text:p>1,09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4" calcext:value-type="float">
            <text:p>1,06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92" calcext:value-type="float">
            <text:p>5,792</text:p>
          </table:table-cell>
          <table:table-cell table:style-name="ce10" office:value-type="float" office:value="5770" calcext:value-type="float">
            <text:p>5,7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904" calcext:value-type="float">
            <text:p>2,9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2866" calcext:value-type="float">
            <text:p>2,8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10" calcext:value-type="float">
            <text:p>1,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80" calcext:value-type="float">
            <text:p>6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8" calcext:value-type="float">
            <text:p>2,058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80" calcext:value-type="float">
            <text:p>40,080</text:p>
          </table:table-cell>
          <table:table-cell table:style-name="ce10" office:value-type="float" office:value="39896" calcext:value-type="float">
            <text:p>39,8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34" calcext:value-type="float">
            <text:p>20,534</text:p>
          </table:table-cell>
          <table:table-cell table:style-name="ce10" office:value-type="float" office:value="20462" calcext:value-type="float">
            <text:p>20,4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46" calcext:value-type="float">
            <text:p>19,546</text:p>
          </table:table-cell>
          <table:table-cell table:style-name="ce10" office:value-type="float" office:value="19434" calcext:value-type="float">
            <text:p>19,4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5" calcext:value-type="float">
            <text:p>3,985</text:p>
          </table:table-cell>
          <table:table-cell table:style-name="ce10" office:value-type="float" office:value="3973" calcext:value-type="float">
            <text:p>3,9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82" calcext:value-type="float">
            <text:p>1,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8" calcext:value-type="float">
            <text:p>6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3" calcext:value-type="float">
            <text:p>6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9" calcext:value-type="float">
            <text:p>2,779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13" calcext:value-type="float">
            <text:p>9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6" calcext:value-type="float">
            <text:p>1,09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06" calcext:value-type="float">
            <text:p>5,006</text:p>
          </table:table-cell>
          <table:table-cell table:style-name="ce10" office:value-type="float" office:value="4987" calcext:value-type="float">
            <text:p>4,9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2" calcext:value-type="float">
            <text:p>86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4" calcext:value-type="float">
            <text:p>1,00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7" calcext:value-type="float">
            <text:p>4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07" calcext:value-type="float">
            <text:p>49,007</text:p>
          </table:table-cell>
          <table:table-cell table:style-name="ce10" office:value-type="float" office:value="48825" calcext:value-type="float">
            <text:p>48,8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84" calcext:value-type="float">
            <text:p>25,084</text:p>
          </table:table-cell>
          <table:table-cell table:style-name="ce10" office:value-type="float" office:value="25005" calcext:value-type="float">
            <text:p>25,0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23" calcext:value-type="float">
            <text:p>23,923</text:p>
          </table:table-cell>
          <table:table-cell table:style-name="ce10" office:value-type="float" office:value="23820" calcext:value-type="float">
            <text:p>23,8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07" calcext:value-type="float">
            <text:p>2,407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93" calcext:value-type="float">
            <text:p>1,1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07" calcext:value-type="float">
            <text:p>4,107</text:p>
          </table:table-cell>
          <table:table-cell table:style-name="ce10" office:value-type="float" office:value="4098" calcext:value-type="float">
            <text:p>4,0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3" calcext:value-type="float">
            <text:p>3,543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67" calcext:value-type="float">
            <text:p>1,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4" calcext:value-type="float">
            <text:p>6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1" calcext:value-type="float">
            <text:p>6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3" calcext:value-type="float">
            <text:p>4,063</text:p>
          </table:table-cell>
          <table:table-cell table:style-name="ce10" office:value-type="float" office:value="4037" calcext:value-type="float">
            <text:p>4,0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01" calcext:value-type="float">
            <text:p>80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06" calcext:value-type="float">
            <text:p>1,70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7" calcext:value-type="float">
            <text:p>8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09" calcext:value-type="float">
            <text:p>80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9" calcext:value-type="float">
            <text:p>1,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9" calcext:value-type="float">
            <text:p>7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20" calcext:value-type="float">
            <text:p>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3" calcext:value-type="float">
            <text:p>6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9" calcext:value-type="float">
            <text:p>6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1" calcext:value-type="float">
            <text:p>3,911</text:p>
          </table:table-cell>
          <table:table-cell table:style-name="ce10" office:value-type="float" office:value="3898" calcext:value-type="float">
            <text:p>3,8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234" calcext:value-type="float">
            <text:p>1,2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7" calcext:value-type="float">
            <text:p>5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68" calcext:value-type="float">
            <text:p>9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56" calcext:value-type="float">
            <text:p>4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5" calcext:value-type="float">
            <text:p>1,1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76" calcext:value-type="float">
            <text:p>5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0" calcext:value-type="float">
            <text:p>16,470</text:p>
          </table:table-cell>
          <table:table-cell table:style-name="ce10" office:value-type="float" office:value="16414" calcext:value-type="float">
            <text:p>16,4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481" calcext:value-type="float">
            <text:p>8,4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67" calcext:value-type="float">
            <text:p>7,967</text:p>
          </table:table-cell>
          <table:table-cell table:style-name="ce10" office:value-type="float" office:value="7933" calcext:value-type="float">
            <text:p>7,9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4" calcext:value-type="float">
            <text:p>7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2733" calcext:value-type="float">
            <text:p>2,7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26" calcext:value-type="float">
            <text:p>1,4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34" calcext:value-type="float">
            <text:p>7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2" calcext:value-type="float">
            <text:p>6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15" calcext:value-type="float">
            <text:p>8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3" calcext:value-type="float">
            <text:p>37,873</text:p>
          </table:table-cell>
          <table:table-cell table:style-name="ce10" office:value-type="float" office:value="37682" calcext:value-type="float">
            <text:p>37,6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5" calcext:value-type="float">
            <text:p>19,105</text:p>
          </table:table-cell>
          <table:table-cell table:style-name="ce10" office:value-type="float" office:value="19022" calcext:value-type="float">
            <text:p>19,0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8" calcext:value-type="float">
            <text:p>18,768</text:p>
          </table:table-cell>
          <table:table-cell table:style-name="ce10" office:value-type="float" office:value="18660" calcext:value-type="float">
            <text:p>18,66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323" calcext:value-type="float">
            <text:p>1,3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07" calcext:value-type="float">
            <text:p>1,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22" calcext:value-type="float">
            <text:p>6,322</text:p>
          </table:table-cell>
          <table:table-cell table:style-name="ce10" office:value-type="float" office:value="6306" calcext:value-type="float">
            <text:p>6,3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3379" calcext:value-type="float">
            <text:p>3,3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8" calcext:value-type="float">
            <text:p>3,718</text:p>
          </table:table-cell>
          <table:table-cell table:style-name="ce10" office:value-type="float" office:value="3706" calcext:value-type="float">
            <text:p>3,7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91" calcext:value-type="float">
            <text:p>45,891</text:p>
          </table:table-cell>
          <table:table-cell table:style-name="ce10" office:value-type="float" office:value="45672" calcext:value-type="float">
            <text:p>45,6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08" calcext:value-type="float">
            <text:p>23,908</text:p>
          </table:table-cell>
          <table:table-cell table:style-name="ce10" office:value-type="float" office:value="23815" calcext:value-type="float">
            <text:p>23,8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83" calcext:value-type="float">
            <text:p>21,983</text:p>
          </table:table-cell>
          <table:table-cell table:style-name="ce10" office:value-type="float" office:value="21857" calcext:value-type="float">
            <text:p>21,8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53" calcext:value-type="float">
            <text:p>1,4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00" calcext:value-type="float">
            <text:p>1,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99" calcext:value-type="float">
            <text:p>1,1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8" calcext:value-type="float">
            <text:p>1,4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4119" calcext:value-type="float">
            <text:p>4,1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554" calcext:value-type="float">
            <text:p>1,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2788" calcext:value-type="float">
            <text:p>2,78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1" calcext:value-type="float">
            <text:p>1,3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36" calcext:value-type="float">
            <text:p>1,1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01" calcext:value-type="float">
            <text:p>38,601</text:p>
          </table:table-cell>
          <table:table-cell table:style-name="ce10" office:value-type="float" office:value="38401" calcext:value-type="float">
            <text:p>38,4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67" calcext:value-type="float">
            <text:p>19,867</text:p>
          </table:table-cell>
          <table:table-cell table:style-name="ce10" office:value-type="float" office:value="19776" calcext:value-type="float">
            <text:p>19,7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4" calcext:value-type="float">
            <text:p>18,734</text:p>
          </table:table-cell>
          <table:table-cell table:style-name="ce10" office:value-type="float" office:value="18625" calcext:value-type="float">
            <text:p>18,6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4" calcext:value-type="float">
            <text:p>4,634</text:p>
          </table:table-cell>
          <table:table-cell table:style-name="ce10" office:value-type="float" office:value="4610" calcext:value-type="float">
            <text:p>4,6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3559" calcext:value-type="float">
            <text:p>3,5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52" calcext:value-type="float">
            <text:p>1,65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94" calcext:value-type="float">
            <text:p>5,794</text:p>
          </table:table-cell>
          <table:table-cell table:style-name="ce10" office:value-type="float" office:value="5773" calcext:value-type="float">
            <text:p>5,7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2857" calcext:value-type="float">
            <text:p>2,8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68" calcext:value-type="float">
            <text:p>1,0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750" calcext:value-type="float">
            <text:p>44,750</text:p>
          </table:table-cell>
          <table:table-cell table:style-name="ce10" office:value-type="float" office:value="44206" calcext:value-type="float">
            <text:p>44,2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2" calcext:value-type="float">
            <text:p>352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41" calcext:value-type="float">
            <text:p>22,941</text:p>
          </table:table-cell>
          <table:table-cell table:style-name="ce10" office:value-type="float" office:value="22670" calcext:value-type="float">
            <text:p>22,6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9" calcext:value-type="float">
            <text:p>17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9" calcext:value-type="float">
            <text:p>21,809</text:p>
          </table:table-cell>
          <table:table-cell table:style-name="ce10" office:value-type="float" office:value="21536" calcext:value-type="float">
            <text:p>21,53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3" calcext:value-type="float">
            <text:p>17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9" calcext:value-type="float">
            <text:p>3,759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1" calcext:value-type="float">
            <text:p>2,641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10" calcext:value-type="float">
            <text:p>1,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3" calcext:value-type="float">
            <text:p>6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2121" calcext:value-type="float">
            <text:p>2,1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62" calcext:value-type="float">
            <text:p>1,0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059" calcext:value-type="float">
            <text:p>1,0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47" calcext:value-type="float">
            <text:p>5,947</text:p>
          </table:table-cell>
          <table:table-cell table:style-name="ce10" office:value-type="float" office:value="5884" calcext:value-type="float">
            <text:p>5,8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3" calcext:value-type="float">
            <text:p>3,513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39" calcext:value-type="float">
            <text:p>5,239</text:p>
          </table:table-cell>
          <table:table-cell table:style-name="ce10" office:value-type="float" office:value="5148" calcext:value-type="float">
            <text:p>5,14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67" calcext:value-type="float">
            <text:p>3,967</text:p>
          </table:table-cell>
          <table:table-cell table:style-name="ce10" office:value-type="float" office:value="3929" calcext:value-type="float">
            <text:p>3,9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02" calcext:value-type="float">
            <text:p>22,802</text:p>
          </table:table-cell>
          <table:table-cell table:style-name="ce10" office:value-type="float" office:value="22714" calcext:value-type="float">
            <text:p>22,7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27" calcext:value-type="float">
            <text:p>12,027</text:p>
          </table:table-cell>
          <table:table-cell table:style-name="ce10" office:value-type="float" office:value="11999" calcext:value-type="float">
            <text:p>11,9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10715" calcext:value-type="float">
            <text:p>10,7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52" calcext:value-type="float">
            <text:p>1,5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32" calcext:value-type="float">
            <text:p>8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417" calcext:value-type="float">
            <text:p>1,4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0" calcext:value-type="float">
            <text:p>54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66" calcext:value-type="float">
            <text:p>1,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91" calcext:value-type="float">
            <text:p>6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75" calcext:value-type="float">
            <text:p>5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9" calcext:value-type="float">
            <text:p>9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16" calcext:value-type="float">
            <text:p>1,1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0" calcext:value-type="float">
            <text:p>5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6" calcext:value-type="float">
            <text:p>5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52" calcext:value-type="float">
            <text:p>1,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2" calcext:value-type="float">
            <text:p>39,862</text:p>
          </table:table-cell>
          <table:table-cell table:style-name="ce10" office:value-type="float" office:value="39696" calcext:value-type="float">
            <text:p>39,6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" calcext:value-type="float">
            <text:p>8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45" calcext:value-type="float">
            <text:p>20,245</text:p>
          </table:table-cell>
          <table:table-cell table:style-name="ce10" office:value-type="float" office:value="20174" calcext:value-type="float">
            <text:p>20,1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17" calcext:value-type="float">
            <text:p>19,617</text:p>
          </table:table-cell>
          <table:table-cell table:style-name="ce10" office:value-type="float" office:value="19522" calcext:value-type="float">
            <text:p>19,5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57" calcext:value-type="float">
            <text:p>4,357</text:p>
          </table:table-cell>
          <table:table-cell table:style-name="ce10" office:value-type="float" office:value="4328" calcext:value-type="float">
            <text:p>4,3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35" calcext:value-type="float">
            <text:p>9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23" calcext:value-type="float">
            <text:p>7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54" calcext:value-type="float">
            <text:p>1,3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3" calcext:value-type="float">
            <text:p>3,853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0" office:value-type="float" office:value="3663" calcext:value-type="float">
            <text:p>3,66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6" calcext:value-type="float">
            <text:p>1,80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857" calcext:value-type="float">
            <text:p>1,8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4" calcext:value-type="float">
            <text:p>1,2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4" calcext:value-type="float">
            <text:p>9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425" calcext:value-type="float">
            <text:p>1,4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50" calcext:value-type="float">
            <text:p>31,650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16548" calcext:value-type="float">
            <text:p>16,5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0" calcext:value-type="float">
            <text:p>15,040</text:p>
          </table:table-cell>
          <table:table-cell table:style-name="ce10" office:value-type="float" office:value="14952" calcext:value-type="float">
            <text:p>14,9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35" calcext:value-type="float">
            <text:p>1,0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14" calcext:value-type="float">
            <text:p>1,0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45" calcext:value-type="float">
            <text:p>5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476" calcext:value-type="float">
            <text:p>1,4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97" calcext:value-type="float">
            <text:p>7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26" calcext:value-type="float">
            <text:p>1,2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0" calcext:value-type="float">
            <text:p>6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6" calcext:value-type="float">
            <text:p>59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80" calcext:value-type="float">
            <text:p>1,0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49" calcext:value-type="float">
            <text:p>1,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82" calcext:value-type="float">
            <text:p>1,3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2" calcext:value-type="float">
            <text:p>7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0" calcext:value-type="float">
            <text:p>6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49" calcext:value-type="float">
            <text:p>1,2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73" calcext:value-type="float">
            <text:p>9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9" calcext:value-type="float">
            <text:p>5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54" calcext:value-type="float">
            <text:p>4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11" calcext:value-type="float">
            <text:p>1,6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74" calcext:value-type="float">
            <text:p>8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98" calcext:value-type="float">
            <text:p>6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57" calcext:value-type="float">
            <text:p>34,057</text:p>
          </table:table-cell>
          <table:table-cell table:style-name="ce10" office:value-type="float" office:value="33927" calcext:value-type="float">
            <text:p>33,9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9" calcext:value-type="float">
            <text:p>17,469</text:p>
          </table:table-cell>
          <table:table-cell table:style-name="ce10" office:value-type="float" office:value="17414" calcext:value-type="float">
            <text:p>17,4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2" calcext:value-type="float">
            <text:p>4,172</text:p>
          </table:table-cell>
          <table:table-cell table:style-name="ce10" office:value-type="float" office:value="4168" calcext:value-type="float">
            <text:p>4,16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2095" calcext:value-type="float">
            <text:p>2,09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73" calcext:value-type="float">
            <text:p>2,0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203" calcext:value-type="float">
            <text:p>1,2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42" calcext:value-type="float">
            <text:p>7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5" calcext:value-type="float">
            <text:p>7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6" calcext:value-type="float">
            <text:p>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95" calcext:value-type="float">
            <text:p>9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06" calcext:value-type="float">
            <text:p>5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53" calcext:value-type="float">
            <text:p>35,853</text:p>
          </table:table-cell>
          <table:table-cell table:style-name="ce10" office:value-type="float" office:value="35756" calcext:value-type="float">
            <text:p>35,75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7" calcext:value-type="float">
            <text:p>18,567</text:p>
          </table:table-cell>
          <table:table-cell table:style-name="ce10" office:value-type="float" office:value="18528" calcext:value-type="float">
            <text:p>18,5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17228" calcext:value-type="float">
            <text:p>17,2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42" calcext:value-type="float">
            <text:p>8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35" calcext:value-type="float">
            <text:p>6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4" calcext:value-type="float">
            <text:p>8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4" calcext:value-type="float">
            <text:p>66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33" calcext:value-type="float">
            <text:p>9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804" calcext:value-type="float">
            <text:p>1,80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51" calcext:value-type="float">
            <text:p>9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3" calcext:value-type="float">
            <text:p>85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8" calcext:value-type="float">
            <text:p>4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74" calcext:value-type="float">
            <text:p>41,974</text:p>
          </table:table-cell>
          <table:table-cell table:style-name="ce10" office:value-type="float" office:value="41867" calcext:value-type="float">
            <text:p>41,8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36" calcext:value-type="float">
            <text:p>21,536</text:p>
          </table:table-cell>
          <table:table-cell table:style-name="ce10" office:value-type="float" office:value="21494" calcext:value-type="float">
            <text:p>21,4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38" calcext:value-type="float">
            <text:p>20,438</text:p>
          </table:table-cell>
          <table:table-cell table:style-name="ce10" office:value-type="float" office:value="20373" calcext:value-type="float">
            <text:p>20,3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1" calcext:value-type="float">
            <text:p>3,221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63" calcext:value-type="float">
            <text:p>8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84" calcext:value-type="float">
            <text:p>1,28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93" calcext:value-type="float">
            <text:p>5,293</text:p>
          </table:table-cell>
          <table:table-cell table:style-name="ce10" office:value-type="float" office:value="5277" calcext:value-type="float">
            <text:p>5,2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82" calcext:value-type="float">
            <text:p>2,682</text:p>
          </table:table-cell>
          <table:table-cell table:style-name="ce10" office:value-type="float" office:value="2677" calcext:value-type="float">
            <text:p>2,67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50" calcext:value-type="float">
            <text:p>1,2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50" calcext:value-type="float">
            <text:p>6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992" calcext:value-type="float">
            <text:p>1,9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68" calcext:value-type="float">
            <text:p>1,0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24" calcext:value-type="float">
            <text:p>9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21" calcext:value-type="float">
            <text:p>1,1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84" calcext:value-type="float">
            <text:p>1,0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04" calcext:value-type="float">
            <text:p>9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1" calcext:value-type="float">
            <text:p>4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967" calcext:value-type="float">
            <text:p>9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89" calcext:value-type="float">
            <text:p>1,18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01" calcext:value-type="float">
            <text:p>7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2417" calcext:value-type="float">
            <text:p>2,4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4" calcext:value-type="float">
            <text:p>1,1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1" calcext:value-type="float">
            <text:p>14,341</text:p>
          </table:table-cell>
          <table:table-cell table:style-name="ce10" office:value-type="float" office:value="14283" calcext:value-type="float">
            <text:p>14,2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7532" calcext:value-type="float">
            <text:p>7,5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6751" calcext:value-type="float">
            <text:p>6,7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2" calcext:value-type="float">
            <text:p>88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1" calcext:value-type="float">
            <text:p>9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039" calcext:value-type="float">
            <text:p>1,0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1" calcext:value-type="float">
            <text:p>5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4" calcext:value-type="float">
            <text:p>6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88" calcext:value-type="float">
            <text:p>8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33" calcext:value-type="float">
            <text:p>4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3" calcext:value-type="float">
            <text:p>1,1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8" calcext:value-type="float">
            <text:p>5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9" calcext:value-type="float">
            <text:p>7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64" calcext:value-type="float">
            <text:p>26,364</text:p>
          </table:table-cell>
          <table:table-cell table:style-name="ce10" office:value-type="float" office:value="26292" calcext:value-type="float">
            <text:p>26,2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04" calcext:value-type="float">
            <text:p>13,604</text:p>
          </table:table-cell>
          <table:table-cell table:style-name="ce10" office:value-type="float" office:value="13573" calcext:value-type="float">
            <text:p>13,5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60" calcext:value-type="float">
            <text:p>12,760</text:p>
          </table:table-cell>
          <table:table-cell table:style-name="ce10" office:value-type="float" office:value="12719" calcext:value-type="float">
            <text:p>12,7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2" calcext:value-type="float">
            <text:p>87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9" calcext:value-type="float">
            <text:p>6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8" calcext:value-type="float">
            <text:p>1,1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1381" calcext:value-type="float">
            <text:p>1,38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7" calcext:value-type="float">
            <text:p>7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04" calcext:value-type="float">
            <text:p>7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6" calcext:value-type="float">
            <text:p>7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06" calcext:value-type="float">
            <text:p>9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018" calcext:value-type="float">
            <text:p>1,0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6" calcext:value-type="float">
            <text:p>6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09" calcext:value-type="float">
            <text:p>1,0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83" calcext:value-type="float">
            <text:p>4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51" calcext:value-type="float">
            <text:p>29,651</text:p>
          </table:table-cell>
          <table:table-cell table:style-name="ce10" office:value-type="float" office:value="29569" calcext:value-type="float">
            <text:p>29,5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01" calcext:value-type="float">
            <text:p>15,301</text:p>
          </table:table-cell>
          <table:table-cell table:style-name="ce10" office:value-type="float" office:value="15266" calcext:value-type="float">
            <text:p>15,2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50" calcext:value-type="float">
            <text:p>14,350</text:p>
          </table:table-cell>
          <table:table-cell table:style-name="ce10" office:value-type="float" office:value="14303" calcext:value-type="float">
            <text:p>14,3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2062" calcext:value-type="float">
            <text:p>2,06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9" calcext:value-type="float">
            <text:p>1,05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03" calcext:value-type="float">
            <text:p>1,0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62" calcext:value-type="float">
            <text:p>9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567" calcext:value-type="float">
            <text:p>2,56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73" calcext:value-type="float">
            <text:p>1,3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4" calcext:value-type="float">
            <text:p>1,19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496" calcext:value-type="float">
            <text:p>1,49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0" office:value-type="float" office:value="3896" calcext:value-type="float">
            <text:p>3,8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1" calcext:value-type="float">
            <text:p>8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9" calcext:value-type="float">
            <text:p>6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8" calcext:value-type="float">
            <text:p>1,6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82" calcext:value-type="float">
            <text:p>8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86" calcext:value-type="float">
            <text:p>7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28" calcext:value-type="float">
            <text:p>1,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8" calcext:value-type="float">
            <text:p>5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7" calcext:value-type="float">
            <text:p>4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56" calcext:value-type="float">
            <text:p>1,25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3" calcext:value-type="float">
            <text:p>6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02" calcext:value-type="float">
            <text:p>1,70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2" calcext:value-type="float">
            <text:p>1,2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0" calcext:value-type="float">
            <text:p>6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2" calcext:value-type="float">
            <text:p>57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69" calcext:value-type="float">
            <text:p>32,069</text:p>
          </table:table-cell>
          <table:table-cell table:style-name="ce10" office:value-type="float" office:value="31820" calcext:value-type="float">
            <text:p>31,8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6" calcext:value-type="float">
            <text:p>16,926</text:p>
          </table:table-cell>
          <table:table-cell table:style-name="ce10" office:value-type="float" office:value="16828" calcext:value-type="float">
            <text:p>16,8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3" calcext:value-type="float">
            <text:p>15,143</text:p>
          </table:table-cell>
          <table:table-cell table:style-name="ce10" office:value-type="float" office:value="14992" calcext:value-type="float">
            <text:p>14,9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250" calcext:value-type="float">
            <text:p>1,25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496" calcext:value-type="float">
            <text:p>1,49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8" calcext:value-type="float">
            <text:p>7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8" calcext:value-type="float">
            <text:p>7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4" calcext:value-type="float">
            <text:p>5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819" calcext:value-type="float">
            <text:p>8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21" calcext:value-type="float">
            <text:p>1,4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35" calcext:value-type="float">
            <text:p>8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0" calcext:value-type="float">
            <text:p>84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7" calcext:value-type="float">
            <text:p>3,657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96" calcext:value-type="float">
            <text:p>15,696</text:p>
          </table:table-cell>
          <table:table-cell table:style-name="ce10" office:value-type="float" office:value="15661" calcext:value-type="float">
            <text:p>15,6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8463" calcext:value-type="float">
            <text:p>8,4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7198" calcext:value-type="float">
            <text:p>7,1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36" calcext:value-type="float">
            <text:p>6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62" calcext:value-type="float">
            <text:p>1,16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1" calcext:value-type="float">
            <text:p>6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8" calcext:value-type="float">
            <text:p>9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4" calcext:value-type="float">
            <text:p>4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76" calcext:value-type="float">
            <text:p>1,0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21" calcext:value-type="float">
            <text:p>5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10" calcext:value-type="float">
            <text:p>1,4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60" calcext:value-type="float">
            <text:p>7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05" calcext:value-type="float">
            <text:p>7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4" calcext:value-type="float">
            <text:p>1,09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82" calcext:value-type="float">
            <text:p>5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15" calcext:value-type="float">
            <text:p>7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3" calcext:value-type="float">
            <text:p>5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3" calcext:value-type="float">
            <text:p>14,573</text:p>
          </table:table-cell>
          <table:table-cell table:style-name="ce10" office:value-type="float" office:value="14518" calcext:value-type="float">
            <text:p>14,5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5" calcext:value-type="float">
            <text:p>7,615</text:p>
          </table:table-cell>
          <table:table-cell table:style-name="ce10" office:value-type="float" office:value="7598" calcext:value-type="float">
            <text:p>7,5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8" calcext:value-type="float">
            <text:p>6,958</text:p>
          </table:table-cell>
          <table:table-cell table:style-name="ce10" office:value-type="float" office:value="6920" calcext:value-type="float">
            <text:p>6,9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37" calcext:value-type="float">
            <text:p>1,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89" calcext:value-type="float">
            <text:p>7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78" calcext:value-type="float">
            <text:p>1,2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6" calcext:value-type="float">
            <text:p>6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02" calcext:value-type="float">
            <text:p>6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7" calcext:value-type="float">
            <text:p>1,2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47" calcext:value-type="float">
            <text:p>6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91" calcext:value-type="float">
            <text:p>2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06" calcext:value-type="float">
            <text:p>28,906</text:p>
          </table:table-cell>
          <table:table-cell table:style-name="ce10" office:value-type="float" office:value="28801" calcext:value-type="float">
            <text:p>28,8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46" calcext:value-type="float">
            <text:p>15,046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60" calcext:value-type="float">
            <text:p>13,860</text:p>
          </table:table-cell>
          <table:table-cell table:style-name="ce10" office:value-type="float" office:value="13801" calcext:value-type="float">
            <text:p>13,8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90" calcext:value-type="float">
            <text:p>9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677" calcext:value-type="float">
            <text:p>6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5" calcext:value-type="float">
            <text:p>1,7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3" calcext:value-type="float">
            <text:p>8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2" calcext:value-type="float">
            <text:p>79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196" calcext:value-type="float">
            <text:p>1,1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5" calcext:value-type="float">
            <text:p>1,1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8" calcext:value-type="float">
            <text:p>1,0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43" calcext:value-type="float">
            <text:p>7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style-name="ce8"/>
          <table:covered-table-cell table:number-columns-repeated="5"/>
          <table:table-cell table:number-columns-repeated="1017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28T20:21:07</meta:creation-date>
    <dc:creator>音</dc:creator>
    <dc:date>2022-01-30T08:52:57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