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51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7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8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離婚/終止結婚人數按性別、婚姻類型及原屬國籍（地區）分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1年01月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number-columns-repeated="22"/>
          <table:table-cell table:style-name="ce16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7" office:value-type="string" calcext:value-type="string" table:number-columns-spanned="1" table:number-rows-spanned="4">
            <text:p>總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8"/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2" table:style-name="ce5"/>
          <table:covered-table-cell table:number-columns-repeated="13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10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2" table:style-name="ce11" office:value-type="float" office:value="148" calcext:value-type="float">
            <text:p>14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2" table:style-name="ce11" office:value-type="float" office:value="148" calcext:value-type="float">
            <text:p>14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52" calcext:value-type="float">
            <text:p>152</text:p>
          </table:table-cell>
          <table:table-cell table:number-columns-repeated="2" table:style-name="ce11" office:value-type="float" office:value="139" calcext:value-type="float">
            <text:p>13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2" table:style-name="ce11" office:value-type="float" office:value="137" calcext:value-type="float">
            <text:p>13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2" table:number-rows-repeated="10473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2-01-28T20:21:37</meta:creation-date>
    <dc:creator>音</dc:creator>
    <dc:date>2022-01-30T08:56:02</dc:date>
    <meta:document-statistic meta:table-count="1" meta:cell-count="157857" meta:object-count="0"/>
    <meta:generator>LibreOffice/6.2.0.3$Windows_X86_64 LibreOffice_project/98c6a8a1c6c7b144ce3cc729e34964b47ce25d62</meta:generator>
  </office:meta>
</office:document-meta>
</file>