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1" office:value-type="float" office:value="549" calcext:value-type="float">
            <text:p>5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1" office:value-type="float" office:value="549" calcext:value-type="float">
            <text:p>5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9" calcext:value-type="float">
            <text:p>569</text:p>
          </table:table-cell>
          <table:table-cell table:number-columns-repeated="2" table:style-name="ce11" office:value-type="float" office:value="542" calcext:value-type="float">
            <text:p>5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28T20:21:33</meta:creation-date>
    <dc:creator>音</dc:creator>
    <dc:date>2022-01-30T08:55:20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