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附件-名" style:family="paragraph">
      <style:paragraph-properties fo:margin-top="0.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-文" style:family="paragraph">
      <style:paragraph-properties fo:margin-top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" style:parent-style-name="清單段落" style:list-style-name="WWNum41" style:family="paragraph">
      <style:paragraph-properties fo:text-align="justify" fo:line-height="0.3472in">
        <style:tab-stops>
          <style:tab-stop style:type="left" style:position="0.3256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WWNum41" style:family="paragraph">
      <style:paragraph-properties fo:text-align="justify" fo:line-height="0.3472in">
        <style:tab-stops>
          <style:tab-stop style:type="left" style:position="0.325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WWNum41" style:family="paragraph">
      <style:paragraph-properties fo:text-align="justify" fo:line-height="0.3472in">
        <style:tab-stops>
          <style:tab-stop style:type="left" style:position="0.325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附件-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10" style:parent-style-name="附件-文" style:family="paragraph">
      <style:text-properties style:font-name="標楷體" fo:font-size="14pt" style:font-size-asian="14pt" style:font-size-complex="14pt"/>
    </style:style>
    <style:style style:name="P11" style:parent-style-name="附件-文" style:family="paragraph">
      <style:text-properties style:font-name="標楷體" fo:font-size="14pt" style:font-size-asian="14pt" style:font-size-complex="14pt"/>
    </style:style>
    <style:style style:name="P12" style:parent-style-name="附件-文" style:family="paragraph">
      <style:text-properties style:font-name="標楷體" fo:font-size="14pt" style:font-size-asian="14pt" style:font-size-complex="14pt"/>
    </style:style>
    <style:style style:name="P13" style:parent-style-name="附件-文" style:family="paragraph">
      <style:text-properties style:font-name="標楷體" fo:font-size="14pt" style:font-size-asian="14pt" style:font-size-complex="14pt"/>
    </style:style>
    <style:style style:name="P14" style:parent-style-name="附件-文" style:family="paragraph">
      <style:text-properties style:font-name="標楷體" fo:font-size="14pt" style:font-size-asian="14pt" style:font-size-complex="14pt"/>
    </style:style>
    <style:style style:name="P15" style:parent-style-name="附件-文" style:family="paragraph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附件-文" style:family="paragraph">
      <style:text-properties style:font-name="標楷體" fo:font-size="14pt" style:font-size-asian="14pt" style:font-size-complex="14pt"/>
    </style:style>
    <style:style style:name="P21" style:parent-style-name="附件-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2" style:parent-style-name="附件-文" style:family="paragraph">
      <style:paragraph-properties fo:line-height="0.3055in"/>
      <style:text-properties style:font-name="標楷體" style:letter-kerning="false" fo:font-size="14pt" style:font-size-asian="14pt" style:font-size-complex="14pt"/>
    </style:style>
    <style:style style:name="P23" style:parent-style-name="附件-文" style:family="paragraph">
      <style:paragraph-properties fo:line-height="0.3055in"/>
      <style:text-properties style:font-name="標楷體" style:letter-kerning="false" fo:font-size="14pt" style:font-size-asian="14pt" style:font-size-complex="14pt"/>
    </style:style>
    <style:style style:name="P24" style:parent-style-name="附件-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5" style:parent-style-name="附件-文" style:family="paragraph">
      <style:paragraph-properties fo:text-align="start"/>
      <style:text-properties style:font-name="標楷體" fo:font-size="14pt" style:font-size-asian="14pt" style:font-size-complex="14pt"/>
    </style:style>
    <style:style style:name="P26" style:parent-style-name="標題-1" style:family="paragraph">
      <style:paragraph-properties fo:text-align="justify" fo:margin-bottom="0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>參加遴選資格切結書</text:p>
      <text:p text:style-name="P3"><text:span text:style-name="T4">本團體切結保證及同意事項如下</text:span><text:span text:style-name="T5">：</text:span></text:p>
      <text:list text:style-name="WWNum41">
        <text:list-item text:start-value="1">
          <text:p text:style-name="P6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7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8">本團體同意提供負責人出生年月日及國民身分證統一編號，供內政部辦理<text:s text:c="3"/>年績優宗教團體遴選作業確認獲獎單位資格相關業務使用。</text:p>
        </text:list-item>
      </text:list>
      <text:p text:style-name="P9">特立此切結書存證。</text:p>
      <text:p text:style-name="P10">　　　</text:p>
      <text:p text:style-name="P11">此致</text:p>
      <text:p text:style-name="P12">內政部</text:p>
      <text:p text:style-name="P13"/>
      <text:p text:style-name="P14"/>
      <text:p text:style-name="P15"/>
      <text:p text:style-name="附件-文"/>
      <text:p text:style-name="附件-文"><text:span text:style-name="T16">宗教團體名稱</text:span><text:span text:style-name="T17">：</text:span><text:span text:style-name="T18"><text:s text:c="73"/></text:span><text:span text:style-name="T19">（加蓋圖記）</text:span></text:p>
      <text:p text:style-name="P20"/>
      <text:p text:style-name="P21">宗教團體負責人：<text:s text:c="36"/>（簽名蓋章）</text:p>
      <text:p text:style-name="P22"><text:s text:c="4"/>出生年月日：</text:p>
      <text:p text:style-name="P23"><text:s text:c="4"/>國民身分證統一編號：</text:p>
      <text:p text:style-name="P24"/>
      <text:p text:style-name="P25">中華民國　<text:s text:c="13"/>　　　年　　<text:s/>　　　月　　<text:s text:c="2"/>　　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fo:hyphenate="false"/>
    </style:style>
    <style:style style:name="附件-名" style:display-name="附件-名" style:family="paragraph" style:parent-style-name="Standard">
      <style:paragraph-properties fo:text-align="center" fo:margin-top="0.0694in" fo:margin-bottom="0.0347in"/>
      <style:text-properties style:font-name="Times New Roman" style:font-name-asian="華康特粗明體" style:font-name-complex="Times New Roman" fo:font-size="10pt" style:font-size-asian="10pt" fo:hyphenate="false"/>
    </style:style>
    <style:style style:name="附件-文" style:display-name="附件-文" style:family="paragraph" style:parent-style-name="Standard">
      <style:paragraph-properties fo:text-align="justify"/>
      <style:text-properties style:font-name="Times New Roman" style:font-name-asian="標楷體" style:font-name-complex="Times New Roman" fo:font-size="9pt" style:font-size-asian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君</meta:initial-creator>
    <dc:creator>陳佳君</dc:creator>
    <meta:creation-date>2022-01-18T01:49:00Z</meta:creation-date>
    <dc:date>2022-01-18T01:4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