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40.04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登記日期)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0年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49" calcext:value-type="float">
            <text:p>10,849</text:p>
          </table:table-cell>
          <table:table-cell table:style-name="ce7" office:value-type="float" office:value="6006" calcext:value-type="float">
            <text:p>6,0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29" calcext:value-type="float">
            <text:p>4,3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8" calcext:value-type="float">
            <text:p>218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37" calcext:value-type="float">
            <text:p>6,137</text:p>
          </table:table-cell>
          <table:table-cell table:style-name="ce7" office:value-type="float" office:value="3430" calcext:value-type="float">
            <text:p>3,4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5" calcext:value-type="float">
            <text:p>125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12" calcext:value-type="float">
            <text:p>4,712</text:p>
          </table:table-cell>
          <table:table-cell table:style-name="ce7" office:value-type="float" office:value="2576" calcext:value-type="float">
            <text:p>2,5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57" calcext:value-type="float">
            <text:p>1,9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1" calcext:value-type="float">
            <text:p>1,661</text:p>
          </table:table-cell>
          <table:table-cell table:style-name="ce7" office:value-type="float" office:value="1071" calcext:value-type="float">
            <text:p>1,0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568" calcext:value-type="float">
            <text:p>5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503" calcext:value-type="float">
            <text:p>5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584" calcext:value-type="float">
            <text:p>5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33" calcext:value-type="float">
            <text:p>3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52:25</meta:creation-date>
    <dc:date>2022-01-21T03:44:48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