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number-columns-repeated="19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教育程度分(按登記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6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7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810" calcext:value-type="float">
            <text:p>10,8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1145" calcext:value-type="float">
            <text:p>1,145</text:p>
          </table:table-cell>
          <table:table-cell table:style-name="ce11" office:value-type="float" office:value="1754" calcext:value-type="float">
            <text:p>1,754</text:p>
          </table:table-cell>
          <table:table-cell table:style-name="ce11" office:value-type="float" office:value="1889" calcext:value-type="float">
            <text:p>1,889</text:p>
          </table:table-cell>
          <table:table-cell table:style-name="ce11" office:value-type="float" office:value="1254" calcext:value-type="float">
            <text:p>1,254</text:p>
          </table:table-cell>
          <table:table-cell table:style-name="ce11" office:value-type="float" office:value="437" calcext:value-type="float">
            <text:p>437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14" calcext:value-type="float">
            <text:p>6,1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42" calcext:value-type="float">
            <text:p>14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696" calcext:value-type="float">
            <text:p>4,69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295" calcext:value-type="float">
            <text:p>29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7" calcext:value-type="float">
            <text:p>2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2" calcext:value-type="float">
            <text:p>1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2" calcext:value-type="float">
            <text:p>3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9" calcext:value-type="float">
            <text:p>2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10" calcext:value-type="float">
            <text:p>1,4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90" calcext:value-type="float">
            <text:p>1,0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54" calcext:value-type="float">
            <text:p>1,55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78" calcext:value-type="float">
            <text:p>4,37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127" calcext:value-type="float">
            <text:p>12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01" calcext:value-type="float">
            <text:p>2,70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68" calcext:value-type="float">
            <text:p>6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77" calcext:value-type="float">
            <text:p>1,67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5" calcext:value-type="float">
            <text:p>46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33" calcext:value-type="float">
            <text:p>1,8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220" calcext:value-type="float">
            <text:p>22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42" calcext:value-type="float">
            <text:p>1,64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200" calcext:value-type="float">
            <text:p>20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58" calcext:value-type="float">
            <text:p>1,6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63" calcext:value-type="float">
            <text:p>6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77" calcext:value-type="float">
            <text:p>67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33" calcext:value-type="float">
            <text:p>33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4" calcext:value-type="float">
            <text:p>34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93" calcext:value-type="float">
            <text:p>3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5" calcext:value-type="float">
            <text:p>35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9" calcext:value-type="float">
            <text:p>3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1" calcext:value-type="float">
            <text:p>3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8" calcext:value-type="float">
            <text:p>3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8" calcext:value-type="float">
            <text:p>26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6" calcext:value-type="float">
            <text:p>17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1" calcext:value-type="float">
            <text:p>2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9" calcext:value-type="float">
            <text:p>4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4" calcext:value-type="float">
            <text:p>2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0" calcext:value-type="float">
            <text:p>4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2" calcext:value-type="float">
            <text:p>2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" calcext:value-type="float">
            <text:p>1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1" calcext:value-type="float">
            <text:p>2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8" calcext:value-type="float">
            <text:p>2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1" calcext:value-type="float">
            <text:p>34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6" calcext:value-type="float">
            <text:p>1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9" calcext:value-type="float">
            <text:p>24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6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7" calcext:value-type="float">
            <text:p>3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9" calcext:value-type="float">
            <text:p>3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9" calcext:value-type="float">
            <text:p>38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9" calcext:value-type="float">
            <text:p>22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0" calcext:value-type="float">
            <text:p>27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6" calcext:value-type="float">
            <text:p>1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6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8" calcext:value-type="float">
            <text:p>25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9" calcext:value-type="float">
            <text:p>33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0" calcext:value-type="float">
            <text:p>1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不識字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7"/>
          <table:table-cell table:style-name="ce15" office:value-type="string" calcext:value-type="string" table:number-columns-spanned="6" table:number-rows-spanned="1">
            <text:p>審核</text:p>
          </table:table-cell>
          <table:covered-table-cell table:number-columns-repeated="5" table:style-name="ce7"/>
          <table:table-cell table:style-name="ce15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7"/>
          <table:table-cell table:style-name="ce15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ce7"/>
          <table:table-cell table:number-columns-repeated="1002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7"/>
          <table:table-cell table:style-name="ce15" table:number-columns-spanned="6" table:number-rows-spanned="1"/>
          <table:covered-table-cell table:number-columns-repeated="5" table:style-name="ce7"/>
          <table:table-cell table:style-name="ce15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7"/>
          <table:table-cell table:style-name="ce15" table:number-columns-spanned="5" table:number-rows-spanned="1"/>
          <table:covered-table-cell table:number-columns-repeated="4" table:style-name="ce7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 table:style-name="ce7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 table:style-name="ce7"/>
          <table:table-cell table:number-columns-repeated="1002"/>
        </table:table-row>
        <table:table-row table:style-name="ro2">
          <table:table-cell table:style-name="ce6" table:number-columns-spanned="22" table:number-rows-spanned="1"/>
          <table:covered-table-cell table:number-columns-repeated="21" table:style-name="ce7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 table:style-name="ce7"/>
          <table:table-cell table:number-columns-repeated="1002"/>
        </table:table-row>
        <table:table-row table:style-name="ro3" table:number-rows-repeated="10477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4" style:display-name="PageStyle_RRRP032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52:03</meta:creation-date>
    <dc:date>2022-01-21T03:57:25</dc:date>
    <meta:generator>LibreOffice/6.2.0.3$Windows_X86_64 LibreOffice_project/98c6a8a1c6c7b144ce3cc729e34964b47ce25d62</meta:generator>
    <meta:document-statistic meta:table-count="1" meta:cell-count="178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