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6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10" calcext:value-type="float">
            <text:p>10,8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1754" calcext:value-type="float">
            <text:p>1,754</text:p>
          </table:table-cell>
          <table:table-cell table:style-name="ce11" office:value-type="float" office:value="1889" calcext:value-type="float">
            <text:p>1,889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14" calcext:value-type="float">
            <text:p>6,1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96" calcext:value-type="float">
            <text:p>4,6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95" calcext:value-type="float">
            <text:p>29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92" calcext:value-type="float">
            <text:p>4,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48" calcext:value-type="float">
            <text:p>3,5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91" calcext:value-type="float">
            <text:p>4,8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47" calcext:value-type="float">
            <text:p>3,5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07" calcext:value-type="float">
            <text:p>4,30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386" calcext:value-type="float">
            <text:p>38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21" calcext:value-type="float">
            <text:p>1,3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86" calcext:value-type="float">
            <text:p>2,9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07" calcext:value-type="float">
            <text:p>4,30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386" calcext:value-type="float">
            <text:p>38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21" calcext:value-type="float">
            <text:p>1,3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86" calcext:value-type="float">
            <text:p>2,9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3" calcext:value-type="float">
            <text:p>3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2" calcext:value-type="float">
            <text:p>3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2" calcext:value-type="float">
            <text:p>3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8" calcext:value-type="float">
            <text:p>3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0" calcext:value-type="float">
            <text:p>4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1" calcext:value-type="float">
            <text:p>3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" calcext:value-type="float">
            <text:p>3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9" calcext:value-type="float">
            <text:p>3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7"/>
          <table:table-cell table:style-name="ce14" office:value-type="string" calcext:value-type="string" table:number-columns-spanned="6" table:number-rows-spanned="1">
            <text:p>審核</text:p>
          </table:table-cell>
          <table:covered-table-cell table:number-columns-repeated="5" table:style-name="ce7"/>
          <table:table-cell table:style-name="ce14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7"/>
          <table:table-cell table:style-name="ce14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7"/>
          <table:table-cell table:style-name="ce14" table:number-columns-spanned="6" table:number-rows-spanned="1"/>
          <table:covered-table-cell table:number-columns-repeated="5" table:style-name="ce7"/>
          <table:table-cell table:style-name="ce14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7"/>
          <table:table-cell table:style-name="ce14" table:number-columns-spanned="5" table:number-rows-spanned="1"/>
          <table:covered-table-cell table:number-columns-repeated="4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2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3" table:number-rows-repeated="10476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02</meta:creation-date>
    <dc:date>2022-01-21T04:01:22</dc:date>
    <meta:generator>LibreOffice/6.2.0.3$Windows_X86_64 LibreOffice_project/98c6a8a1c6c7b144ce3cc729e34964b47ce25d62</meta:generator>
    <meta:document-statistic meta:table-count="1" meta:cell-count="19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