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7" table:default-cell-style-name="Default"/>
        <table:table-column table:style-name="co3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登記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8"/>
          <table:covered-table-cell table:style-name="ce17"/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49" calcext:value-type="float">
            <text:p>10,84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437" calcext:value-type="float">
            <text:p>43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7" calcext:value-type="float">
            <text:p>6,13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42" calcext:value-type="float">
            <text:p>14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2" calcext:value-type="float">
            <text:p>4,7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95" calcext:value-type="float">
            <text:p>29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9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52:01</meta:creation-date>
    <dc:date>2022-01-21T05:53:07</dc:date>
    <meta:generator>LibreOffice/6.2.0.3$Windows_X86_64 LibreOffice_project/98c6a8a1c6c7b144ce3cc729e34964b47ce25d62</meta:generator>
    <meta:document-statistic meta:table-count="1" meta:cell-count="2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