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2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124" table:default-cell-style-name="Default"/>
        <table:table-column table:style-name="co3" table:number-columns-repeated="8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、單一年齡及五歲年齡組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6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3" table:number-rows-spanned="1">
            <text:p>0歲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5" table:number-rows-spanned="1">
            <text:p>1～4歲</text:p>
          </table:table-cell>
          <table:covered-table-cell table:number-columns-repeated="3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5"/>
          <table:table-cell table:style-name="ce18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9"/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849" calcext:value-type="float">
            <text:p>10,8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93" calcext:value-type="float">
            <text:p>9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37" calcext:value-type="float">
            <text:p>6,1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12" calcext:value-type="float">
            <text:p>4,7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01" calcext:value-type="float">
            <text:p>10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1" calcext:value-type="float">
            <text:p>1,66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9" calcext:value-type="float">
            <text:p>8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2" calcext:value-type="float">
            <text:p>77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6" calcext:value-type="float">
            <text:p>5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" calcext:value-type="float">
            <text:p>6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4" calcext:value-type="float">
            <text:p>6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0"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98"/>
        </table:table-row>
        <table:table-row table:style-name="ro1">
          <table:table-cell table:style-name="ce7" table:number-columns-spanned="31" table:number-rows-spanned="1"/>
          <table:covered-table-cell table:number-columns-repeated="30" table:style-name="ce8"/>
          <table:table-cell table:style-name="ce1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8"/>
          <table:table-cell table:style-name="ce17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ce8"/>
          <table:table-cell table:style-name="ce1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8"/>
          <table:table-cell table:number-columns-repeated="898"/>
        </table:table-row>
        <table:table-row table:style-name="ro1">
          <table:table-cell table:style-name="ce7" table:number-columns-spanned="31" table:number-rows-spanned="1"/>
          <table:covered-table-cell table:number-columns-repeated="30" table:style-name="ce8"/>
          <table:table-cell table:style-name="ce17" table:number-columns-spanned="32" table:number-rows-spanned="1"/>
          <table:covered-table-cell table:number-columns-repeated="31" table:style-name="ce8"/>
          <table:table-cell table:style-name="ce17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ce8"/>
          <table:table-cell table:style-name="ce17" table:number-columns-spanned="31" table:number-rows-spanned="1"/>
          <table:covered-table-cell table:number-columns-repeated="30" table:style-name="ce8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8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8"/>
          <table:table-cell table:number-columns-repeated="898"/>
        </table:table-row>
        <table:table-row table:style-name="ro2">
          <table:table-cell table:style-name="ce7" table:number-columns-spanned="126" table:number-rows-spanned="1"/>
          <table:covered-table-cell table:number-columns-repeated="125" table:style-name="ce8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8"/>
          <table:table-cell table:number-columns-repeated="89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1" style:display-name="PageStyle_RRRP0322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52:00</meta:creation-date>
    <dc:date>2022-01-21T05:54:33</dc:date>
    <meta:generator>LibreOffice/6.2.0.3$Windows_X86_64 LibreOffice_project/98c6a8a1c6c7b144ce3cc729e34964b47ce25d62</meta:generator>
    <meta:document-statistic meta:table-count="1" meta:cell-count="103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