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24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R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R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4" table:default-cell-style-name="Default"/>
        <table:table-column table:style-name="co3" table:number-columns-repeated="96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生父母原屬國籍（地區）及設籍情形分(按登記日期)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0年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12"/>
          <table:table-cell table:style-name="ce17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27" table:number-rows-spanned="1">
            <text:p>生父</text:p>
          </table:table-cell>
          <table:covered-table-cell table:number-columns-repeated="25" table:style-name="ce13"/>
          <table:covered-table-cell table:style-name="ce14"/>
          <table:table-cell table:style-name="ce18" office:value-type="string" calcext:value-type="string" table:number-columns-spanned="27" table:number-rows-spanned="1">
            <text:p>生母</text:p>
          </table:table-cell>
          <table:covered-table-cell table:number-columns-repeated="26" table:style-name="ce13"/>
          <table:table-cell table:number-columns-repeated="969"/>
        </table:table-row>
        <table:table-row table:style-name="ro1">
          <table:covered-table-cell table:style-name="ce4"/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19" table:style-name="ce13"/>
          <table:covered-table-cell table:style-name="ce14"/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8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20" table:style-name="ce13"/>
          <table:table-cell table:number-columns-repeated="969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大陸(港澳)地區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3"/>
          <table:covered-table-cell table:style-name="ce14"/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8" office:value-type="string" calcext:value-type="string" table:number-columns-spanned="9" table:number-rows-spanned="1">
            <text:p>大陸(港澳)地區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3"/>
          <table:table-cell table:number-columns-repeated="969"/>
        </table:table-row>
        <table:table-row table:style-name="ro1">
          <table:covered-table-cell table:style-name="ce4"/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3"/>
          <table:covered-table-cell table:style-name="ce14"/>
          <table:covered-table-cell table:number-columns-repeated="6" table:style-name="ce19"/>
          <table:table-cell table:style-name="ce18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1" table:number-rows-spanned="2">
            <text:p>已設籍</text:p>
          </table:table-cell>
          <table:table-cell table:style-name="ce18" office:value-type="string" calcext:value-type="string" table:number-columns-spanned="1" table:number-rows-spanned="2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3"/>
          <table:table-cell table:number-columns-repeated="969"/>
        </table:table-row>
        <table:table-row table:style-name="ro1">
          <table:covered-table-cell table:style-name="ce5"/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float" office:value="11388" calcext:value-type="float">
            <text:p>11,388</text:p>
          </table:table-cell>
          <table:table-cell table:style-name="ce11" office:value-type="float" office:value="11297" calcext:value-type="float">
            <text:p>11,297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11289" calcext:value-type="float">
            <text:p>11,28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388" calcext:value-type="float">
            <text:p>11,388</text:p>
          </table:table-cell>
          <table:table-cell table:style-name="ce11" office:value-type="float" office:value="11017" calcext:value-type="float">
            <text:p>11,017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10846" calcext:value-type="float">
            <text:p>10,846</text:p>
          </table:table-cell>
          <table:table-cell table:style-name="ce11" office:value-type="float" office:value="10845" calcext:value-type="float">
            <text:p>10,8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2" calcext:value-type="float">
            <text:p>542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1" office:value-type="float" office:value="1995" calcext:value-type="float">
            <text:p>1,995</text:p>
          </table:table-cell>
          <table:table-cell table:style-name="ce11" office:value-type="float" office:value="1970" calcext:value-type="float">
            <text:p>1,97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967" calcext:value-type="float">
            <text:p>1,96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95" calcext:value-type="float">
            <text:p>1,995</text:p>
          </table:table-cell>
          <table:table-cell table:style-name="ce11" office:value-type="float" office:value="1947" calcext:value-type="float">
            <text:p>1,947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1908" calcext:value-type="float">
            <text:p>1,90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1" office:value-type="float" office:value="1135" calcext:value-type="float">
            <text:p>1,135</text:p>
          </table:table-cell>
          <table:table-cell table:style-name="ce11" office:value-type="float" office:value="1123" calcext:value-type="float">
            <text:p>1,12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22" calcext:value-type="float">
            <text:p>1,1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35" calcext:value-type="float">
            <text:p>1,135</text:p>
          </table:table-cell>
          <table:table-cell table:style-name="ce11" office:value-type="float" office:value="1100" calcext:value-type="float">
            <text:p>1,10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1081" calcext:value-type="float">
            <text:p>1,08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784" calcext:value-type="float">
            <text:p>78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764" calcext:value-type="float">
            <text:p>76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1" office:value-type="float" office:value="803" calcext:value-type="float">
            <text:p>803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95" calcext:value-type="float">
            <text:p>79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03" calcext:value-type="float">
            <text:p>803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766" calcext:value-type="float">
            <text:p>76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81" calcext:value-type="float">
            <text:p>38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69" calcext:value-type="float">
            <text:p>36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67" calcext:value-type="float">
            <text:p>46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447" calcext:value-type="float">
            <text:p>4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319" calcext:value-type="float">
            <text:p>3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06" calcext:value-type="float">
            <text:p>30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393" calcext:value-type="float">
            <text:p>39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78" calcext:value-type="float">
            <text:p>37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52" calcext:value-type="float">
            <text:p>15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49" calcext:value-type="float">
            <text:p>14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00" calcext:value-type="float">
            <text:p>40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380" calcext:value-type="float">
            <text:p>38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406" calcext:value-type="float">
            <text:p>40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94" calcext:value-type="float">
            <text:p>39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72" calcext:value-type="float">
            <text:p>37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65" calcext:value-type="float">
            <text:p>36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number-columns-repeated="2" table:style-name="ce11" office:value-type="float" office:value="429" calcext:value-type="float">
            <text:p>4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29" calcext:value-type="float">
            <text:p>429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404" calcext:value-type="float">
            <text:p>40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number-columns-repeated="2" table:style-name="ce11" office:value-type="float" office:value="198" calcext:value-type="float">
            <text:p>19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8" calcext:value-type="float">
            <text:p>198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90" calcext:value-type="float">
            <text:p>19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436" calcext:value-type="float">
            <text:p>4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25" calcext:value-type="float">
            <text:p>4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number-columns-repeated="2" table:style-name="ce11" office:value-type="float" office:value="313" calcext:value-type="float">
            <text:p>3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3" calcext:value-type="float">
            <text:p>313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number-columns-repeated="2" table:style-name="ce11" office:value-type="float" office:value="287" calcext:value-type="float">
            <text:p>28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6" calcext:value-type="float">
            <text:p>28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76" calcext:value-type="float">
            <text:p>27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number-columns-repeated="2" table:style-name="ce11" office:value-type="float" office:value="283" calcext:value-type="float">
            <text:p>28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3" calcext:value-type="float">
            <text:p>283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number-columns-repeated="2" table:style-name="ce11" office:value-type="float" office:value="410" calcext:value-type="float">
            <text:p>4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10" calcext:value-type="float">
            <text:p>410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94" calcext:value-type="float">
            <text:p>39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number-columns-repeated="2" table:style-name="ce11" office:value-type="float" office:value="101" calcext:value-type="float">
            <text:p>10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1" calcext:value-type="float">
            <text:p>10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45" calcext:value-type="float">
            <text:p>2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33" calcext:value-type="float">
            <text:p>2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81" calcext:value-type="float">
            <text:p>28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63" calcext:value-type="float">
            <text:p>26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42" calcext:value-type="float">
            <text:p>2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2" calcext:value-type="float">
            <text:p>2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90" calcext:value-type="float">
            <text:p>9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8" calcext:value-type="float">
            <text:p>1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76" calcext:value-type="float">
            <text:p>27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260" calcext:value-type="float">
            <text:p>26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6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R" style:display-name="PageStyle_RRRP0321R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2:28:30</meta:creation-date>
    <dc:date>2022-01-22T06:12:23</dc:date>
    <meta:generator>LibreOffice/6.2.0.3$Windows_X86_64 LibreOffice_project/98c6a8a1c6c7b144ce3cc729e34964b47ce25d62</meta:generator>
    <meta:document-statistic meta:table-count="1" meta:cell-count="15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