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25.49mm"/>
    </style:style>
    <style:style style:name="co3" style:family="table-column">
      <style:table-column-properties fo:break-before="auto" style:column-width="23.12mm"/>
    </style:style>
    <style:style style:name="co4" style:family="table-column">
      <style:table-column-properties fo:break-before="auto" style:column-width="28.59mm"/>
    </style:style>
    <style:style style:name="co5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1O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1O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number-columns-repeated="10" table:default-cell-style-name="Default"/>
        <table:table-column table:style-name="co5" table:number-columns-repeated="1011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彰化縣各鄉鎮市　嬰兒出生數按嬰兒出生時體重及懷孕期間分(按登記日期)</text:p>
          </table:table-cell>
          <table:covered-table-cell table:number-columns-repeated="10" table:style-name="ce7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中華民國110年</text:p>
          </table:table-cell>
          <table:covered-table-cell table:number-columns-repeated="10" table:style-name="ce7"/>
          <table:table-cell table:number-columns-repeated="1013"/>
        </table:table-row>
        <table:table-row table:style-name="ro1">
          <table:table-cell table:number-columns-repeated="12"/>
          <table:table-cell table:style-name="ce13" office:value-type="string" calcext:value-type="string">
            <text:p>單位：人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懷孕期間</text:p>
          </table:table-cell>
          <table:table-cell table:style-name="ce8" office:value-type="string" calcext:value-type="string" table:number-columns-spanned="11" table:number-rows-spanned="1">
            <text:p>出生時體重</text:p>
          </table:table-cell>
          <table:covered-table-cell table:number-columns-repeated="10" table:style-name="ce12"/>
          <table:table-cell table:number-columns-repeated="1011"/>
        </table:table-row>
        <table:table-row table:style-name="ro1">
          <table:covered-table-cell table:number-columns-repeated="2" table:style-name="ce4"/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1000克及以下</text:p>
          </table:table-cell>
          <table:table-cell table:style-name="ce8" office:value-type="string" calcext:value-type="string">
            <text:p>1001～1500克</text:p>
          </table:table-cell>
          <table:table-cell table:style-name="ce8" office:value-type="string" calcext:value-type="string">
            <text:p>1501～2000克</text:p>
          </table:table-cell>
          <table:table-cell table:style-name="ce8" office:value-type="string" calcext:value-type="string">
            <text:p>2001～2500克</text:p>
          </table:table-cell>
          <table:table-cell table:style-name="ce8" office:value-type="string" calcext:value-type="string">
            <text:p>2501～3000克</text:p>
          </table:table-cell>
          <table:table-cell table:style-name="ce8" office:value-type="string" calcext:value-type="string">
            <text:p>3001～3500克</text:p>
          </table:table-cell>
          <table:table-cell table:style-name="ce8" office:value-type="string" calcext:value-type="string">
            <text:p>3501～4000克</text:p>
          </table:table-cell>
          <table:table-cell table:style-name="ce8" office:value-type="string" calcext:value-type="string">
            <text:p>4001～4500克</text:p>
          </table:table-cell>
          <table:table-cell table:style-name="ce8" office:value-type="string" calcext:value-type="string">
            <text:p>4501～5000克</text:p>
          </table:table-cell>
          <table:table-cell table:style-name="ce8" office:value-type="string" calcext:value-type="string">
            <text:p>5001克及以上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1388" calcext:value-type="float">
            <text:p>11,38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873" calcext:value-type="float">
            <text:p>873</text:p>
          </table:table-cell>
          <table:table-cell table:style-name="ce9" office:value-type="float" office:value="4227" calcext:value-type="float">
            <text:p>4,227</text:p>
          </table:table-cell>
          <table:table-cell table:style-name="ce9" office:value-type="float" office:value="4709" calcext:value-type="float">
            <text:p>4,709</text:p>
          </table:table-cell>
          <table:table-cell table:style-name="ce9" office:value-type="float" office:value="1157" calcext:value-type="float">
            <text:p>1,15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8週以下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522" calcext:value-type="float">
            <text:p>52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614" calcext:value-type="float">
            <text:p>6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8625" calcext:value-type="float">
            <text:p>8,6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3456" calcext:value-type="float">
            <text:p>3,456</text:p>
          </table:table-cell>
          <table:table-cell table:style-name="ce9" office:value-type="float" office:value="3810" calcext:value-type="float">
            <text:p>3,810</text:p>
          </table:table-cell>
          <table:table-cell table:style-name="ce9" office:value-type="float" office:value="838" calcext:value-type="float">
            <text:p>83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1401" calcext:value-type="float">
            <text:p>1,40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758" calcext:value-type="float">
            <text:p>758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107" calcext:value-type="float">
            <text:p>10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995" calcext:value-type="float">
            <text:p>1,99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727" calcext:value-type="float">
            <text:p>727</text:p>
          </table:table-cell>
          <table:table-cell table:style-name="ce9" office:value-type="float" office:value="833" calcext:value-type="float">
            <text:p>833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83" calcext:value-type="float">
            <text:p>8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90" calcext:value-type="float">
            <text:p>9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1582" calcext:value-type="float">
            <text:p>1,58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608" calcext:value-type="float">
            <text:p>608</text:p>
          </table:table-cell>
          <table:table-cell table:style-name="ce9" office:value-type="float" office:value="694" calcext:value-type="float">
            <text:p>694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214" calcext:value-type="float">
            <text:p>21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135" calcext:value-type="float">
            <text:p>1,13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472" calcext:value-type="float">
            <text:p>472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8週以下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55" calcext:value-type="float">
            <text:p>5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72" calcext:value-type="float">
            <text:p>7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826" calcext:value-type="float">
            <text:p>8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149" calcext:value-type="float">
            <text:p>14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8週以下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43" calcext:value-type="float">
            <text:p>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572" calcext:value-type="float">
            <text:p>57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102" calcext:value-type="float">
            <text:p>10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803" calcext:value-type="float">
            <text:p>80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39" calcext:value-type="float">
            <text:p>3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609" calcext:value-type="float">
            <text:p>60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102" calcext:value-type="float">
            <text:p>10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82" calcext:value-type="float">
            <text:p>38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283" calcext:value-type="float">
            <text:p>28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74" calcext:value-type="float">
            <text:p>47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363" calcext:value-type="float">
            <text:p>36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22" calcext:value-type="float">
            <text:p>3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242" calcext:value-type="float">
            <text:p>24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96" calcext:value-type="float">
            <text:p>39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307" calcext:value-type="float">
            <text:p>30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54" calcext:value-type="float">
            <text:p>15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125" calcext:value-type="float">
            <text:p>12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02" calcext:value-type="float">
            <text:p>40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309" calcext:value-type="float">
            <text:p>30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299" calcext:value-type="float">
            <text:p>29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61" calcext:value-type="float">
            <text:p>6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288" calcext:value-type="float">
            <text:p>28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29" calcext:value-type="float">
            <text:p>4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328" calcext:value-type="float">
            <text:p>3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144" calcext:value-type="float">
            <text:p>14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40" calcext:value-type="float">
            <text:p>44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335" calcext:value-type="float">
            <text:p>33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13" calcext:value-type="float">
            <text:p>3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234" calcext:value-type="float">
            <text:p>23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217" calcext:value-type="float">
            <text:p>21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83" calcext:value-type="float">
            <text:p>28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204" calcext:value-type="float">
            <text:p>20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10" calcext:value-type="float">
            <text:p>41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309" calcext:value-type="float">
            <text:p>30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01" calcext:value-type="float">
            <text:p>10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72" calcext:value-type="float">
            <text:p>7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46" calcext:value-type="float">
            <text:p>24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185" calcext:value-type="float">
            <text:p>18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217" calcext:value-type="float">
            <text:p>21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45" calcext:value-type="float">
            <text:p>24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196" calcext:value-type="float">
            <text:p>19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91" calcext:value-type="float">
            <text:p>9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8週以下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64" calcext:value-type="float">
            <text:p>6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41" calcext:value-type="float">
            <text:p>1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110" calcext:value-type="float">
            <text:p>1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77" calcext:value-type="float">
            <text:p>27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205" calcext:value-type="float">
            <text:p>20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43週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 table:number-rows-repeated="104832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O" style:display-name="PageStyle_RRRP0321O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1-10T02:28:28</meta:creation-date>
    <dc:date>2022-01-22T08:41:52</dc:date>
    <meta:generator>LibreOffice/6.2.0.3$Windows_X86_64 LibreOffice_project/98c6a8a1c6c7b144ce3cc729e34964b47ce25d62</meta:generator>
    <meta:document-statistic meta:table-count="1" meta:cell-count="317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