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3143" calcext:value-type="float">
            <text:p>3,143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2360" calcext:value-type="float">
            <text:p>2,36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25" calcext:value-type="float">
            <text:p>8,625</text:p>
          </table:table-cell>
          <table:table-cell table:style-name="ce8" office:value-type="float" office:value="4462" calcext:value-type="float">
            <text:p>4,462</text:p>
          </table:table-cell>
          <table:table-cell table:style-name="ce8" office:value-type="float" office:value="4163" calcext:value-type="float">
            <text:p>4,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406" calcext:value-type="float">
            <text:p>2,406</text:p>
          </table:table-cell>
          <table:table-cell table:style-name="ce8" office:value-type="float" office:value="3172" calcext:value-type="float">
            <text:p>3,172</text:p>
          </table:table-cell>
          <table:table-cell table:style-name="ce8" office:value-type="float" office:value="1762" calcext:value-type="float">
            <text:p>1,7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43" calcext:value-type="float">
            <text:p>7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937" calcext:value-type="float">
            <text:p>10,937</text:p>
          </table:table-cell>
          <table:table-cell table:style-name="ce8" office:value-type="float" office:value="5611" calcext:value-type="float">
            <text:p>5,611</text:p>
          </table:table-cell>
          <table:table-cell table:style-name="ce8" office:value-type="float" office:value="5326" calcext:value-type="float">
            <text:p>5,3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4013" calcext:value-type="float">
            <text:p>4,013</text:p>
          </table:table-cell>
          <table:table-cell table:style-name="ce8" office:value-type="float" office:value="2221" calcext:value-type="float">
            <text:p>2,22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558" calcext:value-type="float">
            <text:p>8,558</text:p>
          </table:table-cell>
          <table:table-cell table:style-name="ce8" office:value-type="float" office:value="4426" calcext:value-type="float">
            <text:p>4,426</text:p>
          </table:table-cell>
          <table:table-cell table:style-name="ce8" office:value-type="float" office:value="4132" calcext:value-type="float">
            <text:p>4,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2398" calcext:value-type="float">
            <text:p>2,398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43" calcext:value-type="float">
            <text:p>7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82" calcext:value-type="float">
            <text:p>1,58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43" calcext:value-type="float">
            <text:p>7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31" calcext:value-type="float">
            <text:p>1,931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923" calcext:value-type="float">
            <text:p>9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35" calcext:value-type="float">
            <text:p>7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1" calcext:value-type="float">
            <text:p>4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6" calcext:value-type="float">
            <text:p>3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1" calcext:value-type="float">
            <text:p>3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1" calcext:value-type="float">
            <text:p>2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5" calcext:value-type="float">
            <text:p>2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76" calcext:value-type="float">
            <text:p>3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7</meta:creation-date>
    <dc:date>2022-01-22T08:45:06</dc:date>
    <meta:generator>LibreOffice/6.2.0.3$Windows_X86_64 LibreOffice_project/98c6a8a1c6c7b144ce3cc729e34964b47ce25d62</meta:generator>
    <meta:document-statistic meta:table-count="1" meta:cell-count="20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