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68.39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登記日期)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9"/>
          <table:table-cell table:style-name="ce18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12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7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博士畢業</text:p>
          </table:table-cell>
          <table:table-cell table:style-name="ce12" office:value-type="string" calcext:value-type="string">
            <text:p>碩士畢業</text:p>
          </table:table-cell>
          <table:table-cell table:style-name="ce12" office:value-type="string" calcext:value-type="string">
            <text:p>大學畢業</text:p>
          </table:table-cell>
          <table:table-cell table:style-name="ce12" office:value-type="string" calcext:value-type="string">
            <text:p>專科畢業</text:p>
          </table:table-cell>
          <table:table-cell table:style-name="ce12" office:value-type="string" calcext:value-type="string">
            <text:p>高中畢業</text:p>
          </table:table-cell>
          <table:table-cell table:style-name="ce12" office:value-type="string" calcext:value-type="string">
            <text:p>國中畢業</text:p>
          </table:table-cell>
          <table:table-cell table:style-name="ce12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9" office:value-type="float" office:value="3076" calcext:value-type="float">
            <text:p>3,0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61" calcext:value-type="float">
            <text:p>10.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9" calcext:value-type="float">
            <text:p>0.79</text:p>
          </table:table-cell>
          <table:table-cell table:style-name="ce14" office:value-type="float" office:value="5.77" calcext:value-type="float">
            <text:p>5.77</text:p>
          </table:table-cell>
          <table:table-cell table:style-name="ce14" office:value-type="float" office:value="0.7" calcext:value-type="float">
            <text:p>0.70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0.77" calcext:value-type="float">
            <text:p>0.77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933" calcext:value-type="float">
            <text:p>2,9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891" calcext:value-type="float">
            <text:p>2,89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77" calcext:value-type="float">
            <text:p>10.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9.23" calcext:value-type="float">
            <text:p>9.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12" calcext:value-type="float">
            <text:p>3,0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3058" calcext:value-type="float">
            <text:p>3,058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9" office:value-type="float" office:value="2907" calcext:value-type="float">
            <text:p>2,9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08" calcext:value-type="float">
            <text:p>10.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87" calcext:value-type="float">
            <text:p>1.87</text:p>
          </table:table-cell>
          <table:table-cell table:style-name="ce14" office:value-type="float" office:value="0.47" calcext:value-type="float">
            <text:p>0.47</text:p>
          </table:table-cell>
          <table:table-cell table:style-name="ce14" office:value-type="float" office:value="6.26" calcext:value-type="float">
            <text:p>6.26</text:p>
          </table:table-cell>
          <table:table-cell table:style-name="ce14" office:value-type="float" office:value="1.21" calcext:value-type="float">
            <text:p>1.21</text:p>
          </table:table-cell>
          <table:table-cell table:style-name="ce20" office:value-type="float" office:value="0.28" calcext:value-type="float">
            <text:p>0.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9" office:value-type="float" office:value="3112" calcext:value-type="float">
            <text:p>3,1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35" calcext:value-type="float">
            <text:p>9.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5.28" calcext:value-type="float">
            <text:p>5.28</text:p>
          </table:table-cell>
          <table:table-cell table:style-name="ce14" office:value-type="float" office:value="0.38" calcext:value-type="float">
            <text:p>0.38</text:p>
          </table:table-cell>
          <table:table-cell table:style-name="ce14" office:value-type="float" office:value="2.9" calcext:value-type="float">
            <text:p>2.90</text:p>
          </table:table-cell>
          <table:table-cell table:style-name="ce14" office:value-type="float" office:value="0.54" calcext:value-type="float">
            <text:p>0.54</text:p>
          </table:table-cell>
          <table:table-cell table:style-name="ce20" office:value-type="float" office:value="0.03" calcext:value-type="float">
            <text:p>0.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3" office:value-type="float" office:value="3034" calcext:value-type="float">
            <text:p>3,034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9" office:value-type="float" office:value="3177" calcext:value-type="float">
            <text:p>3,17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5" calcext:value-type="float">
            <text:p>1.05</text:p>
          </table:table-cell>
          <table:table-cell table:style-name="ce14" office:value-type="float" office:value="6.96" calcext:value-type="float">
            <text:p>6.96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1.41" calcext:value-type="float">
            <text:p>1.41</text:p>
          </table:table-cell>
          <table:table-cell table:style-name="ce14" office:value-type="float" office:value="0.36" calcext:value-type="float">
            <text:p>0.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3027" calcext:value-type="float">
            <text:p>3,027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9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22" calcext:value-type="float">
            <text:p>13.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1" calcext:value-type="float">
            <text:p>1.31</text:p>
          </table:table-cell>
          <table:table-cell table:style-name="ce14" office:value-type="float" office:value="6.99" calcext:value-type="float">
            <text:p>6.99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2.16" calcext:value-type="float">
            <text:p>2.16</text:p>
          </table:table-cell>
          <table:table-cell table:style-name="ce14" office:value-type="float" office:value="1.06" calcext:value-type="float">
            <text:p>1.06</text:p>
          </table:table-cell>
          <table:table-cell table:style-name="ce20" office:value-type="float" office:value="0.04" calcext:value-type="float">
            <text:p>0.0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3070" calcext:value-type="float">
            <text:p>3,070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3114" calcext:value-type="float">
            <text:p>3,114</text:p>
          </table:table-cell>
          <table:table-cell table:style-name="ce19" office:value-type="float" office:value="2951" calcext:value-type="float">
            <text:p>2,9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26" calcext:value-type="float">
            <text:p>12.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51" calcext:value-type="float">
            <text:p>1.51</text:p>
          </table:table-cell>
          <table:table-cell table:number-columns-repeated="2" table:style-name="ce14" office:value-type="float" office:value="3.01" calcext:value-type="float">
            <text:p>3.01</text:p>
          </table:table-cell>
          <table:table-cell table:style-name="ce14" office:value-type="float" office:value="3.23" calcext:value-type="float">
            <text:p>3.23</text:p>
          </table:table-cell>
          <table:table-cell table:style-name="ce14" office:value-type="float" office:value="1.08" calcext:value-type="float">
            <text:p>1.08</text:p>
          </table:table-cell>
          <table:table-cell table:style-name="ce20" office:value-type="float" office:value="0.43" calcext:value-type="float">
            <text:p>0.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751" calcext:value-type="float">
            <text:p>1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.33" calcext:value-type="float">
            <text:p>33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3.33" calcext:value-type="float">
            <text:p>33.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4" calcext:value-type="float">
            <text:p>3,03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82" calcext:value-type="float">
            <text:p>3,082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958" calcext:value-type="float">
            <text:p>2,958</text:p>
          </table:table-cell>
          <table:table-cell table:style-name="ce13" office:value-type="float" office:value="3074" calcext:value-type="float">
            <text:p>3,074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9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83" calcext:value-type="float">
            <text:p>10.8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5" calcext:value-type="float">
            <text:p>0.75</text:p>
          </table:table-cell>
          <table:table-cell table:style-name="ce14" office:value-type="float" office:value="6.92" calcext:value-type="float">
            <text:p>6.92</text:p>
          </table:table-cell>
          <table:table-cell table:style-name="ce14" office:value-type="float" office:value="0.55" calcext:value-type="float">
            <text:p>0.55</text:p>
          </table:table-cell>
          <table:table-cell table:style-name="ce14" office:value-type="float" office:value="1.8" calcext:value-type="float">
            <text:p>1.80</text:p>
          </table:table-cell>
          <table:table-cell table:style-name="ce14" office:value-type="float" office:value="0.75" calcext:value-type="float">
            <text:p>0.75</text:p>
          </table:table-cell>
          <table:table-cell table:style-name="ce20" office:value-type="float" office:value="0.05" calcext:value-type="float">
            <text:p>0.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32" calcext:value-type="float">
            <text:p>3,0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33" calcext:value-type="float">
            <text:p>13.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3.33" calcext:value-type="float">
            <text:p>13.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9" calcext:value-type="float">
            <text:p>3,0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33" calcext:value-type="float">
            <text:p>2,933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3018" calcext:value-type="float">
            <text:p>3,0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86" calcext:value-type="float">
            <text:p>14.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0.68" calcext:value-type="float">
            <text:p>0.68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2.7" calcext:value-type="float">
            <text:p>2.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3068" calcext:value-type="float">
            <text:p>3,068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4" calcext:value-type="float">
            <text:p>8.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.20</text:p>
          </table:table-cell>
          <table:table-cell table:style-name="ce14" office:value-type="float" office:value="6.15" calcext:value-type="float">
            <text:p>6.15</text:p>
          </table:table-cell>
          <table:table-cell table:style-name="ce14" office:value-type="float" office:value="0.2" calcext:value-type="float">
            <text:p>0.20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61" calcext:value-type="float">
            <text:p>0.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9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68" calcext:value-type="float">
            <text:p>10.6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8" calcext:value-type="float">
            <text:p>0.78</text:p>
          </table:table-cell>
          <table:table-cell table:style-name="ce14" office:value-type="float" office:value="8.07" calcext:value-type="float">
            <text:p>8.07</text:p>
          </table:table-cell>
          <table:table-cell table:style-name="ce14" office:value-type="float" office:value="0.26" calcext:value-type="float">
            <text:p>0.26</text:p>
          </table:table-cell>
          <table:table-cell table:style-name="ce14" office:value-type="float" office:value="1.17" calcext:value-type="float">
            <text:p>1.17</text:p>
          </table:table-cell>
          <table:table-cell table:style-name="ce14" office:value-type="float" office:value="0.39" calcext:value-type="float">
            <text:p>0.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9" office:value-type="float" office:value="3668" calcext:value-type="float">
            <text:p>3,6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77" calcext:value-type="float">
            <text:p>12.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8.44" calcext:value-type="float">
            <text:p>8.44</text:p>
          </table:table-cell>
          <table:table-cell table:style-name="ce14" office:value-type="float" office:value="1.08" calcext:value-type="float">
            <text:p>1.08</text:p>
          </table:table-cell>
          <table:table-cell table:style-name="ce14" office:value-type="float" office:value="1.3" calcext:value-type="float">
            <text:p>1.30</text:p>
          </table:table-cell>
          <table:table-cell table:style-name="ce14" office:value-type="float" office:value="0.22" calcext:value-type="float">
            <text:p>0.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19" calcext:value-type="float">
            <text:p>3,11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26" calcext:value-type="float">
            <text:p>9.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78" calcext:value-type="float">
            <text:p>2.78</text:p>
          </table:table-cell>
          <table:table-cell table:number-columns-repeated="3" table:style-name="ce14" office:value-type="float" office:value="1.85" calcext:value-type="float">
            <text:p>1.85</text:p>
          </table:table-cell>
          <table:table-cell table:style-name="ce20" office:value-type="float" office:value="0.93" calcext:value-type="float">
            <text:p>0.9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3012" calcext:value-type="float">
            <text:p>3,012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93" calcext:value-type="float">
            <text:p>10.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5.99" calcext:value-type="float">
            <text:p>5.99</text:p>
          </table:table-cell>
          <table:table-cell table:style-name="ce14" office:value-type="float" office:value="0.44" calcext:value-type="float">
            <text:p>0.44</text:p>
          </table:table-cell>
          <table:table-cell table:style-name="ce14" office:value-type="float" office:value="2.29" calcext:value-type="float">
            <text:p>2.29</text:p>
          </table:table-cell>
          <table:table-cell table:style-name="ce14" office:value-type="float" office:value="0.26" calcext:value-type="float">
            <text:p>0.26</text:p>
          </table:table-cell>
          <table:table-cell table:style-name="ce20" office:value-type="float" office:value="0.18" calcext:value-type="float">
            <text:p>0.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4" calcext:value-type="float">
            <text:p>12.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53" calcext:value-type="float">
            <text:p>3.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88" calcext:value-type="float">
            <text:p>5.88</text:p>
          </table:table-cell>
          <table:table-cell table:style-name="ce14" office:value-type="float" office:value="1.18" calcext:value-type="float">
            <text:p>1.18</text:p>
          </table:table-cell>
          <table:table-cell table:style-name="ce20" office:value-type="float" office:value="2.35" calcext:value-type="float">
            <text:p>2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48" calcext:value-type="float">
            <text:p>7.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3.06" calcext:value-type="float">
            <text:p>3.0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3158" calcext:value-type="float">
            <text:p>3,158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15" calcext:value-type="float">
            <text:p>9.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" calcext:value-type="float">
            <text:p>1.60</text:p>
          </table:table-cell>
          <table:table-cell table:style-name="ce14" office:value-type="float" office:value="6.64" calcext:value-type="float">
            <text:p>6.64</text:p>
          </table:table-cell>
          <table:table-cell table:number-columns-repeated="2" table:style-name="ce14" office:value-type="float" office:value="0.46" calcext:value-type="float">
            <text:p>0.4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61" calcext:value-type="float">
            <text:p>16.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0.74" calcext:value-type="float">
            <text:p>0.74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0.74" calcext:value-type="float">
            <text:p>0.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5" calcext:value-type="float">
            <text:p>7.50</text:p>
          </table:table-cell>
          <table:table-cell table:style-name="ce14" office:value-type="float" office:value="2.5" calcext:value-type="float">
            <text:p>2.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501" calcext:value-type="float">
            <text:p>3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9" office:value-type="float" office:value="2959" calcext:value-type="float">
            <text:p>2,9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84" calcext:value-type="float">
            <text:p>10.8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9" calcext:value-type="float">
            <text:p>1.39</text:p>
          </table:table-cell>
          <table:table-cell table:style-name="ce14" office:value-type="float" office:value="4.92" calcext:value-type="float">
            <text:p>4.92</text:p>
          </table:table-cell>
          <table:table-cell table:style-name="ce14" office:value-type="float" office:value="1.13" calcext:value-type="float">
            <text:p>1.13</text:p>
          </table:table-cell>
          <table:table-cell table:style-name="ce14" office:value-type="float" office:value="2.52" calcext:value-type="float">
            <text:p>2.52</text:p>
          </table:table-cell>
          <table:table-cell table:style-name="ce14" office:value-type="float" office:value="0.88" calcext:value-type="float">
            <text:p>0.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907" calcext:value-type="float">
            <text:p>2,9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858" calcext:value-type="float">
            <text:p>2,8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.67" calcext:value-type="float">
            <text:p>6.6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6.67" calcext:value-type="float">
            <text:p>6.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21" calcext:value-type="float">
            <text:p>3,0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68" calcext:value-type="float">
            <text:p>9.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61" calcext:value-type="float">
            <text:p>1.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45" calcext:value-type="float">
            <text:p>6.45</text:p>
          </table:table-cell>
          <table:table-cell table:style-name="ce14" office:value-type="float" office:value="1.61" calcext:value-type="float">
            <text:p>1.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3088" calcext:value-type="float">
            <text:p>3,088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45" calcext:value-type="float">
            <text:p>10.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45" calcext:value-type="float">
            <text:p>0.45</text:p>
          </table:table-cell>
          <table:table-cell table:style-name="ce14" office:value-type="float" office:value="5.91" calcext:value-type="float">
            <text:p>5.91</text:p>
          </table:table-cell>
          <table:table-cell table:style-name="ce14" office:value-type="float" office:value="0.91" calcext:value-type="float">
            <text:p>0.91</text:p>
          </table:table-cell>
          <table:table-cell table:style-name="ce14" office:value-type="float" office:value="2.73" calcext:value-type="float">
            <text:p>2.73</text:p>
          </table:table-cell>
          <table:table-cell table:style-name="ce14" office:value-type="float" office:value="0.45" calcext:value-type="float">
            <text:p>0.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81" calcext:value-type="float">
            <text:p>2,98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9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88" calcext:value-type="float">
            <text:p>12.8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7.46" calcext:value-type="float">
            <text:p>7.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0.68" calcext:value-type="float">
            <text:p>0.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90" calcext:value-type="float">
            <text:p>3,090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14" calcext:value-type="float">
            <text:p>8.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2.91" calcext:value-type="float">
            <text:p>2.91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0.58" calcext:value-type="float">
            <text:p>0.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79" calcext:value-type="float">
            <text:p>13.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6.9" calcext:value-type="float">
            <text:p>6.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45" calcext:value-type="float">
            <text:p>3.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59" calcext:value-type="float">
            <text:p>10.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2" calcext:value-type="float">
            <text:p>1.12</text:p>
          </table:table-cell>
          <table:table-cell table:style-name="ce14" office:value-type="float" office:value="5.73" calcext:value-type="float">
            <text:p>5.73</text:p>
          </table:table-cell>
          <table:table-cell table:style-name="ce14" office:value-type="float" office:value="0.62" calcext:value-type="float">
            <text:p>0.62</text:p>
          </table:table-cell>
          <table:table-cell table:style-name="ce14" office:value-type="float" office:value="2.24" calcext:value-type="float">
            <text:p>2.24</text:p>
          </table:table-cell>
          <table:table-cell table:style-name="ce14" office:value-type="float" office:value="0.62" calcext:value-type="float">
            <text:p>0.62</text:p>
          </table:table-cell>
          <table:table-cell table:style-name="ce20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20" calcext:value-type="float">
            <text:p>2,9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9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.67" calcext:value-type="float">
            <text:p>6.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.0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.67" calcext:value-type="float">
            <text:p>1.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3168" calcext:value-type="float">
            <text:p>3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55" calcext:value-type="float">
            <text:p>9.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91" calcext:value-type="float">
            <text:p>0.91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0.45" calcext:value-type="float">
            <text:p>0.45</text:p>
          </table:table-cell>
          <table:table-cell table:style-name="ce14" office:value-type="float" office:value="3.18" calcext:value-type="float">
            <text:p>3.1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72" calcext:value-type="float">
            <text:p>7.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67" calcext:value-type="float">
            <text:p>0.67</text:p>
          </table:table-cell>
          <table:table-cell table:style-name="ce14" office:value-type="float" office:value="5.37" calcext:value-type="float">
            <text:p>5.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4" calcext:value-type="float">
            <text:p>1.34</text:p>
          </table:table-cell>
          <table:table-cell table:style-name="ce14" office:value-type="float" office:value="0.34" calcext:value-type="float">
            <text:p>0.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15" calcext:value-type="float">
            <text:p>2,9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3" office:value-type="float" office:value="2819" calcext:value-type="float">
            <text:p>2,819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7.05" calcext:value-type="float">
            <text:p>17.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0.23" calcext:value-type="float">
            <text:p>10.23</text:p>
          </table:table-cell>
          <table:table-cell table:number-columns-repeated="2" table:style-name="ce14" office:value-type="float" office:value="1.7" calcext:value-type="float">
            <text:p>1.70</text:p>
          </table:table-cell>
          <table:table-cell table:style-name="ce14" office:value-type="float" office:value="1.14" calcext:value-type="float">
            <text:p>1.14</text:p>
          </table:table-cell>
          <table:table-cell table:style-name="ce20" office:value-type="float" office:value="0.57" calcext:value-type="float">
            <text:p>0.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64" calcext:value-type="float">
            <text:p>13.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55" calcext:value-type="float">
            <text:p>4.55</text:p>
          </table:table-cell>
          <table:table-cell table:number-columns-repeated="4" table:style-name="ce14" office:value-type="float" office:value="2.27" calcext:value-type="float">
            <text:p>2.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1751" calcext:value-type="float">
            <text:p>1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751" calcext:value-type="float">
            <text:p>1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18" calcext:value-type="float">
            <text:p>3,118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26" calcext:value-type="float">
            <text:p>0.26</text:p>
          </table:table-cell>
          <table:table-cell table:style-name="ce14" office:value-type="float" office:value="6.02" calcext:value-type="float">
            <text:p>6.02</text:p>
          </table:table-cell>
          <table:table-cell table:style-name="ce14" office:value-type="float" office:value="1.05" calcext:value-type="float">
            <text:p>1.05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1.83" calcext:value-type="float">
            <text:p>1.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01" calcext:value-type="float">
            <text:p>3,1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0" calcext:value-type="float">
            <text:p>20.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71" calcext:value-type="float">
            <text:p>3,0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51" calcext:value-type="float">
            <text:p>8.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.13" calcext:value-type="float">
            <text:p>2.13</text:p>
          </table:table-cell>
          <table:table-cell table:style-name="ce14" office:value-type="float" office:value="4.26" calcext:value-type="float">
            <text:p>4.26</text:p>
          </table:table-cell>
          <table:table-cell table:style-name="ce14" office:value-type="float" office:value="2.13" calcext:value-type="float">
            <text:p>2.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69" calcext:value-type="float">
            <text:p>7.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1.1" calcext:value-type="float">
            <text:p>1.10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1.1" calcext:value-type="float">
            <text:p>1.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63" calcext:value-type="float">
            <text:p>0.63</text:p>
          </table:table-cell>
          <table:table-cell table:style-name="ce14" office:value-type="float" office:value="8.13" calcext:value-type="float">
            <text:p>8.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" calcext:value-type="float">
            <text:p>2.50</text:p>
          </table:table-cell>
          <table:table-cell table:style-name="ce14" office:value-type="float" office:value="0.63" calcext:value-type="float">
            <text:p>0.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98" calcext:value-type="float">
            <text:p>3,09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67" calcext:value-type="float">
            <text:p>16.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.61" calcext:value-type="float">
            <text:p>10.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.03" calcext:value-type="float">
            <text:p>3.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5" calcext:value-type="float">
            <text:p>25.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22" calcext:value-type="float">
            <text:p>3,022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55" calcext:value-type="float">
            <text:p>10.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4" calcext:value-type="float">
            <text:p>0.84</text:p>
          </table:table-cell>
          <table:table-cell table:style-name="ce14" office:value-type="float" office:value="4.85" calcext:value-type="float">
            <text:p>4.85</text:p>
          </table:table-cell>
          <table:table-cell table:style-name="ce14" office:value-type="float" office:value="0.63" calcext:value-type="float">
            <text:p>0.63</text:p>
          </table:table-cell>
          <table:table-cell table:style-name="ce14" office:value-type="float" office:value="3.8" calcext:value-type="float">
            <text:p>3.80</text:p>
          </table:table-cell>
          <table:table-cell table:style-name="ce14" office:value-type="float" office:value="0.42" calcext:value-type="float">
            <text:p>0.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3069" calcext:value-type="float">
            <text:p>3,069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9" calcext:value-type="float">
            <text:p>11.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38" calcext:value-type="float">
            <text:p>2.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52" calcext:value-type="float">
            <text:p>9.5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17" calcext:value-type="float">
            <text:p>2,817</text:p>
          </table:table-cell>
          <table:table-cell table:style-name="ce13" office:value-type="float" office:value="3084" calcext:value-type="float">
            <text:p>3,0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97" calcext:value-type="float">
            <text:p>8.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56" calcext:value-type="float">
            <text:p>2.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77" calcext:value-type="float">
            <text:p>5.77</text:p>
          </table:table-cell>
          <table:table-cell table:style-name="ce14" office:value-type="float" office:value="0.64" calcext:value-type="float">
            <text:p>0.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3" office:value-type="float" office:value="2793" calcext:value-type="float">
            <text:p>2,7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94" calcext:value-type="float">
            <text:p>9.9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7" calcext:value-type="float">
            <text:p>1.17</text:p>
          </table:table-cell>
          <table:table-cell table:style-name="ce14" office:value-type="float" office:value="8.77" calcext:value-type="float">
            <text:p>8.7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4" calcext:value-type="float">
            <text:p>12.9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8" calcext:value-type="float">
            <text:p>1.18</text:p>
          </table:table-cell>
          <table:table-cell table:number-columns-repeated="2" table:style-name="ce14" office:value-type="float" office:value="2.35" calcext:value-type="float">
            <text:p>2.35</text:p>
          </table:table-cell>
          <table:table-cell table:style-name="ce14" office:value-type="float" office:value="5.88" calcext:value-type="float">
            <text:p>5.88</text:p>
          </table:table-cell>
          <table:table-cell table:style-name="ce14" office:value-type="float" office:value="1.18" calcext:value-type="float">
            <text:p>1.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251" calcext:value-type="float">
            <text:p>2,251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1.43" calcext:value-type="float">
            <text:p>21.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7.14" calcext:value-type="float">
            <text:p>7.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3160" calcext:value-type="float">
            <text:p>3,160</text:p>
          </table:table-cell>
          <table:table-cell table:style-name="ce13" office:value-type="float" office:value="3098" calcext:value-type="float">
            <text:p>3,098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9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7" calcext:value-type="float">
            <text:p>8.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93" calcext:value-type="float">
            <text:p>0.93</text:p>
          </table:table-cell>
          <table:table-cell table:style-name="ce14" office:value-type="float" office:value="4.97" calcext:value-type="float">
            <text:p>4.97</text:p>
          </table:table-cell>
          <table:table-cell table:style-name="ce14" office:value-type="float" office:value="0.93" calcext:value-type="float">
            <text:p>0.93</text:p>
          </table:table-cell>
          <table:table-cell table:style-name="ce14" office:value-type="float" office:value="1.86" calcext:value-type="float">
            <text:p>1.8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140" calcext:value-type="float">
            <text:p>3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13" calcext:value-type="float">
            <text:p>3.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13" calcext:value-type="float">
            <text:p>3.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012" calcext:value-type="float">
            <text:p>3,012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2980" calcext:value-type="float">
            <text:p>2,98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5" calcext:value-type="float">
            <text:p>12.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8.33" calcext:value-type="float">
            <text:p>8.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08" calcext:value-type="float">
            <text:p>2.0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91" calcext:value-type="float">
            <text:p>3,09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77" calcext:value-type="float">
            <text:p>3,077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31" calcext:value-type="float">
            <text:p>5.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8" calcext:value-type="float">
            <text:p>0.88</text:p>
          </table:table-cell>
          <table:table-cell table:style-name="ce14" office:value-type="float" office:value="3.54" calcext:value-type="float">
            <text:p>3.54</text:p>
          </table:table-cell>
          <table:table-cell table:style-name="ce14" office:value-type="float" office:value="0.88" calcext:value-type="float">
            <text:p>0.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142" calcext:value-type="float">
            <text:p>3,14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182" calcext:value-type="float">
            <text:p>3,182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68" calcext:value-type="float">
            <text:p>9.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23" calcext:value-type="float">
            <text:p>3.23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4.84" calcext:value-type="float">
            <text:p>4.8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1.43" calcext:value-type="float">
            <text:p>21.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7.14" calcext:value-type="float">
            <text:p>7.1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51" calcext:value-type="float">
            <text:p>0.51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0.51" calcext:value-type="float">
            <text:p>0.51</text:p>
          </table:table-cell>
          <table:table-cell table:style-name="ce14" office:value-type="float" office:value="3.54" calcext:value-type="float">
            <text:p>3.54</text:p>
          </table:table-cell>
          <table:table-cell table:style-name="ce14" office:value-type="float" office:value="0.76" calcext:value-type="float">
            <text:p>0.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157" calcext:value-type="float">
            <text:p>3,1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.65" calcext:value-type="float">
            <text:p>4.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.65" calcext:value-type="float">
            <text:p>4.6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884" calcext:value-type="float">
            <text:p>2,88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6" calcext:value-type="float">
            <text:p>9.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6" calcext:value-type="float">
            <text:p>5.6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7" calcext:value-type="float">
            <text:p>8.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45" calcext:value-type="float">
            <text:p>1.45</text:p>
          </table:table-cell>
          <table:table-cell table:style-name="ce14" office:value-type="float" office:value="4.35" calcext:value-type="float">
            <text:p>4.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9" calcext:value-type="float">
            <text:p>2.9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76" calcext:value-type="float">
            <text:p>11.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88" calcext:value-type="float">
            <text:p>5.88</text:p>
          </table:table-cell>
          <table:table-cell table:style-name="ce14" office:value-type="float" office:value="1.47" calcext:value-type="float">
            <text:p>1.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41" calcext:value-type="float">
            <text:p>4.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53" calcext:value-type="float">
            <text:p>10.5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.26" calcext:value-type="float">
            <text:p>5.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3334" calcext:value-type="float">
            <text:p>3,3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14" calcext:value-type="float">
            <text:p>7.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" calcext:value-type="float">
            <text:p>1.30</text:p>
          </table:table-cell>
          <table:table-cell table:style-name="ce14" office:value-type="float" office:value="3.25" calcext:value-type="float">
            <text:p>3.25</text:p>
          </table:table-cell>
          <table:table-cell table:style-name="ce14" office:value-type="float" office:value="0.65" calcext:value-type="float">
            <text:p>0.65</text:p>
          </table:table-cell>
          <table:table-cell table:style-name="ce14" office:value-type="float" office:value="1.95" calcext:value-type="float">
            <text:p>1.9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834" calcext:value-type="float">
            <text:p>2,8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1.43" calcext:value-type="float">
            <text:p>21.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7.14" calcext:value-type="float">
            <text:p>7.1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77" calcext:value-type="float">
            <text:p>5.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85" calcext:value-type="float">
            <text:p>3.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92" calcext:value-type="float">
            <text:p>1.9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54" calcext:value-type="float">
            <text:p>3,05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751" calcext:value-type="float">
            <text:p>3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.17" calcext:value-type="float">
            <text:p>4.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.08" calcext:value-type="float">
            <text:p>2.0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3501" calcext:value-type="float">
            <text:p>3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38" calcext:value-type="float">
            <text:p>9.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.13" calcext:value-type="float">
            <text:p>3.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13" calcext:value-type="float">
            <text:p>3.1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801" calcext:value-type="float">
            <text:p>2,8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62" calcext:value-type="float">
            <text:p>2,962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9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67" calcext:value-type="float">
            <text:p>15.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25" calcext:value-type="float">
            <text:p>0.25</text:p>
          </table:table-cell>
          <table:table-cell table:style-name="ce14" office:value-type="float" office:value="7.71" calcext:value-type="float">
            <text:p>7.71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3.98" calcext:value-type="float">
            <text:p>3.98</text:p>
          </table:table-cell>
          <table:table-cell table:style-name="ce14" office:value-type="float" office:value="1.74" calcext:value-type="float">
            <text:p>1.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801" calcext:value-type="float">
            <text:p>2,8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0" calcext:value-type="float">
            <text:p>2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57" calcext:value-type="float">
            <text:p>2,9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95" calcext:value-type="float">
            <text:p>13.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3.95" calcext:value-type="float">
            <text:p>13.9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09" calcext:value-type="float">
            <text:p>3,2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6" calcext:value-type="float">
            <text:p>9.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0.8" calcext:value-type="float">
            <text:p>0.80</text:p>
          </table:table-cell>
          <table:table-cell table:style-name="ce14" office:value-type="float" office:value="3.2" calcext:value-type="float">
            <text:p>3.20</text:p>
          </table:table-cell>
          <table:table-cell table:style-name="ce14" office:value-type="float" office:value="0.8" calcext:value-type="float">
            <text:p>0.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42" calcext:value-type="float">
            <text:p>2,94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6" calcext:value-type="float">
            <text:p>15.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1" calcext:value-type="float">
            <text:p>0.71</text:p>
          </table:table-cell>
          <table:table-cell table:style-name="ce14" office:value-type="float" office:value="10.64" calcext:value-type="float">
            <text:p>10.64</text:p>
          </table:table-cell>
          <table:table-cell table:style-name="ce14" office:value-type="float" office:value="0.71" calcext:value-type="float">
            <text:p>0.71</text:p>
          </table:table-cell>
          <table:table-cell table:style-name="ce14" office:value-type="float" office:value="2.13" calcext:value-type="float">
            <text:p>2.13</text:p>
          </table:table-cell>
          <table:table-cell table:style-name="ce14" office:value-type="float" office:value="1.42" calcext:value-type="float">
            <text:p>1.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887" calcext:value-type="float">
            <text:p>2,88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5" calcext:value-type="float">
            <text:p>25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.24" calcext:value-type="float">
            <text:p>13.24</text:p>
          </table:table-cell>
          <table:table-cell table:style-name="ce14" office:value-type="float" office:value="7.35" calcext:value-type="float">
            <text:p>7.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41" calcext:value-type="float">
            <text:p>4.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501" calcext:value-type="float">
            <text:p>2,501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6.67" calcext:value-type="float">
            <text:p>26.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.67" calcext:value-type="float">
            <text:p>6.67</text:p>
          </table:table-cell>
          <table:table-cell table:style-name="ce14" office:value-type="float" office:value="13.33" calcext:value-type="float">
            <text:p>13.3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12" calcext:value-type="float">
            <text:p>3,012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3162" calcext:value-type="float">
            <text:p>3,162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19" calcext:value-type="float">
            <text:p>11.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.3" calcext:value-type="float">
            <text:p>7.30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1.7" calcext:value-type="float">
            <text:p>1.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876" calcext:value-type="float">
            <text:p>2,8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0" calcext:value-type="float">
            <text:p>20.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889" calcext:value-type="float">
            <text:p>2,8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56" calcext:value-type="float">
            <text:p>15.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44" calcext:value-type="float">
            <text:p>4.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67" calcext:value-type="float">
            <text:p>6.67</text:p>
          </table:table-cell>
          <table:table-cell table:style-name="ce14" office:value-type="float" office:value="4.44" calcext:value-type="float">
            <text:p>4.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69" calcext:value-type="float">
            <text:p>3,06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73" calcext:value-type="float">
            <text:p>9.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.96" calcext:value-type="float">
            <text:p>7.96</text:p>
          </table:table-cell>
          <table:table-cell table:number-columns-repeated="2" table:style-name="ce14" office:value-type="float" office:value="0.88" calcext:value-type="float">
            <text:p>0.8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06" calcext:value-type="float">
            <text:p>12.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93" calcext:value-type="float">
            <text:p>9.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1" calcext:value-type="float">
            <text:p>0.71</text:p>
          </table:table-cell>
          <table:table-cell table:style-name="ce14" office:value-type="float" office:value="1.42" calcext:value-type="float">
            <text:p>1.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2948" calcext:value-type="float">
            <text:p>2,948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68" calcext:value-type="float">
            <text:p>9.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38" calcext:value-type="float">
            <text:p>5.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23" calcext:value-type="float">
            <text:p>3.23</text:p>
          </table:table-cell>
          <table:table-cell table:style-name="ce14" office:value-type="float" office:value="1.08" calcext:value-type="float">
            <text:p>1.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69" calcext:value-type="float">
            <text:p>7.6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7.69" calcext:value-type="float">
            <text:p>7.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47" calcext:value-type="float">
            <text:p>8.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4.23" calcext:value-type="float">
            <text:p>4.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65" calcext:value-type="float">
            <text:p>2.65</text:p>
          </table:table-cell>
          <table:table-cell table:style-name="ce14" office:value-type="float" office:value="0.26" calcext:value-type="float">
            <text:p>0.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68" calcext:value-type="float">
            <text:p>3,1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70" calcext:value-type="float">
            <text:p>3,0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68" calcext:value-type="float">
            <text:p>3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71" calcext:value-type="float">
            <text:p>5.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56" calcext:value-type="float">
            <text:p>3,05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71" calcext:value-type="float">
            <text:p>9.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8" calcext:value-type="float">
            <text:p>6.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91" calcext:value-type="float">
            <text:p>2.9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.35" calcext:value-type="float">
            <text:p>4.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.45" calcext:value-type="float">
            <text:p>1.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45" calcext:value-type="float">
            <text:p>1.4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85" calcext:value-type="float">
            <text:p>15.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66" calcext:value-type="float">
            <text:p>3.66</text:p>
          </table:table-cell>
          <table:table-cell table:style-name="ce14" office:value-type="float" office:value="6.1" calcext:value-type="float">
            <text:p>6.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88" calcext:value-type="float">
            <text:p>4.88</text:p>
          </table:table-cell>
          <table:table-cell table:style-name="ce14" office:value-type="float" office:value="1.22" calcext:value-type="float">
            <text:p>1.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84" calcext:value-type="float">
            <text:p>3,084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.25" calcext:value-type="float">
            <text:p>6.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25" calcext:value-type="float">
            <text:p>6.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3052" calcext:value-type="float">
            <text:p>3,052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72" calcext:value-type="float">
            <text:p>10.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7" calcext:value-type="float">
            <text:p>1.17</text:p>
          </table:table-cell>
          <table:table-cell table:style-name="ce14" office:value-type="float" office:value="5.13" calcext:value-type="float">
            <text:p>5.13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0.7" calcext:value-type="float">
            <text:p>0.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501" calcext:value-type="float">
            <text:p>2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0" calcext:value-type="float">
            <text:p>4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18" calcext:value-type="float">
            <text:p>2,9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858" calcext:value-type="float">
            <text:p>2,8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53" calcext:value-type="float">
            <text:p>10.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26" calcext:value-type="float">
            <text:p>5.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26" calcext:value-type="float">
            <text:p>5.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66" calcext:value-type="float">
            <text:p>3,0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9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85" calcext:value-type="float">
            <text:p>8.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42" calcext:value-type="float">
            <text:p>4.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42" calcext:value-type="float">
            <text:p>4.4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3091" calcext:value-type="float">
            <text:p>3,09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3084" calcext:value-type="float">
            <text:p>3,0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55" calcext:value-type="float">
            <text:p>9.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5.73" calcext:value-type="float">
            <text:p>5.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27" calcext:value-type="float">
            <text:p>1.2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42" calcext:value-type="float">
            <text:p>10.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.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.17</text:p>
          </table:table-cell>
          <table:table-cell table:style-name="ce14" office:value-type="float" office:value="2.08" calcext:value-type="float">
            <text:p>2.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3751" calcext:value-type="float">
            <text:p>3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6.32" calcext:value-type="float">
            <text:p>26.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26" calcext:value-type="float">
            <text:p>5.26</text:p>
          </table:table-cell>
          <table:table-cell table:style-name="ce14" office:value-type="float" office:value="10.53" calcext:value-type="float">
            <text:p>10.53</text:p>
          </table:table-cell>
          <table:table-cell table:number-columns-repeated="2" table:style-name="ce14" office:value-type="float" office:value="5.26" calcext:value-type="float">
            <text:p>5.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351" calcext:value-type="float">
            <text:p>3,351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41" calcext:value-type="float">
            <text:p>3,14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08" calcext:value-type="float">
            <text:p>8.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55" calcext:value-type="float">
            <text:p>4.55</text:p>
          </table:table-cell>
          <table:table-cell table:style-name="ce14" office:value-type="float" office:value="0.51" calcext:value-type="float">
            <text:p>0.51</text:p>
          </table:table-cell>
          <table:table-cell table:style-name="ce14" office:value-type="float" office:value="3.03" calcext:value-type="float">
            <text:p>3.0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32" calcext:value-type="float">
            <text:p>3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26" calcext:value-type="float">
            <text:p>5.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.26" calcext:value-type="float">
            <text:p>5.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133" calcext:value-type="float">
            <text:p>3,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41" calcext:value-type="float">
            <text:p>3,141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.25" calcext:value-type="float">
            <text:p>6.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56" calcext:value-type="float">
            <text:p>1.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69" calcext:value-type="float">
            <text:p>4.6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57" calcext:value-type="float">
            <text:p>8.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71" calcext:value-type="float">
            <text:p>5.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63" calcext:value-type="float">
            <text:p>11.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3" calcext:value-type="float">
            <text:p>9.30</text:p>
          </table:table-cell>
          <table:table-cell table:style-name="ce14" office:value-type="float" office:value="2.33" calcext:value-type="float">
            <text:p>2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3090" calcext:value-type="float">
            <text:p>3,090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5" calcext:value-type="float">
            <text:p>12.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7.27" calcext:value-type="float">
            <text:p>7.27</text:p>
          </table:table-cell>
          <table:table-cell table:style-name="ce14" office:value-type="float" office:value="0.45" calcext:value-type="float">
            <text:p>0.45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0.68" calcext:value-type="float">
            <text:p>0.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14" calcext:value-type="float">
            <text:p>2,8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05" calcext:value-type="float">
            <text:p>2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334" calcext:value-type="float">
            <text:p>3,3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0" calcext:value-type="float">
            <text:p>2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.86" calcext:value-type="float">
            <text:p>2.86</text:p>
          </table:table-cell>
          <table:table-cell table:style-name="ce14" office:value-type="float" office:value="14.29" calcext:value-type="float">
            <text:p>14.2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2834" calcext:value-type="float">
            <text:p>2,8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33" calcext:value-type="float">
            <text:p>8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.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" calcext:value-type="float">
            <text:p>2.50</text:p>
          </table:table-cell>
          <table:table-cell table:style-name="ce14" office:value-type="float" office:value="1.67" calcext:value-type="float">
            <text:p>1.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3418" calcext:value-type="float">
            <text:p>3,418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24" calcext:value-type="float">
            <text:p>11.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.69" calcext:value-type="float">
            <text:p>7.69</text:p>
          </table:table-cell>
          <table:table-cell table:style-name="ce14" office:value-type="float" office:value="0.59" calcext:value-type="float">
            <text:p>0.59</text:p>
          </table:table-cell>
          <table:table-cell table:style-name="ce14" office:value-type="float" office:value="2.96" calcext:value-type="float">
            <text:p>2.9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927" calcext:value-type="float">
            <text:p>2,927</text:p>
          </table:table-cell>
          <table:table-cell table:style-name="ce13" office:value-type="float" office:value="3293" calcext:value-type="float">
            <text:p>3,293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3" calcext:value-type="float">
            <text:p>16.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9" calcext:value-type="float">
            <text:p>1.09</text:p>
          </table:table-cell>
          <table:table-cell table:style-name="ce14" office:value-type="float" office:value="13.04" calcext:value-type="float">
            <text:p>13.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.09" calcext:value-type="float">
            <text:p>1.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5.29" calcext:value-type="float">
            <text:p>35.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88" calcext:value-type="float">
            <text:p>5.8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.41" calcext:value-type="float">
            <text:p>29.4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9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5" calcext:value-type="float">
            <text:p>11.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96" calcext:value-type="float">
            <text:p>0.96</text:p>
          </table:table-cell>
          <table:table-cell table:style-name="ce14" office:value-type="float" office:value="5.75" calcext:value-type="float">
            <text:p>5.75</text:p>
          </table:table-cell>
          <table:table-cell table:style-name="ce14" office:value-type="float" office:value="0.32" calcext:value-type="float">
            <text:p>0.32</text:p>
          </table:table-cell>
          <table:table-cell table:style-name="ce14" office:value-type="float" office:value="3.19" calcext:value-type="float">
            <text:p>3.19</text:p>
          </table:table-cell>
          <table:table-cell table:style-name="ce14" office:value-type="float" office:value="1.28" calcext:value-type="float">
            <text:p>1.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689" calcext:value-type="float">
            <text:p>2,68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689" calcext:value-type="float">
            <text:p>2,6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0" calcext:value-type="float">
            <text:p>20.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29" calcext:value-type="float">
            <text:p>3,0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89" calcext:value-type="float">
            <text:p>13.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4" office:value-type="float" office:value="2.78" calcext:value-type="float">
            <text:p>2.7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3501" calcext:value-type="float">
            <text:p>3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57" calcext:value-type="float">
            <text:p>9.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26" calcext:value-type="float">
            <text:p>4.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26" calcext:value-type="float">
            <text:p>4.26</text:p>
          </table:table-cell>
          <table:table-cell table:style-name="ce14" office:value-type="float" office:value="1.06" calcext:value-type="float">
            <text:p>1.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55" calcext:value-type="float">
            <text:p>14.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10.91" calcext:value-type="float">
            <text:p>10.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82" calcext:value-type="float">
            <text:p>1.8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33" calcext:value-type="float">
            <text:p>8.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7" calcext:value-type="float">
            <text:p>1.67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1.67" calcext:value-type="float">
            <text:p>1.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7" calcext:value-type="float">
            <text:p>1.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67" calcext:value-type="float">
            <text:p>7.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5" calcext:value-type="float">
            <text:p>1.05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05" calcext:value-type="float">
            <text:p>1.05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05" calcext:value-type="float">
            <text:p>1.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584" calcext:value-type="float">
            <text:p>2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376" calcext:value-type="float">
            <text:p>2,3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0" calcext:value-type="float">
            <text:p>40.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3334" calcext:value-type="float">
            <text:p>3,3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36" calcext:value-type="float">
            <text:p>3,0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151" calcext:value-type="float">
            <text:p>3,1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23" calcext:value-type="float">
            <text:p>7.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41" calcext:value-type="float">
            <text:p>2.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1.2" calcext:value-type="float">
            <text:p>1.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82" calcext:value-type="float">
            <text:p>3,082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02" calcext:value-type="float">
            <text:p>7.0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3.51" calcext:value-type="float">
            <text:p>3.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8" calcext:value-type="float">
            <text:p>0.8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5" calcext:value-type="float">
            <text:p>12.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6.25" calcext:value-type="float">
            <text:p>6.25</text:p>
          </table:table-cell>
          <table:table-cell table:style-name="ce14" office:value-type="float" office:value="4.17" calcext:value-type="float">
            <text:p>4.1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27" calcext:value-type="float">
            <text:p>3,02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3015" calcext:value-type="float">
            <text:p>3,015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72" calcext:value-type="float">
            <text:p>12.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35" calcext:value-type="float">
            <text:p>0.35</text:p>
          </table:table-cell>
          <table:table-cell table:style-name="ce14" office:value-type="float" office:value="6.36" calcext:value-type="float">
            <text:p>6.36</text:p>
          </table:table-cell>
          <table:table-cell table:style-name="ce14" office:value-type="float" office:value="2.47" calcext:value-type="float">
            <text:p>2.47</text:p>
          </table:table-cell>
          <table:table-cell table:style-name="ce14" office:value-type="float" office:value="2.83" calcext:value-type="float">
            <text:p>2.83</text:p>
          </table:table-cell>
          <table:table-cell table:style-name="ce14" office:value-type="float" office:value="0.71" calcext:value-type="float">
            <text:p>0.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501" calcext:value-type="float">
            <text:p>2,5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0" calcext:value-type="float">
            <text:p>50.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78" calcext:value-type="float">
            <text:p>2,9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79" calcext:value-type="float">
            <text:p>13.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45" calcext:value-type="float">
            <text:p>3.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.34" calcext:value-type="float">
            <text:p>10.3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09" calcext:value-type="float">
            <text:p>3,00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3" office:value-type="float" office:value="2626" calcext:value-type="float">
            <text:p>2,6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49" calcext:value-type="float">
            <text:p>15.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.45" calcext:value-type="float">
            <text:p>8.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63" calcext:value-type="float">
            <text:p>5.63</text:p>
          </table:table-cell>
          <table:table-cell table:style-name="ce14" office:value-type="float" office:value="1.41" calcext:value-type="float">
            <text:p>1.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3104" calcext:value-type="float">
            <text:p>3,104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76" calcext:value-type="float">
            <text:p>7.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6" calcext:value-type="float">
            <text:p>0.86</text:p>
          </table:table-cell>
          <table:table-cell table:style-name="ce14" office:value-type="float" office:value="5.17" calcext:value-type="float">
            <text:p>5.17</text:p>
          </table:table-cell>
          <table:table-cell table:number-columns-repeated="2" table:style-name="ce14" office:value-type="float" office:value="0.86" calcext:value-type="float">
            <text:p>0.8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8.87" calcext:value-type="float">
            <text:p>18.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9.43" calcext:value-type="float">
            <text:p>9.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08" calcext:value-type="float">
            <text:p>3,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3011" calcext:value-type="float">
            <text:p>3,011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9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98" calcext:value-type="float">
            <text:p>10.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0.49" calcext:value-type="float">
            <text:p>0.49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0.49" calcext:value-type="float">
            <text:p>0.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133" calcext:value-type="float">
            <text:p>3,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301" calcext:value-type="float">
            <text:p>3,3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3" office:value-type="float" office:value="3084" calcext:value-type="float">
            <text:p>3,0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71" calcext:value-type="float">
            <text:p>5.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.71" calcext:value-type="float">
            <text:p>5.7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15" calcext:value-type="float">
            <text:p>3,0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376" calcext:value-type="float">
            <text:p>3,3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76" calcext:value-type="float">
            <text:p>9.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.13" calcext:value-type="float">
            <text:p>8.13</text:p>
          </table:table-cell>
          <table:table-cell table:number-columns-repeated="2" table:style-name="ce14" office:value-type="float" office:value="0.81" calcext:value-type="float">
            <text:p>0.8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09" calcext:value-type="float">
            <text:p>14.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.75" calcext:value-type="float">
            <text:p>12.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.67" calcext:value-type="float">
            <text:p>0.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34" calcext:value-type="float">
            <text:p>10.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.05" calcext:value-type="float">
            <text:p>8.0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.15" calcext:value-type="float">
            <text:p>1.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3501" calcext:value-type="float">
            <text:p>3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117" calcext:value-type="float">
            <text:p>3,1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3215" calcext:value-type="float">
            <text:p>3,2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.95" calcext:value-type="float">
            <text:p>4.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.99" calcext:value-type="float">
            <text:p>0.99</text:p>
          </table:table-cell>
          <table:table-cell table:style-name="ce14" office:value-type="float" office:value="2.97" calcext:value-type="float">
            <text:p>2.9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20" calcext:value-type="float">
            <text:p>3,0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41" calcext:value-type="float">
            <text:p>7.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7.41" calcext:value-type="float">
            <text:p>7.4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3" office:value-type="float" office:value="3184" calcext:value-type="float">
            <text:p>3,184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.5" calcext:value-type="float">
            <text:p>2.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.5" calcext:value-type="float">
            <text:p>2.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.67" calcext:value-type="float">
            <text:p>6.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67" calcext:value-type="float">
            <text:p>6.6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57" calcext:value-type="float">
            <text:p>10.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6.91" calcext:value-type="float">
            <text:p>6.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81" calcext:value-type="float">
            <text:p>0.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376" calcext:value-type="float">
            <text:p>3,3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3501" calcext:value-type="float">
            <text:p>3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24" calcext:value-type="float">
            <text:p>2,9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834" calcext:value-type="float">
            <text:p>2,8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71" calcext:value-type="float">
            <text:p>10.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.14" calcext:value-type="float">
            <text:p>7.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57" calcext:value-type="float">
            <text:p>3.5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93" calcext:value-type="float">
            <text:p>14.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49" calcext:value-type="float">
            <text:p>1.49</text:p>
          </table:table-cell>
          <table:table-cell table:style-name="ce14" office:value-type="float" office:value="8.96" calcext:value-type="float">
            <text:p>8.9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1.49" calcext:value-type="float">
            <text:p>1.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3626" calcext:value-type="float">
            <text:p>3,626</text:p>
          </table:table-cell>
          <table:table-cell table:number-columns-repeated="2"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1" calcext:value-type="float">
            <text:p>5.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2" calcext:value-type="float">
            <text:p>1.02</text:p>
          </table:table-cell>
          <table:table-cell table:style-name="ce14" office:value-type="float" office:value="4.08" calcext:value-type="float">
            <text:p>4.0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9.44" calcext:value-type="float">
            <text:p>19.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78" calcext:value-type="float">
            <text:p>2.78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.78" calcext:value-type="float">
            <text:p>2.7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2976" calcext:value-type="float">
            <text:p>2,97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9" office:value-type="float" office:value="2939" calcext:value-type="float">
            <text:p>2,9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28" calcext:value-type="float">
            <text:p>10.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61" calcext:value-type="float">
            <text:p>4.61</text:p>
          </table:table-cell>
          <table:table-cell table:style-name="ce14" office:value-type="float" office:value="0.71" calcext:value-type="float">
            <text:p>0.71</text:p>
          </table:table-cell>
          <table:table-cell table:style-name="ce14" office:value-type="float" office:value="4.26" calcext:value-type="float">
            <text:p>4.26</text:p>
          </table:table-cell>
          <table:table-cell table:style-name="ce14" office:value-type="float" office:value="0.35" calcext:value-type="float">
            <text:p>0.35</text:p>
          </table:table-cell>
          <table:table-cell table:style-name="ce20" office:value-type="float" office:value="0.35" calcext:value-type="float">
            <text:p>0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78" calcext:value-type="float">
            <text:p>3,0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2" calcext:value-type="float">
            <text:p>12.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1" calcext:value-type="float">
            <text:p>6.10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4.88" calcext:value-type="float">
            <text:p>4.8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89" calcext:value-type="float">
            <text:p>3,189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42" calcext:value-type="float">
            <text:p>14.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73" calcext:value-type="float">
            <text:p>6.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73" calcext:value-type="float">
            <text:p>6.73</text:p>
          </table:table-cell>
          <table:table-cell table:style-name="ce14" office:value-type="float" office:value="0.96" calcext:value-type="float">
            <text:p>0.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19" calcext:value-type="float">
            <text:p>2,819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36" calcext:value-type="float">
            <text:p>5.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.79" calcext:value-type="float">
            <text:p>1.7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33" calcext:value-type="float">
            <text:p>8.3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8.33" calcext:value-type="float">
            <text:p>8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3133" calcext:value-type="float">
            <text:p>3,133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9" office:value-type="float" office:value="2965" calcext:value-type="float">
            <text:p>2,9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8" calcext:value-type="float">
            <text:p>9.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67" calcext:value-type="float">
            <text:p>3.67</text:p>
          </table:table-cell>
          <table:table-cell table:number-columns-repeated="2" table:style-name="ce14" office:value-type="float" office:value="1.22" calcext:value-type="float">
            <text:p>1.22</text:p>
          </table:table-cell>
          <table:table-cell table:style-name="ce14" office:value-type="float" office:value="3.27" calcext:value-type="float">
            <text:p>3.27</text:p>
          </table:table-cell>
          <table:table-cell table:style-name="ce20" office:value-type="float" office:value="0.41" calcext:value-type="float">
            <text:p>0.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51" calcext:value-type="float">
            <text:p>3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9" office:value-type="float" office:value="2939" calcext:value-type="float">
            <text:p>2,9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16" calcext:value-type="float">
            <text:p>8.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.08" calcext:value-type="float">
            <text:p>4.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75" calcext:value-type="float">
            <text:p>2,97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9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14" calcext:value-type="float">
            <text:p>10.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.45" calcext:value-type="float">
            <text:p>1.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8" calcext:value-type="float">
            <text:p>5.80</text:p>
          </table:table-cell>
          <table:table-cell table:style-name="ce20" office:value-type="float" office:value="1.45" calcext:value-type="float">
            <text:p>1.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46" calcext:value-type="float">
            <text:p>7.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97" calcext:value-type="float">
            <text:p>5.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49" calcext:value-type="float">
            <text:p>1.4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9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8.18" calcext:value-type="float">
            <text:p>18.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4" office:value-type="float" office:value="4.55" calcext:value-type="float">
            <text:p>4.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55" calcext:value-type="float">
            <text:p>4.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01" calcext:value-type="float">
            <text:p>2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90" calcext:value-type="float">
            <text:p>3,090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.59" calcext:value-type="float">
            <text:p>6.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49" calcext:value-type="float">
            <text:p>5.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" calcext:value-type="float">
            <text:p>1.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140" calcext:value-type="float">
            <text:p>3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213" calcext:value-type="float">
            <text:p>3,2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7" calcext:value-type="float">
            <text:p>3.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7" calcext:value-type="float">
            <text:p>3.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5" calcext:value-type="float">
            <text:p>12.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.5" calcext:value-type="float">
            <text:p>12.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108" calcext:value-type="float">
            <text:p>3,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33" calcext:value-type="float">
            <text:p>13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67" calcext:value-type="float">
            <text:p>6.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67" calcext:value-type="float">
            <text:p>6.6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501" calcext:value-type="float">
            <text:p>3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.38" calcext:value-type="float">
            <text:p>6.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55" calcext:value-type="float">
            <text:p>3.55</text:p>
          </table:table-cell>
          <table:table-cell table:style-name="ce14" office:value-type="float" office:value="1.42" calcext:value-type="float">
            <text:p>1.42</text:p>
          </table:table-cell>
          <table:table-cell table:number-columns-repeated="2" table:style-name="ce14" office:value-type="float" office:value="0.71" calcext:value-type="float">
            <text:p>0.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76" calcext:value-type="float">
            <text:p>3,0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" calcext:value-type="float">
            <text:p>4.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79" calcext:value-type="float">
            <text:p>15.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.16" calcext:value-type="float">
            <text:p>13.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63" calcext:value-type="float">
            <text:p>2.6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.56" calcext:value-type="float">
            <text:p>2.5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.56" calcext:value-type="float">
            <text:p>2.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7" calcext:value-type="float">
            <text:p>3.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.7" calcext:value-type="float">
            <text:p>3.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301" calcext:value-type="float">
            <text:p>3,3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3" office:value-type="float" office:value="3751" calcext:value-type="float">
            <text:p>3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76" calcext:value-type="float">
            <text:p>3,1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9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47" calcext:value-type="float">
            <text:p>10.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36" calcext:value-type="float">
            <text:p>0.36</text:p>
          </table:table-cell>
          <table:table-cell table:style-name="ce14" office:value-type="float" office:value="5.42" calcext:value-type="float">
            <text:p>5.42</text:p>
          </table:table-cell>
          <table:table-cell table:style-name="ce14" office:value-type="float" office:value="1.08" calcext:value-type="float">
            <text:p>1.08</text:p>
          </table:table-cell>
          <table:table-cell table:style-name="ce14" office:value-type="float" office:value="2.89" calcext:value-type="float">
            <text:p>2.89</text:p>
          </table:table-cell>
          <table:table-cell table:style-name="ce14" office:value-type="float" office:value="0.72" calcext:value-type="float">
            <text:p>0.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876" calcext:value-type="float">
            <text:p>2,8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17" calcext:value-type="float">
            <text:p>3,0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81" calcext:value-type="float">
            <text:p>10.8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8.11" calcext:value-type="float">
            <text:p>8.1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70" calcext:value-type="float">
            <text:p>3,07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76" calcext:value-type="float">
            <text:p>9.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1" calcext:value-type="float">
            <text:p>6.10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2.44" calcext:value-type="float">
            <text:p>2.4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933" calcext:value-type="float">
            <text:p>2,93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" calcext:value-type="float">
            <text:p>12.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8" calcext:value-type="float">
            <text:p>1.08</text:p>
          </table:table-cell>
          <table:table-cell table:style-name="ce14" office:value-type="float" office:value="8.6" calcext:value-type="float">
            <text:p>8.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8" calcext:value-type="float">
            <text:p>1.08</text:p>
          </table:table-cell>
          <table:table-cell table:style-name="ce14" office:value-type="float" office:value="2.15" calcext:value-type="float">
            <text:p>2.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84" calcext:value-type="float">
            <text:p>7.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92" calcext:value-type="float">
            <text:p>3.92</text:p>
          </table:table-cell>
          <table:table-cell table:number-columns-repeated="2" table:style-name="ce14" office:value-type="float" office:value="1.96" calcext:value-type="float">
            <text:p>1.9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876" calcext:value-type="float">
            <text:p>2,8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2" table:number-rows-repeated="10480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26</meta:creation-date>
    <dc:date>2022-01-22T08:58:58</dc:date>
    <meta:generator>LibreOffice/6.2.0.3$Windows_X86_64 LibreOffice_project/98c6a8a1c6c7b144ce3cc729e34964b47ce25d62</meta:generator>
    <meta:document-statistic meta:table-count="1" meta:cell-count="5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