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4.94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K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時體重中位數按生母年齡及生育胎次分(按登記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公克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251" calcext:value-type="float">
            <text:p>2,25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1751" calcext:value-type="float">
            <text:p>1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154" calcext:value-type="float">
            <text:p>3,154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2935" calcext:value-type="float">
            <text:p>2,935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85" calcext:value-type="float">
            <text:p>3,085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3069" calcext:value-type="float">
            <text:p>3,069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174" calcext:value-type="float">
            <text:p>3,174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751" calcext:value-type="float">
            <text:p>1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751" calcext:value-type="float">
            <text:p>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2967" calcext:value-type="float">
            <text:p>2,967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2851" calcext:value-type="float">
            <text:p>2,8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3"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3154" calcext:value-type="float">
            <text:p>3,154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3109" calcext:value-type="float">
            <text:p>3,109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3314" calcext:value-type="float">
            <text:p>3,3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67" calcext:value-type="float">
            <text:p>2,967</text:p>
          </table:table-cell>
          <table:table-cell table:style-name="ce9" office:value-type="float" office:value="2865" calcext:value-type="float">
            <text:p>2,865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61" calcext:value-type="float">
            <text:p>3,161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001" calcext:value-type="float">
            <text:p>1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751" calcext:value-type="float">
            <text:p>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1751" calcext:value-type="float">
            <text:p>1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81" calcext:value-type="float">
            <text:p>2,98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3213" calcext:value-type="float">
            <text:p>3,213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376" calcext:value-type="float">
            <text:p>3,3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2944" calcext:value-type="float">
            <text:p>2,944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15" calcext:value-type="float">
            <text:p>2,915</text:p>
          </table:table-cell>
          <table:table-cell table:style-name="ce9" office:value-type="float" office:value="2854" calcext:value-type="float">
            <text:p>2,854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95" calcext:value-type="float">
            <text:p>3,195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751" calcext:value-type="float">
            <text:p>1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2971" calcext:value-type="float">
            <text:p>2,971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3204" calcext:value-type="float">
            <text:p>3,204</text:p>
          </table:table-cell>
          <table:table-cell table:style-name="ce9" office:value-type="float" office:value="2819" calcext:value-type="float">
            <text:p>2,819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2992" calcext:value-type="float">
            <text:p>2,992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34" calcext:value-type="float">
            <text:p>2,834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2689" calcext:value-type="float">
            <text:p>2,6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173" calcext:value-type="float">
            <text:p>3,173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4251" calcext:value-type="float">
            <text:p>4,2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3162" calcext:value-type="float">
            <text:p>3,162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2793" calcext:value-type="float">
            <text:p>2,79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3148" calcext:value-type="float">
            <text:p>3,148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18" calcext:value-type="float">
            <text:p>3,218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51" calcext:value-type="float">
            <text:p>2,8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3120" calcext:value-type="float">
            <text:p>3,120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3206" calcext:value-type="float">
            <text:p>3,20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801" calcext:value-type="float">
            <text:p>2,8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2908" calcext:value-type="float">
            <text:p>2,908</text:p>
          </table:table-cell>
          <table:table-cell table:style-name="ce9" office:value-type="float" office:value="2977" calcext:value-type="float">
            <text:p>2,977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876" calcext:value-type="float">
            <text:p>2,87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89" calcext:value-type="float">
            <text:p>2,889</text:p>
          </table:table-cell>
          <table:table-cell table:style-name="ce9" office:value-type="float" office:value="2828" calcext:value-type="float">
            <text:p>2,828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3194" calcext:value-type="float">
            <text:p>3,194</text:p>
          </table:table-cell>
          <table:table-cell table:style-name="ce9" office:value-type="float" office:value="3584" calcext:value-type="float">
            <text:p>3,58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2834" calcext:value-type="float">
            <text:p>2,8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168" calcext:value-type="float">
            <text:p>3,16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101" calcext:value-type="float">
            <text:p>3,1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2855" calcext:value-type="float">
            <text:p>2,855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3197" calcext:value-type="float">
            <text:p>3,197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952" calcext:value-type="float">
            <text:p>2,952</text:p>
          </table:table-cell>
          <table:table-cell table:style-name="ce9" office:value-type="float" office:value="3139" calcext:value-type="float">
            <text:p>3,139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251" calcext:value-type="float">
            <text:p>2,25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2953" calcext:value-type="float">
            <text:p>2,953</text:p>
          </table:table-cell>
          <table:table-cell table:style-name="ce9" office:value-type="float" office:value="3177" calcext:value-type="float">
            <text:p>3,177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3171" calcext:value-type="float">
            <text:p>3,171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1751" calcext:value-type="float">
            <text:p>1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251" calcext:value-type="float">
            <text:p>2,25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3077" calcext:value-type="float">
            <text:p>3,077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3195" calcext:value-type="float">
            <text:p>3,195</text:p>
          </table:table-cell>
          <table:table-cell table:style-name="ce9" office:value-type="float" office:value="2376" calcext:value-type="float">
            <text:p>2,3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33" calcext:value-type="float">
            <text:p>3,133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3159" calcext:value-type="float">
            <text:p>3,159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2981" calcext:value-type="float">
            <text:p>2,981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2909" calcext:value-type="float">
            <text:p>2,909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4751" calcext:value-type="float">
            <text:p>4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689" calcext:value-type="float">
            <text:p>2,68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220" calcext:value-type="float">
            <text:p>3,22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842" calcext:value-type="float">
            <text:p>2,842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3272" calcext:value-type="float">
            <text:p>3,272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189" calcext:value-type="float">
            <text:p>3,18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2967" calcext:value-type="float">
            <text:p>2,967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3626" calcext:value-type="float">
            <text:p>3,626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2946" calcext:value-type="float">
            <text:p>2,946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2801" calcext:value-type="float">
            <text:p>2,801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668" calcext:value-type="float">
            <text:p>2,66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807" calcext:value-type="float">
            <text:p>2,80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71" calcext:value-type="float">
            <text:p>2,971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126" calcext:value-type="float">
            <text:p>3,12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33" calcext:value-type="float">
            <text:p>3,133</text:p>
          </table:table-cell>
          <table:table-cell table:style-name="ce9" office:value-type="float" office:value="3197" calcext:value-type="float">
            <text:p>3,197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626" calcext:value-type="float">
            <text:p>3,6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934" calcext:value-type="float">
            <text:p>2,934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17" calcext:value-type="float">
            <text:p>3,117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322" calcext:value-type="float">
            <text:p>3,322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81" calcext:value-type="float">
            <text:p>3,18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376" calcext:value-type="float">
            <text:p>3,3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376" calcext:value-type="float">
            <text:p>3,37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9" office:value-type="float" office:value="2901" calcext:value-type="float">
            <text:p>2,901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2822" calcext:value-type="float">
            <text:p>2,8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71" calcext:value-type="float">
            <text:p>2,971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64" calcext:value-type="float">
            <text:p>2,964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376" calcext:value-type="float">
            <text:p>2,3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32" calcext:value-type="float">
            <text:p>2,932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2834" calcext:value-type="float">
            <text:p>2,8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814" calcext:value-type="float">
            <text:p>2,8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75" calcext:value-type="float">
            <text:p>2,975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2868" calcext:value-type="float">
            <text:p>2,868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46" calcext:value-type="float">
            <text:p>3,146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197" calcext:value-type="float">
            <text:p>3,197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80" calcext:value-type="float">
            <text:p>3,18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13" calcext:value-type="float">
            <text:p>3,213</text:p>
          </table:table-cell>
          <table:table-cell table:number-columns-repeated="3"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301" calcext:value-type="float">
            <text:p>3,301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301" calcext:value-type="float">
            <text:p>3,3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2936" calcext:value-type="float">
            <text:p>2,936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2814" calcext:value-type="float">
            <text:p>2,814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3177" calcext:value-type="float">
            <text:p>3,177</text:p>
          </table:table-cell>
          <table:table-cell table:style-name="ce9" office:value-type="float" office:value="3626" calcext:value-type="float">
            <text:p>3,626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K" style:display-name="PageStyle_RRRP0321K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19</meta:creation-date>
    <dc:date>2022-01-24T01:17:04</dc:date>
    <meta:generator>LibreOffice/6.2.0.3$Windows_X86_64 LibreOffice_project/98c6a8a1c6c7b144ce3cc729e34964b47ce25d62</meta:generator>
    <meta:document-statistic meta:table-count="1" meta:cell-count="32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