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7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H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登記日期)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  <table:table-cell table:number-columns-repeated="999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  <table:table-cell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1388" calcext:value-type="float">
            <text:p>11,388</text:p>
          </table:table-cell>
          <table:table-cell table:style-name="ce10" office:value-type="float" office:value="11376" calcext:value-type="float">
            <text:p>11,3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859" calcext:value-type="float">
            <text:p>8,8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13" calcext:value-type="float">
            <text:p>2,5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47" calcext:value-type="float">
            <text:p>1,8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7" calcext:value-type="float">
            <text:p>14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14" calcext:value-type="float">
            <text:p>7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20" calcext:value-type="float">
            <text:p>4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91" calcext:value-type="float">
            <text:p>7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22" calcext:value-type="float">
            <text:p>7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02" calcext:value-type="float">
            <text:p>8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52" calcext:value-type="float">
            <text:p>7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number-columns-repeated="2" table:style-name="ce10" office:value-type="float" office:value="474" calcext:value-type="float">
            <text:p>4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2" calcext:value-type="float">
            <text:p>2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2" calcext:value-type="float">
            <text:p>20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number-columns-repeated="2" table:style-name="ce10" office:value-type="float" office:value="322" calcext:value-type="float">
            <text:p>3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21" calcext:value-type="float">
            <text:p>2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1" calcext:value-type="float">
            <text:p>10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429" calcext:value-type="float">
            <text:p>4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4" calcext:value-type="float">
            <text:p>3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83" calcext:value-type="float">
            <text:p>2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0" office:value-type="float" office:value="313" calcext:value-type="float">
            <text:p>3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6" calcext:value-type="float">
            <text:p>28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0" office:value-type="float" office:value="283" calcext:value-type="float">
            <text:p>2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0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16</meta:creation-date>
    <dc:date>2022-01-24T01:33:38</dc:date>
    <meta:generator>LibreOffice/6.2.0.3$Windows_X86_64 LibreOffice_project/98c6a8a1c6c7b144ce3cc729e34964b47ce25d62</meta:generator>
    <meta:document-statistic meta:table-count="1" meta:cell-count="7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