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5294" calcext:value-type="float">
            <text:p>5,29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948" calcext:value-type="float">
            <text:p>94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63" calcext:value-type="float">
            <text:p>7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440" calcext:value-type="float">
            <text:p>4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91" calcext:value-type="float">
            <text:p>7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7" calcext:value-type="float">
            <text:p>22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933" calcext:value-type="float">
            <text:p>5,9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390" calcext:value-type="float">
            <text:p>39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37" calcext:value-type="float">
            <text:p>1,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77" calcext:value-type="float">
            <text:p>17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055" calcext:value-type="float">
            <text:p>4,0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47" calcext:value-type="float">
            <text:p>34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6" calcext:value-type="float">
            <text:p>1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7" calcext:value-type="float">
            <text:p>3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1" calcext:value-type="float">
            <text:p>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4" calcext:value-type="float">
            <text:p>2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5</meta:creation-date>
    <dc:date>2022-01-24T01:50:38</dc:date>
    <meta:generator>LibreOffice/6.2.0.3$Windows_X86_64 LibreOffice_project/98c6a8a1c6c7b144ce3cc729e34964b47ce25d62</meta:generator>
    <meta:document-statistic meta:table-count="1" meta:cell-count="12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