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及生父母年齡分(按登記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嬰兒性別</text:p>
          </table:table-cell>
          <table:table-cell table:style-name="ce8" office:value-type="string" calcext:value-type="string" table:number-columns-spanned="11" table:number-rows-spanned="1">
            <text:p>生父年齡</text:p>
          </table:table-cell>
          <table:covered-table-cell table:number-columns-repeated="10" table:style-name="ce12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20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388" calcext:value-type="float">
            <text:p>11,38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4032" calcext:value-type="float">
            <text:p>4,032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43" calcext:value-type="float">
            <text:p>3,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198" calcext:value-type="float">
            <text:p>4,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344" calcext:value-type="float">
            <text:p>2,344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60" calcext:value-type="float">
            <text:p>2,3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63" calcext:value-type="float">
            <text:p>5,8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26" calcext:value-type="float">
            <text:p>1,6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90" calcext:value-type="float">
            <text:p>2,1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83" calcext:value-type="float">
            <text:p>1,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5" calcext:value-type="float">
            <text:p>5,5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17" calcext:value-type="float">
            <text:p>1,5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08" calcext:value-type="float">
            <text:p>2,0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77" calcext:value-type="float">
            <text:p>1,1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8" calcext:value-type="float">
            <text:p>4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68" calcext:value-type="float">
            <text:p>7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2" calcext:value-type="float">
            <text:p>4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9" calcext:value-type="float">
            <text:p>2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9" calcext:value-type="float">
            <text:p>3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9" calcext:value-type="float">
            <text:p>2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9" calcext:value-type="float">
            <text:p>3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4" calcext:value-type="float">
            <text:p>2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1" calcext:value-type="float">
            <text:p>2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0" calcext:value-type="float">
            <text:p>2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5" calcext:value-type="float">
            <text:p>2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5" calcext:value-type="float">
            <text:p>3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0" calcext:value-type="float">
            <text:p>2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8" calcext:value-type="float">
            <text:p>2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8" calcext:value-type="float">
            <text:p>4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2" calcext:value-type="float">
            <text:p>3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6" calcext:value-type="float">
            <text:p>3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" calcext:value-type="float">
            <text:p>1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" calcext:value-type="float">
            <text:p>2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0" calcext:value-type="float">
            <text:p>4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" calcext:value-type="float">
            <text:p>2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3" calcext:value-type="float">
            <text:p>2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2" calcext:value-type="float">
            <text:p>2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77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E" style:display-name="PageStyle_RRRP0321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14</meta:creation-date>
    <dc:date>2022-01-24T01:51:49</dc:date>
    <meta:generator>LibreOffice/6.2.0.3$Windows_X86_64 LibreOffice_project/98c6a8a1c6c7b144ce3cc729e34964b47ce25d62</meta:generator>
    <meta:document-statistic meta:table-count="1" meta:cell-count="105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