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39.26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C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C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number-columns-repeated="10" table:default-cell-style-name="Default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婚生嬰兒出生數按生母年齡、教育程度及生育胎次分(按登記日期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10年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number-columns-repeated="11"/>
          <table:table-cell table:style-name="ce16"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1" table:number-rows-spanned="2">
            <text:p>教育程度及年齡別</text:p>
          </table:table-cell>
          <table:table-cell table:style-name="ce11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5"/>
          <table:table-cell table:number-columns-repeated="1012"/>
        </table:table-row>
        <table:table-row table:style-name="ro1">
          <table:covered-table-cell table:style-name="ce3"/>
          <table:covered-table-cell table:style-name="ce8"/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1胎</text:p>
          </table:table-cell>
          <table:table-cell table:style-name="ce11" office:value-type="string" calcext:value-type="string">
            <text:p>2胎</text:p>
          </table:table-cell>
          <table:table-cell table:style-name="ce11" office:value-type="string" calcext:value-type="string">
            <text:p>3胎</text:p>
          </table:table-cell>
          <table:table-cell table:style-name="ce11" office:value-type="string" calcext:value-type="string">
            <text:p>4胎</text:p>
          </table:table-cell>
          <table:table-cell table:style-name="ce11" office:value-type="string" calcext:value-type="string">
            <text:p>5胎</text:p>
          </table:table-cell>
          <table:table-cell table:style-name="ce11" office:value-type="string" calcext:value-type="string">
            <text:p>6胎</text:p>
          </table:table-cell>
          <table:table-cell table:style-name="ce11" office:value-type="string" calcext:value-type="string">
            <text:p>7胎</text:p>
          </table:table-cell>
          <table:table-cell table:style-name="ce11" office:value-type="string" calcext:value-type="string">
            <text:p>8胎</text:p>
          </table:table-cell>
          <table:table-cell table:style-name="ce11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1103" calcext:value-type="float">
            <text:p>11,103</text:p>
          </table:table-cell>
          <table:table-cell table:style-name="ce12" office:value-type="float" office:value="5790" calcext:value-type="float">
            <text:p>5,790</text:p>
          </table:table-cell>
          <table:table-cell table:style-name="ce12" office:value-type="float" office:value="3997" calcext:value-type="float">
            <text:p>3,997</text:p>
          </table:table-cell>
          <table:table-cell table:style-name="ce12" office:value-type="float" office:value="1039" calcext:value-type="float">
            <text:p>1,039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030" calcext:value-type="float">
            <text:p>1,030</text:p>
          </table:table-cell>
          <table:table-cell table:style-name="ce12" office:value-type="float" office:value="684" calcext:value-type="float">
            <text:p>684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3097" calcext:value-type="float">
            <text:p>3,097</text:p>
          </table:table-cell>
          <table:table-cell table:style-name="ce12" office:value-type="float" office:value="1915" calcext:value-type="float">
            <text:p>1,915</text:p>
          </table:table-cell>
          <table:table-cell table:style-name="ce12" office:value-type="float" office:value="949" calcext:value-type="float">
            <text:p>949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4142" calcext:value-type="float">
            <text:p>4,142</text:p>
          </table:table-cell>
          <table:table-cell table:style-name="ce12" office:value-type="float" office:value="2082" calcext:value-type="float">
            <text:p>2,082</text:p>
          </table:table-cell>
          <table:table-cell table:style-name="ce12" office:value-type="float" office:value="1631" calcext:value-type="float">
            <text:p>1,631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2290" calcext:value-type="float">
            <text:p>2,290</text:p>
          </table:table-cell>
          <table:table-cell table:style-name="ce12" office:value-type="float" office:value="884" calcext:value-type="float">
            <text:p>884</text:p>
          </table:table-cell>
          <table:table-cell table:style-name="ce12" office:value-type="float" office:value="940" calcext:value-type="float">
            <text:p>940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50歲以上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博士畢業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碩士畢業</text:p>
          </table:table-cell>
          <table:table-cell table:style-name="ce12" office:value-type="float" office:value="747" calcext:value-type="float">
            <text:p>747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50歲以上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大學畢業</text:p>
          </table:table-cell>
          <table:table-cell table:style-name="ce12" office:value-type="float" office:value="6222" calcext:value-type="float">
            <text:p>6,222</text:p>
          </table:table-cell>
          <table:table-cell table:style-name="ce12" office:value-type="float" office:value="3533" calcext:value-type="float">
            <text:p>3,533</text:p>
          </table:table-cell>
          <table:table-cell table:style-name="ce12" office:value-type="float" office:value="2255" calcext:value-type="float">
            <text:p>2,255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924" calcext:value-type="float">
            <text:p>1,924</text:p>
          </table:table-cell>
          <table:table-cell table:style-name="ce12" office:value-type="float" office:value="1343" calcext:value-type="float">
            <text:p>1,343</text:p>
          </table:table-cell>
          <table:table-cell table:style-name="ce12" office:value-type="float" office:value="527" calcext:value-type="float">
            <text:p>52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2759" calcext:value-type="float">
            <text:p>2,759</text:p>
          </table:table-cell>
          <table:table-cell table:style-name="ce12" office:value-type="float" office:value="1469" calcext:value-type="float">
            <text:p>1,469</text:p>
          </table:table-cell>
          <table:table-cell table:style-name="ce12" office:value-type="float" office:value="1104" calcext:value-type="float">
            <text:p>1,104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209" calcext:value-type="float">
            <text:p>1,209</text:p>
          </table:table-cell>
          <table:table-cell table:style-name="ce12" office:value-type="float" office:value="510" calcext:value-type="float">
            <text:p>510</text:p>
          </table:table-cell>
          <table:table-cell table:style-name="ce12" office:value-type="float" office:value="528" calcext:value-type="float">
            <text:p>528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45～49歲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專科畢業</text:p>
          </table:table-cell>
          <table:table-cell table:style-name="ce12" office:value-type="float" office:value="747" calcext:value-type="float">
            <text:p>747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高中畢業</text:p>
          </table:table-cell>
          <table:table-cell table:style-name="ce12" office:value-type="float" office:value="2568" calcext:value-type="float">
            <text:p>2,568</text:p>
          </table:table-cell>
          <table:table-cell table:style-name="ce12" office:value-type="float" office:value="1197" calcext:value-type="float">
            <text:p>1,197</text:p>
          </table:table-cell>
          <table:table-cell table:style-name="ce12" office:value-type="float" office:value="919" calcext:value-type="float">
            <text:p>919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562" calcext:value-type="float">
            <text:p>562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779" calcext:value-type="float">
            <text:p>779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655" calcext:value-type="float">
            <text:p>655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50歲以上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國中畢業</text:p>
          </table:table-cell>
          <table:table-cell table:style-name="ce12" office:value-type="float" office:value="690" calcext:value-type="float">
            <text:p>690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45～4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50歲以上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國小畢業以下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941" calcext:value-type="float">
            <text:p>1,941</text:p>
          </table:table-cell>
          <table:table-cell table:style-name="ce12" office:value-type="float" office:value="997" calcext:value-type="float">
            <text:p>997</text:p>
          </table:table-cell>
          <table:table-cell table:style-name="ce12" office:value-type="float" office:value="730" calcext:value-type="float">
            <text:p>730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477" calcext:value-type="float">
            <text:p>477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758" calcext:value-type="float">
            <text:p>758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447" calcext:value-type="float">
            <text:p>447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博士畢業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碩士畢業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45～49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大學畢業</text:p>
          </table:table-cell>
          <table:table-cell table:style-name="ce12" office:value-type="float" office:value="1173" calcext:value-type="float">
            <text:p>1,173</text:p>
          </table:table-cell>
          <table:table-cell table:style-name="ce12" office:value-type="float" office:value="652" calcext:value-type="float">
            <text:p>652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64" calcext:value-type="float">
            <text:p>6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539" calcext:value-type="float">
            <text:p>539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專科畢業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高中畢業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01" calcext:value-type="float">
            <text:p>101</text:p>
          </table:table-cell>
          <table:table-cell table:number-columns-repeated="2" table:style-name="ce12" office:value-type="float" office:value="37" calcext:value-type="float">
            <text:p>3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國中畢業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45～4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國小畢業以下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118" calcext:value-type="float">
            <text:p>1,118</text:p>
          </table:table-cell>
          <table:table-cell table:style-name="ce12" office:value-type="float" office:value="577" calcext:value-type="float">
            <text:p>577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50歲以上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博士畢業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碩士畢業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50歲以上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大學畢業</text:p>
          </table:table-cell>
          <table:table-cell table:style-name="ce12" office:value-type="float" office:value="671" calcext:value-type="float">
            <text:p>671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專科畢業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20～24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高中畢業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50歲以上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國中畢業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國小畢業以下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20～24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778" calcext:value-type="float">
            <text:p>778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博士畢業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40～44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碩士畢業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大學畢業</text:p>
          </table:table-cell>
          <table:table-cell table:style-name="ce12" office:value-type="float" office:value="454" calcext:value-type="float">
            <text:p>454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專科畢業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高中畢業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國中畢業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國小畢業以下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782" calcext:value-type="float">
            <text:p>782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博士畢業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碩士畢業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大學畢業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專科畢業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20～24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高中畢業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國中畢業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國小畢業以下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30～34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博士畢業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碩士畢業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40～44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大學畢業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20～24歲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專科畢業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高中畢業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國中畢業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國小畢業以下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20～24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458" calcext:value-type="float">
            <text:p>458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博士畢業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碩士畢業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大學畢業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專科畢業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高中畢業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國中畢業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40～44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國小畢業以下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博士畢業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碩士畢業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大學畢業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專科畢業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高中畢業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國中畢業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國小畢業以下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博士畢業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35～3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碩士畢業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25～2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大學畢業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20～24歲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專科畢業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20～24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高中畢業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國中畢業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國小畢業以下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博士畢業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碩士畢業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25～2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大學畢業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20～24歲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專科畢業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25～2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高中畢業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國中畢業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40～44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國小畢業以下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博士畢業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碩士畢業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大學畢業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專科畢業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20～24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40～44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高中畢業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國中畢業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國小畢業以下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30～34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45～4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博士畢業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碩士畢業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25～2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40～44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大學畢業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40～44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45～4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專科畢業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20～24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高中畢業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國中畢業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國小畢業以下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25～2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30～34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博士畢業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碩士畢業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40～44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大學畢業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專科畢業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高中畢業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國中畢業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30～34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國小畢業以下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博士畢業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35～3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40～44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碩士畢業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大學畢業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專科畢業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20～24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高中畢業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國中畢業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國小畢業以下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40～44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博士畢業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碩士畢業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大學畢業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20～24歲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40～44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專科畢業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25～29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高中畢業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國中畢業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國小畢業以下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30～34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博士畢業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40～44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碩士畢業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大學畢業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20～24歲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專科畢業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高中畢業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國中畢業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國小畢業以下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30～34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博士畢業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30～34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碩士畢業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30～34歲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大學畢業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20～24歲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專科畢業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20～24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高中畢業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國中畢業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國小畢業以下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14" calcext:value-type="float">
            <text:p>114</text:p>
          </table:table-cell>
          <table:table-cell table:number-columns-repeated="2" table:style-name="ce12" office:value-type="float" office:value="51" calcext:value-type="float">
            <text:p>5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博士畢業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碩士畢業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大學畢業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專科畢業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20～24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高中畢業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國中畢業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國小畢業以下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14" calcext:value-type="float">
            <text:p>114</text:p>
          </table:table-cell>
          <table:table-cell table:number-columns-repeated="2" table:style-name="ce12" office:value-type="float" office:value="50" calcext:value-type="float">
            <text:p>50</text:p>
          </table:table-cell>
          <table:table-cell table:style-name="ce12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博士畢業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碩士畢業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25～29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35～39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大學畢業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20～24歲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專科畢業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高中畢業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國中畢業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國小畢業以下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45～49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博士畢業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碩士畢業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40～44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大學畢業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45～49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專科畢業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高中畢業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國中畢業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國小畢業以下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30～34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博士畢業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碩士畢業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35～3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大學畢業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20～24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專科畢業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25～2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高中畢業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國中畢業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國小畢業以下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博士畢業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碩士畢業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25～29歲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大學畢業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20～24歲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專科畢業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25～2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高中畢業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國中畢業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國小畢業以下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博士畢業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碩士畢業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25～2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40～44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大學畢業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專科畢業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高中畢業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國中畢業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30～34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國小畢業以下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45～4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博士畢業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碩士畢業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大學畢業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專科畢業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20～24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高中畢業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45～4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國中畢業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國小畢業以下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博士畢業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碩士畢業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30～34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大學畢業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專科畢業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25～29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高中畢業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國中畢業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國小畢業以下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25～2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35～3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博士畢業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碩士畢業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25～2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35～39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大學畢業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20～24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專科畢業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20～24歲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高中畢業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40～44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國中畢業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35～3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國小畢業以下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20～24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35～3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博士畢業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碩士畢業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25～2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大學畢業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20～24歲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40～44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專科畢業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40～44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高中畢業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國中畢業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國小畢業以下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25～2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0" office:value-type="string" calcext:value-type="string">
            <text:p>50歲以上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number-rows-repeated="10464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C" style:display-name="PageStyle_RRRP0321C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1-10T02:28:11</meta:creation-date>
    <dc:date>2022-01-24T01:58:17</dc:date>
    <meta:generator>LibreOffice/6.2.0.3$Windows_X86_64 LibreOffice_project/98c6a8a1c6c7b144ce3cc729e34964b47ce25d62</meta:generator>
    <meta:document-statistic meta:table-count="1" meta:cell-count="259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