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88" calcext:value-type="float">
            <text:p>11,388</text:p>
          </table:table-cell>
          <table:table-cell table:style-name="ce9" office:value-type="float" office:value="5933" calcext:value-type="float">
            <text:p>5,933</text:p>
          </table:table-cell>
          <table:table-cell table:style-name="ce9" office:value-type="float" office:value="4055" calcext:value-type="float">
            <text:p>4,055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98" calcext:value-type="float">
            <text:p>4,198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9</meta:creation-date>
    <dc:date>2022-01-24T02:04:14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