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7.82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期間及生育胎次分(按登記日期)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0年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number-columns-repeated="11"/>
          <table:table-cell table:style-name="ce16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期間</text:p>
          </table:table-cell>
          <table:table-cell table:style-name="ce11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5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1胎</text:p>
          </table:table-cell>
          <table:table-cell table:style-name="ce11" office:value-type="string" calcext:value-type="string">
            <text:p>2胎</text:p>
          </table:table-cell>
          <table:table-cell table:style-name="ce11" office:value-type="string" calcext:value-type="string">
            <text:p>3胎</text:p>
          </table:table-cell>
          <table:table-cell table:style-name="ce11" office:value-type="string" calcext:value-type="string">
            <text:p>4胎</text:p>
          </table:table-cell>
          <table:table-cell table:style-name="ce11" office:value-type="string" calcext:value-type="string">
            <text:p>5胎</text:p>
          </table:table-cell>
          <table:table-cell table:style-name="ce11" office:value-type="string" calcext:value-type="string">
            <text:p>6胎</text:p>
          </table:table-cell>
          <table:table-cell table:style-name="ce11" office:value-type="string" calcext:value-type="string">
            <text:p>7胎</text:p>
          </table:table-cell>
          <table:table-cell table:style-name="ce11" office:value-type="string" calcext:value-type="string">
            <text:p>8胎</text:p>
          </table:table-cell>
          <table:table-cell table:style-name="ce11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388" calcext:value-type="float">
            <text:p>11,388</text:p>
          </table:table-cell>
          <table:table-cell table:style-name="ce12" office:value-type="float" office:value="5933" calcext:value-type="float">
            <text:p>5,933</text:p>
          </table:table-cell>
          <table:table-cell table:style-name="ce12" office:value-type="float" office:value="4055" calcext:value-type="float">
            <text:p>4,055</text:p>
          </table:table-cell>
          <table:table-cell table:style-name="ce12" office:value-type="float" office:value="1087" calcext:value-type="float">
            <text:p>1,08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3271" calcext:value-type="float">
            <text:p>3,271</text:p>
          </table:table-cell>
          <table:table-cell table:style-name="ce12" office:value-type="float" office:value="2851" calcext:value-type="float">
            <text:p>2,85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1914" calcext:value-type="float">
            <text:p>1,914</text:p>
          </table:table-cell>
          <table:table-cell table:style-name="ce12" office:value-type="float" office:value="1382" calcext:value-type="float">
            <text:p>1,382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1714" calcext:value-type="float">
            <text:p>1,714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1361" calcext:value-type="float">
            <text:p>1,361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11年　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12年　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13年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14年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15～19年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20～24年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25～29年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30年以上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995" calcext:value-type="float">
            <text:p>1,995</text:p>
          </table:table-cell>
          <table:table-cell table:style-name="ce12" office:value-type="float" office:value="1026" calcext:value-type="float">
            <text:p>1,026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11年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12年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13年　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14年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15～19年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20～24年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11年　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12年　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13年　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14年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15～19年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20～24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30年以上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11年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12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13年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14年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15～19年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20～24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11年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12年　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13年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14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15～19年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20～24年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25～29年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11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12年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13年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14年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15～19年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20～24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11年　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12年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13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14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15～19年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20～24年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11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12年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13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14年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15～19年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20～24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11年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12年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13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14年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15～19年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20～24年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7年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11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12年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13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14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15～1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20～24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11年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12年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13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14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15～1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20～24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11年　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12年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13年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14年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15～19年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20～24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11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12年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13年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14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15～19年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20～24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11年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12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13年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14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15～1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20～24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11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12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13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14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15～1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20～24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11年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12年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13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14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15～19年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20～24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11年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12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13年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14年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15～1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20～24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11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12年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13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14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15～1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20～24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11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12年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13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14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15～1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20～24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11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12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13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14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15～19年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20～24年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8年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11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12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13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14年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15～1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20～24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11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12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13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14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15～19年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20～24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11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12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13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14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15～19年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20～24年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9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11年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12年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13年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14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15～1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20～24年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11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12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13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14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15～1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20～24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8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9年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10年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11年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12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13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14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15～19年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20～24年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30年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少於1年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1年　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2年　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3年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4年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5年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6年　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7年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8年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9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10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11年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12年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13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14年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15～19年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20～24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25～29年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string" calcext:value-type="string">
            <text:p>30年以上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0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9" style:display-name="PageStyle_RRRP0321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08</meta:creation-date>
    <dc:date>2022-01-22T00:34:18</dc:date>
    <meta:generator>LibreOffice/6.2.0.3$Windows_X86_64 LibreOffice_project/98c6a8a1c6c7b144ce3cc729e34964b47ce25d62</meta:generator>
    <meta:document-statistic meta:table-count="1" meta:cell-count="64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