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1.3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number-columns-repeated="72" table:default-cell-style-name="Default"/>
        <table:table-column table:style-name="co4" table:number-columns-repeated="95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生母原屬國籍（地區）、年齡及教育程度分(按登記日期)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0年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3"/>
          <table:table-cell table:style-name="ce22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1" table:number-rows-spanned="3">
            <text:p>教育程度別</text:p>
          </table:table-cell>
          <table:table-cell table:style-name="ce15" office:value-type="string" calcext:value-type="string" table:number-columns-spanned="12" table:number-rows-spanned="1">
            <text:p>總計</text:p>
          </table:table-cell>
          <table:covered-table-cell table:number-columns-repeated="10" table:style-name="ce19"/>
          <table:covered-table-cell table:style-name="ce20"/>
          <table:table-cell table:style-name="ce15" office:value-type="string" calcext:value-type="string" table:number-columns-spanned="12" table:number-rows-spanned="1">
            <text:p>本國籍</text:p>
          </table:table-cell>
          <table:covered-table-cell table:number-columns-repeated="10" table:style-name="ce19"/>
          <table:covered-table-cell table:style-name="ce20"/>
          <table:table-cell table:style-name="ce15" office:value-type="string" calcext:value-type="string" table:number-columns-spanned="12" table:number-rows-spanned="1">
            <text:p>大陸地區</text:p>
          </table:table-cell>
          <table:covered-table-cell table:number-columns-repeated="10" table:style-name="ce19"/>
          <table:covered-table-cell table:style-name="ce20"/>
          <table:table-cell table:style-name="ce15" office:value-type="string" calcext:value-type="string" table:number-columns-spanned="12" table:number-rows-spanned="1">
            <text:p>港澳地區</text:p>
          </table:table-cell>
          <table:covered-table-cell table:number-columns-repeated="10" table:style-name="ce19"/>
          <table:covered-table-cell table:style-name="ce20"/>
          <table:table-cell table:style-name="ce15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9"/>
          <table:covered-table-cell table:style-name="ce20"/>
          <table:table-cell table:style-name="ce23" office:value-type="string" calcext:value-type="string" table:number-columns-spanned="12" table:number-rows-spanned="1">
            <text:p>其他國籍</text:p>
          </table:table-cell>
          <table:covered-table-cell table:number-columns-repeated="11" table:style-name="ce19"/>
          <table:table-cell table:number-columns-repeated="950"/>
        </table:table-row>
        <table:table-row table:style-name="ro1">
          <table:covered-table-cell table:style-name="ce4"/>
          <table:covered-table-cell table:style-name="ce11"/>
          <table:table-cell table:style-name="ce15" office:value-type="string" calcext:value-type="string" table:number-columns-spanned="3" table:number-rows-spanned="1">
            <text:p>出生數</text:p>
          </table:table-cell>
          <table:covered-table-cell table:style-name="ce19"/>
          <table:covered-table-cell table:style-name="ce20"/>
          <table:table-cell table:style-name="ce15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9"/>
          <table:covered-table-cell table:style-name="ce20"/>
          <table:table-cell table:style-name="ce15" office:value-type="string" calcext:value-type="string" table:number-columns-spanned="3" table:number-rows-spanned="1">
            <text:p>出生數</text:p>
          </table:table-cell>
          <table:covered-table-cell table:style-name="ce19"/>
          <table:covered-table-cell table:style-name="ce20"/>
          <table:table-cell table:style-name="ce15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9"/>
          <table:covered-table-cell table:style-name="ce20"/>
          <table:table-cell table:style-name="ce15" office:value-type="string" calcext:value-type="string" table:number-columns-spanned="3" table:number-rows-spanned="1">
            <text:p>出生數</text:p>
          </table:table-cell>
          <table:covered-table-cell table:style-name="ce19"/>
          <table:covered-table-cell table:style-name="ce20"/>
          <table:table-cell table:style-name="ce15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9"/>
          <table:covered-table-cell table:style-name="ce20"/>
          <table:table-cell table:style-name="ce15" office:value-type="string" calcext:value-type="string" table:number-columns-spanned="3" table:number-rows-spanned="1">
            <text:p>出生數</text:p>
          </table:table-cell>
          <table:covered-table-cell table:style-name="ce19"/>
          <table:covered-table-cell table:style-name="ce20"/>
          <table:table-cell table:style-name="ce15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9"/>
          <table:covered-table-cell table:style-name="ce20"/>
          <table:table-cell table:style-name="ce15" office:value-type="string" calcext:value-type="string" table:number-columns-spanned="3" table:number-rows-spanned="1">
            <text:p>出生數</text:p>
          </table:table-cell>
          <table:covered-table-cell table:style-name="ce19"/>
          <table:covered-table-cell table:style-name="ce20"/>
          <table:table-cell table:style-name="ce15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9"/>
          <table:covered-table-cell table:style-name="ce20"/>
          <table:table-cell table:style-name="ce23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19"/>
          <table:table-cell table:style-name="ce23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9"/>
          <table:table-cell table:number-columns-repeated="950"/>
        </table:table-row>
        <table:table-row table:style-name="ro1">
          <table:covered-table-cell table:style-name="ce5"/>
          <table:covered-table-cell table:style-name="ce12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未滿15歲</text:p>
          </table:table-cell>
          <table:table-cell table:style-name="ce15" office:value-type="string" calcext:value-type="string">
            <text:p>15～19歲</text:p>
          </table:table-cell>
          <table:table-cell table:style-name="ce15" office:value-type="string" calcext:value-type="string">
            <text:p>20～24歲</text:p>
          </table:table-cell>
          <table:table-cell table:style-name="ce15" office:value-type="string" calcext:value-type="string">
            <text:p>25～29歲</text:p>
          </table:table-cell>
          <table:table-cell table:style-name="ce15" office:value-type="string" calcext:value-type="string">
            <text:p>30～34歲</text:p>
          </table:table-cell>
          <table:table-cell table:style-name="ce15" office:value-type="string" calcext:value-type="string">
            <text:p>35～39歲</text:p>
          </table:table-cell>
          <table:table-cell table:style-name="ce15" office:value-type="string" calcext:value-type="string">
            <text:p>40～44歲</text:p>
          </table:table-cell>
          <table:table-cell table:style-name="ce15" office:value-type="string" calcext:value-type="string">
            <text:p>45～49歲</text:p>
          </table:table-cell>
          <table:table-cell table:style-name="ce15" office:value-type="string" calcext:value-type="string">
            <text:p>50歲以上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未滿15歲</text:p>
          </table:table-cell>
          <table:table-cell table:style-name="ce15" office:value-type="string" calcext:value-type="string">
            <text:p>15～19歲</text:p>
          </table:table-cell>
          <table:table-cell table:style-name="ce15" office:value-type="string" calcext:value-type="string">
            <text:p>20～24歲</text:p>
          </table:table-cell>
          <table:table-cell table:style-name="ce15" office:value-type="string" calcext:value-type="string">
            <text:p>25～29歲</text:p>
          </table:table-cell>
          <table:table-cell table:style-name="ce15" office:value-type="string" calcext:value-type="string">
            <text:p>30～34歲</text:p>
          </table:table-cell>
          <table:table-cell table:style-name="ce15" office:value-type="string" calcext:value-type="string">
            <text:p>35～39歲</text:p>
          </table:table-cell>
          <table:table-cell table:style-name="ce15" office:value-type="string" calcext:value-type="string">
            <text:p>40～44歲</text:p>
          </table:table-cell>
          <table:table-cell table:style-name="ce15" office:value-type="string" calcext:value-type="string">
            <text:p>45～49歲</text:p>
          </table:table-cell>
          <table:table-cell table:style-name="ce15" office:value-type="string" calcext:value-type="string">
            <text:p>50歲以上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未滿15歲</text:p>
          </table:table-cell>
          <table:table-cell table:style-name="ce15" office:value-type="string" calcext:value-type="string">
            <text:p>15～19歲</text:p>
          </table:table-cell>
          <table:table-cell table:style-name="ce15" office:value-type="string" calcext:value-type="string">
            <text:p>20～24歲</text:p>
          </table:table-cell>
          <table:table-cell table:style-name="ce15" office:value-type="string" calcext:value-type="string">
            <text:p>25～29歲</text:p>
          </table:table-cell>
          <table:table-cell table:style-name="ce15" office:value-type="string" calcext:value-type="string">
            <text:p>30～34歲</text:p>
          </table:table-cell>
          <table:table-cell table:style-name="ce15" office:value-type="string" calcext:value-type="string">
            <text:p>35～39歲</text:p>
          </table:table-cell>
          <table:table-cell table:style-name="ce15" office:value-type="string" calcext:value-type="string">
            <text:p>40～44歲</text:p>
          </table:table-cell>
          <table:table-cell table:style-name="ce15" office:value-type="string" calcext:value-type="string">
            <text:p>45～49歲</text:p>
          </table:table-cell>
          <table:table-cell table:style-name="ce15" office:value-type="string" calcext:value-type="string">
            <text:p>50歲以上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未滿15歲</text:p>
          </table:table-cell>
          <table:table-cell table:style-name="ce15" office:value-type="string" calcext:value-type="string">
            <text:p>15～19歲</text:p>
          </table:table-cell>
          <table:table-cell table:style-name="ce15" office:value-type="string" calcext:value-type="string">
            <text:p>20～24歲</text:p>
          </table:table-cell>
          <table:table-cell table:style-name="ce15" office:value-type="string" calcext:value-type="string">
            <text:p>25～29歲</text:p>
          </table:table-cell>
          <table:table-cell table:style-name="ce15" office:value-type="string" calcext:value-type="string">
            <text:p>30～34歲</text:p>
          </table:table-cell>
          <table:table-cell table:style-name="ce15" office:value-type="string" calcext:value-type="string">
            <text:p>35～39歲</text:p>
          </table:table-cell>
          <table:table-cell table:style-name="ce15" office:value-type="string" calcext:value-type="string">
            <text:p>40～44歲</text:p>
          </table:table-cell>
          <table:table-cell table:style-name="ce15" office:value-type="string" calcext:value-type="string">
            <text:p>45～49歲</text:p>
          </table:table-cell>
          <table:table-cell table:style-name="ce15" office:value-type="string" calcext:value-type="string">
            <text:p>50歲以上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未滿15歲</text:p>
          </table:table-cell>
          <table:table-cell table:style-name="ce15" office:value-type="string" calcext:value-type="string">
            <text:p>15～19歲</text:p>
          </table:table-cell>
          <table:table-cell table:style-name="ce15" office:value-type="string" calcext:value-type="string">
            <text:p>20～24歲</text:p>
          </table:table-cell>
          <table:table-cell table:style-name="ce15" office:value-type="string" calcext:value-type="string">
            <text:p>25～29歲</text:p>
          </table:table-cell>
          <table:table-cell table:style-name="ce15" office:value-type="string" calcext:value-type="string">
            <text:p>30～34歲</text:p>
          </table:table-cell>
          <table:table-cell table:style-name="ce15" office:value-type="string" calcext:value-type="string">
            <text:p>35～39歲</text:p>
          </table:table-cell>
          <table:table-cell table:style-name="ce15" office:value-type="string" calcext:value-type="string">
            <text:p>40～44歲</text:p>
          </table:table-cell>
          <table:table-cell table:style-name="ce15" office:value-type="string" calcext:value-type="string">
            <text:p>45～49歲</text:p>
          </table:table-cell>
          <table:table-cell table:style-name="ce15" office:value-type="string" calcext:value-type="string">
            <text:p>50歲以上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未滿15歲</text:p>
          </table:table-cell>
          <table:table-cell table:style-name="ce23" office:value-type="string" calcext:value-type="string">
            <text:p>15～19歲</text:p>
          </table:table-cell>
          <table:table-cell table:style-name="ce23" office:value-type="string" calcext:value-type="string">
            <text:p>20～24歲</text:p>
          </table:table-cell>
          <table:table-cell table:style-name="ce23" office:value-type="string" calcext:value-type="string">
            <text:p>25～29歲</text:p>
          </table:table-cell>
          <table:table-cell table:style-name="ce23" office:value-type="string" calcext:value-type="string">
            <text:p>30～34歲</text:p>
          </table:table-cell>
          <table:table-cell table:style-name="ce23" office:value-type="string" calcext:value-type="string">
            <text:p>35～39歲</text:p>
          </table:table-cell>
          <table:table-cell table:style-name="ce23" office:value-type="string" calcext:value-type="string">
            <text:p>40～44歲</text:p>
          </table:table-cell>
          <table:table-cell table:style-name="ce23" office:value-type="string" calcext:value-type="string">
            <text:p>45～49歲</text:p>
          </table:table-cell>
          <table:table-cell table:style-name="ce23" office:value-type="string" calcext:value-type="string">
            <text:p>50歲以上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11388" calcext:value-type="float">
            <text:p>11,388</text:p>
          </table:table-cell>
          <table:table-cell table:style-name="ce16" office:value-type="float" office:value="5863" calcext:value-type="float">
            <text:p>5,863</text:p>
          </table:table-cell>
          <table:table-cell table:style-name="ce16" office:value-type="float" office:value="5525" calcext:value-type="float">
            <text:p>5,52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071" calcext:value-type="float">
            <text:p>1,071</text:p>
          </table:table-cell>
          <table:table-cell table:style-name="ce16" office:value-type="float" office:value="3143" calcext:value-type="float">
            <text:p>3,143</text:p>
          </table:table-cell>
          <table:table-cell table:style-name="ce16" office:value-type="float" office:value="4198" calcext:value-type="float">
            <text:p>4,198</text:p>
          </table:table-cell>
          <table:table-cell table:style-name="ce16" office:value-type="float" office:value="2360" calcext:value-type="float">
            <text:p>2,360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846" calcext:value-type="float">
            <text:p>10,846</text:p>
          </table:table-cell>
          <table:table-cell table:style-name="ce16" office:value-type="float" office:value="5577" calcext:value-type="float">
            <text:p>5,577</text:p>
          </table:table-cell>
          <table:table-cell table:style-name="ce16" office:value-type="float" office:value="5269" calcext:value-type="float">
            <text:p>5,26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995" calcext:value-type="float">
            <text:p>995</text:p>
          </table:table-cell>
          <table:table-cell table:style-name="ce16" office:value-type="float" office:value="3021" calcext:value-type="float">
            <text:p>3,021</text:p>
          </table:table-cell>
          <table:table-cell table:style-name="ce16" office:value-type="float" office:value="4049" calcext:value-type="float">
            <text:p>4,049</text:p>
          </table:table-cell>
          <table:table-cell table:style-name="ce16" office:value-type="float" office:value="2218" calcext:value-type="float">
            <text:p>2,218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00" calcext:value-type="float">
            <text:p>20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6" calcext:value-type="float">
            <text:p>106</text:p>
          </table:table-cell>
          <table:table-cell table:number-columns-repeated="2" table:style-name="ce16" office:value-type="float" office:value="103" calcext:value-type="float">
            <text:p>10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博士畢業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8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碩士畢業</text:p>
          </table:table-cell>
          <table:table-cell table:style-name="ce16" office:value-type="float" office:value="749" calcext:value-type="float">
            <text:p>749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366" calcext:value-type="float">
            <text:p>36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45" calcext:value-type="float">
            <text:p>745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364" calcext:value-type="float">
            <text:p>36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7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6276" calcext:value-type="float">
            <text:p>6,276</text:p>
          </table:table-cell>
          <table:table-cell table:style-name="ce16" office:value-type="float" office:value="3234" calcext:value-type="float">
            <text:p>3,234</text:p>
          </table:table-cell>
          <table:table-cell table:style-name="ce16" office:value-type="float" office:value="3042" calcext:value-type="float">
            <text:p>3,04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941" calcext:value-type="float">
            <text:p>1,941</text:p>
          </table:table-cell>
          <table:table-cell table:style-name="ce16" office:value-type="float" office:value="2776" calcext:value-type="float">
            <text:p>2,776</text:p>
          </table:table-cell>
          <table:table-cell table:style-name="ce16" office:value-type="float" office:value="1222" calcext:value-type="float">
            <text:p>1,222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189" calcext:value-type="float">
            <text:p>6,189</text:p>
          </table:table-cell>
          <table:table-cell table:style-name="ce16" office:value-type="float" office:value="3181" calcext:value-type="float">
            <text:p>3,181</text:p>
          </table:table-cell>
          <table:table-cell table:style-name="ce16" office:value-type="float" office:value="3008" calcext:value-type="float">
            <text:p>3,00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916" calcext:value-type="float">
            <text:p>1,916</text:p>
          </table:table-cell>
          <table:table-cell table:style-name="ce16" office:value-type="float" office:value="2737" calcext:value-type="float">
            <text:p>2,737</text:p>
          </table:table-cell>
          <table:table-cell table:style-name="ce16" office:value-type="float" office:value="1205" calcext:value-type="float">
            <text:p>1,205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專科畢業</text:p>
          </table:table-cell>
          <table:table-cell table:style-name="ce16" office:value-type="float" office:value="763" calcext:value-type="float">
            <text:p>763</text:p>
          </table:table-cell>
          <table:table-cell table:style-name="ce16" office:value-type="float" office:value="397" calcext:value-type="float">
            <text:p>397</text:p>
          </table:table-cell>
          <table:table-cell table:style-name="ce16" office:value-type="float" office:value="366" calcext:value-type="float">
            <text:p>36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43" calcext:value-type="float">
            <text:p>743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358" calcext:value-type="float">
            <text:p>35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2661" calcext:value-type="float">
            <text:p>2,661</text:p>
          </table:table-cell>
          <table:table-cell table:style-name="ce16" office:value-type="float" office:value="1351" calcext:value-type="float">
            <text:p>1,351</text:p>
          </table:table-cell>
          <table:table-cell table:style-name="ce16" office:value-type="float" office:value="1310" calcext:value-type="float">
            <text:p>1,31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80" calcext:value-type="float">
            <text:p>580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673" calcext:value-type="float">
            <text:p>673</text:p>
          </table:table-cell>
          <table:table-cell table:style-name="ce16" office:value-type="float" office:value="437" calcext:value-type="float">
            <text:p>437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05" calcext:value-type="float">
            <text:p>2,505</text:p>
          </table:table-cell>
          <table:table-cell table:style-name="ce16" office:value-type="float" office:value="1276" calcext:value-type="float">
            <text:p>1,276</text:p>
          </table:table-cell>
          <table:table-cell table:style-name="ce16" office:value-type="float" office:value="1229" calcext:value-type="float">
            <text:p>1,22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55" calcext:value-type="float">
            <text:p>555</text:p>
          </table:table-cell>
          <table:table-cell table:style-name="ce16" office:value-type="float" office:value="753" calcext:value-type="float">
            <text:p>753</text:p>
          </table:table-cell>
          <table:table-cell table:style-name="ce16" office:value-type="float" office:value="628" calcext:value-type="float">
            <text:p>628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7" calcext:value-type="float">
            <text:p>5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國中畢業</text:p>
          </table:table-cell>
          <table:table-cell table:style-name="ce16" office:value-type="float" office:value="791" calcext:value-type="float">
            <text:p>791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360" calcext:value-type="float">
            <text:p>36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632" calcext:value-type="float">
            <text:p>632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296" calcext:value-type="float">
            <text:p>29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9" calcext:value-type="float">
            <text:p>2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2" calcext:value-type="float">
            <text:p>5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國小畢業以下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8" calcext:value-type="float">
            <text:p>7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2" calcext:value-type="float">
            <text:p>6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1995" calcext:value-type="float">
            <text:p>1,995</text:p>
          </table:table-cell>
          <table:table-cell table:style-name="ce16" office:value-type="float" office:value="1041" calcext:value-type="float">
            <text:p>1,041</text:p>
          </table:table-cell>
          <table:table-cell table:style-name="ce16" office:value-type="float" office:value="954" calcext:value-type="float">
            <text:p>95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float" office:value="768" calcext:value-type="float">
            <text:p>768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908" calcext:value-type="float">
            <text:p>1,908</text:p>
          </table:table-cell>
          <table:table-cell table:style-name="ce16" office:value-type="float" office:value="987" calcext:value-type="float">
            <text:p>987</text:p>
          </table:table-cell>
          <table:table-cell table:style-name="ce16" office:value-type="float" office:value="921" calcext:value-type="float">
            <text:p>92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float" office:value="742" calcext:value-type="float">
            <text:p>742</text:p>
          </table:table-cell>
          <table:table-cell table:style-name="ce16" office:value-type="float" office:value="441" calcext:value-type="float">
            <text:p>44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博士畢業</text:p>
          </table:table-cell>
          <table:table-cell table:number-columns-repeated="7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碩士畢業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1190" calcext:value-type="float">
            <text:p>1,190</text:p>
          </table:table-cell>
          <table:table-cell table:style-name="ce16" office:value-type="float" office:value="601" calcext:value-type="float">
            <text:p>601</text:p>
          </table:table-cell>
          <table:table-cell table:style-name="ce16" office:value-type="float" office:value="589" calcext:value-type="float">
            <text:p>58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546" calcext:value-type="float">
            <text:p>546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171" calcext:value-type="float">
            <text:p>1,171</text:p>
          </table:table-cell>
          <table:table-cell table:style-name="ce16" office:value-type="float" office:value="586" calcext:value-type="float">
            <text:p>586</text:p>
          </table:table-cell>
          <table:table-cell table:style-name="ce16" office:value-type="float" office:value="585" calcext:value-type="float">
            <text:p>58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535" calcext:value-type="float">
            <text:p>535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專科畢業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77" calcext:value-type="float">
            <text:p>17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53" calcext:value-type="float">
            <text:p>353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66" calcext:value-type="float">
            <text:p>16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國中畢業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5" calcext:value-type="float">
            <text:p>6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3" calcext:value-type="float">
            <text:p>5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國小畢業以下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1135" calcext:value-type="float">
            <text:p>1,135</text:p>
          </table:table-cell>
          <table:table-cell table:style-name="ce16" office:value-type="float" office:value="574" calcext:value-type="float">
            <text:p>574</text:p>
          </table:table-cell>
          <table:table-cell table:style-name="ce16" office:value-type="float" office:value="561" calcext:value-type="float">
            <text:p>56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437" calcext:value-type="float">
            <text:p>437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081" calcext:value-type="float">
            <text:p>1,081</text:p>
          </table:table-cell>
          <table:table-cell table:style-name="ce16" office:value-type="float" office:value="544" calcext:value-type="float">
            <text:p>544</text:p>
          </table:table-cell>
          <table:table-cell table:style-name="ce16" office:value-type="float" office:value="537" calcext:value-type="float">
            <text:p>53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423" calcext:value-type="float">
            <text:p>423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博士畢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碩士畢業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674" calcext:value-type="float">
            <text:p>674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334" calcext:value-type="float">
            <text:p>33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328" calcext:value-type="float">
            <text:p>32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專科畢業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9" calcext:value-type="float">
            <text:p>10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國中畢業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國小畢業以下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793" calcext:value-type="float">
            <text:p>793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385" calcext:value-type="float">
            <text:p>38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764" calcext:value-type="float">
            <text:p>764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office:value-type="float" office:value="371" calcext:value-type="float">
            <text:p>37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博士畢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碩士畢業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457" calcext:value-type="float">
            <text:p>457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231" calcext:value-type="float">
            <text:p>23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51" calcext:value-type="float">
            <text:p>451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229" calcext:value-type="float">
            <text:p>22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專科畢業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1" calcext:value-type="float">
            <text:p>8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52" calcext:value-type="float">
            <text:p>152</text:p>
          </table:table-cell>
          <table:table-cell table:number-columns-repeated="2" table:style-name="ce16" office:value-type="float" office:value="76" calcext:value-type="float">
            <text:p>7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國中畢業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國小畢業以下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395" calcext:value-type="float">
            <text:p>39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766" calcext:value-type="float">
            <text:p>766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office:value-type="float" office:value="373" calcext:value-type="float">
            <text:p>37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博士畢業</text:p>
          </table:table-cell>
          <table:table-cell table:number-columns-repeated="7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碩士畢業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6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440" calcext:value-type="float">
            <text:p>440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04" calcext:value-type="float">
            <text:p>20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198" calcext:value-type="float">
            <text:p>19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專科畢業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5" calcext:value-type="float">
            <text:p>10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0" calcext:value-type="float">
            <text:p>10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國中畢業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國小畢業以下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8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77" calcext:value-type="float">
            <text:p>17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博士畢業</text:p>
          </table:table-cell>
          <table:table-cell table:number-columns-repeated="7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碩士畢業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專科畢業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3" calcext:value-type="float">
            <text:p>4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0" calcext:value-type="float">
            <text:p>4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國中畢業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6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國小畢業以下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7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474" calcext:value-type="float">
            <text:p>474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231" calcext:value-type="float">
            <text:p>23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47" calcext:value-type="float">
            <text:p>447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220" calcext:value-type="float">
            <text:p>22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博士畢業</text:p>
          </table:table-cell>
          <table:table-cell table:number-columns-repeated="7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碩士畢業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25" calcext:value-type="float">
            <text:p>12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3" calcext:value-type="float">
            <text:p>12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專科畢業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8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4" calcext:value-type="float">
            <text:p>5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0" calcext:value-type="float">
            <text:p>5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國中畢業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國小畢業以下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36" calcext:value-type="float">
            <text:p>13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29" calcext:value-type="float">
            <text:p>12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博士畢業</text:p>
          </table:table-cell>
          <table:table-cell table:number-columns-repeated="7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碩士畢業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8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專科畢業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number-columns-repeated="2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2" calcext:value-type="float">
            <text:p>3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1" calcext:value-type="float">
            <text:p>3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國中畢業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國小畢業以下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396" calcext:value-type="float">
            <text:p>396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88" calcext:value-type="float">
            <text:p>18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77" calcext:value-type="float">
            <text:p>17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博士畢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碩士畢業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6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專科畢業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4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國中畢業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6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國小畢業以下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1" calcext:value-type="float">
            <text:p>7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1" calcext:value-type="float">
            <text:p>7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博士畢業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碩士畢業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專科畢業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6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7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國中畢業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國小畢業以下</text:p>
          </table:table-cell>
          <table:table-cell table:number-columns-repeated="7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176" calcext:value-type="float">
            <text:p>17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68" calcext:value-type="float">
            <text:p>16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博士畢業</text:p>
          </table:table-cell>
          <table:table-cell table:number-columns-repeated="7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碩士畢業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6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專科畢業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7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4" calcext:value-type="float">
            <text:p>4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1" calcext:value-type="float">
            <text:p>4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國中畢業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6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國小畢業以下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411" calcext:value-type="float">
            <text:p>411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21" calcext:value-type="float">
            <text:p>22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10" calcext:value-type="float">
            <text:p>21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博士畢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碩士畢業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8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專科畢業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8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8" calcext:value-type="float">
            <text:p>4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4" calcext:value-type="float">
            <text:p>4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國中畢業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6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國小畢業以下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75" calcext:value-type="float">
            <text:p>17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65" calcext:value-type="float">
            <text:p>365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70" calcext:value-type="float">
            <text:p>17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博士畢業</text:p>
          </table:table-cell>
          <table:table-cell table:number-columns-repeated="7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碩士畢業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專科畢業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0" calcext:value-type="float">
            <text:p>4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9" calcext:value-type="float">
            <text:p>3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6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國中畢業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國小畢業以下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0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208" calcext:value-type="float">
            <text:p>20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04" calcext:value-type="float">
            <text:p>404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93" calcext:value-type="float">
            <text:p>19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博士畢業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8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碩士畢業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5" calcext:value-type="float">
            <text:p>11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專科畢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0" calcext:value-type="float">
            <text:p>5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國中畢業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國小畢業以下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博士畢業</text:p>
          </table:table-cell>
          <table:table-cell table:number-columns-repeated="7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碩士畢業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5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專科畢業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5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國中畢業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國小畢業以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440" calcext:value-type="float">
            <text:p>440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203" calcext:value-type="float">
            <text:p>20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25" calcext:value-type="float">
            <text:p>425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195" calcext:value-type="float">
            <text:p>19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博士畢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碩士畢業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5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專科畢業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5" calcext:value-type="float">
            <text:p>5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2" calcext:value-type="float">
            <text:p>5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7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國中畢業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6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國小畢業以下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55" calcext:value-type="float">
            <text:p>15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46" calcext:value-type="float">
            <text:p>14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博士畢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碩士畢業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5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專科畢業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國中畢業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7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國小畢業以下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7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44" calcext:value-type="float">
            <text:p>14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9" calcext:value-type="float">
            <text:p>13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博士畢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碩士畢業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162" calcext:value-type="float">
            <text:p>162</text:p>
          </table:table-cell>
          <table:table-cell table:number-columns-repeated="2" table:style-name="ce16" office:value-type="float" office:value="81" calcext:value-type="float">
            <text:p>8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60" calcext:value-type="float">
            <text:p>160</text:p>
          </table:table-cell>
          <table:table-cell table:number-columns-repeated="2" table:style-name="ce16" office:value-type="float" office:value="80" calcext:value-type="float">
            <text:p>8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6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專科畢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國中畢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7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國小畢業以下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7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49" calcext:value-type="float">
            <text:p>14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42" calcext:value-type="float">
            <text:p>14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博士畢業</text:p>
          </table:table-cell>
          <table:table-cell table:number-columns-repeated="7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碩士畢業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7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6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專科畢業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9" calcext:value-type="float">
            <text:p>1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9" calcext:value-type="float">
            <text:p>1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國中畢業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國小畢業以下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410" calcext:value-type="float">
            <text:p>410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93" calcext:value-type="float">
            <text:p>19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86" calcext:value-type="float">
            <text:p>18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博士畢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碩士畢業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專科畢業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3" calcext:value-type="float">
            <text:p>4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國中畢業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6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國小畢業以下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2" calcext:value-type="float">
            <text:p>5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博士畢業</text:p>
          </table:table-cell>
          <table:table-cell table:number-columns-repeated="7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碩士畢業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6" office:value-type="float" office:value="24" calcext:value-type="float">
            <text:p>2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6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專科畢業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5"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國中畢業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28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國小畢業以下</text:p>
          </table:table-cell>
          <table:table-cell table:number-columns-repeated="7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1" calcext:value-type="float">
            <text:p>12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2" calcext:value-type="float">
            <text:p>11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博士畢業</text:p>
          </table:table-cell>
          <table:table-cell table:number-columns-repeated="7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碩士畢業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專科畢業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6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1" calcext:value-type="float">
            <text:p>3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6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國中畢業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國小畢業以下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48" calcext:value-type="float">
            <text:p>14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41" calcext:value-type="float">
            <text:p>14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博士畢業</text:p>
          </table:table-cell>
          <table:table-cell table:number-columns-repeated="7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碩士畢業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7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專科畢業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6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國中畢業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7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國小畢業以下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9" calcext:value-type="float">
            <text:p>12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7" calcext:value-type="float">
            <text:p>11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博士畢業</text:p>
          </table:table-cell>
          <table:table-cell table:number-columns-repeated="7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碩士畢業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專科畢業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9" calcext:value-type="float">
            <text:p>3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8" calcext:value-type="float">
            <text:p>3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國中畢業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7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國小畢業以下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博士畢業</text:p>
          </table:table-cell>
          <table:table-cell table:number-columns-repeated="7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碩士畢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專科畢業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7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國中畢業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國小畢業以下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7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2" calcext:value-type="float">
            <text:p>7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28" calcext:value-type="float">
            <text:p>128</text:p>
          </table:table-cell>
          <table:table-cell table:number-columns-repeated="2" table:style-name="ce16" office:value-type="float" office:value="64" calcext:value-type="float">
            <text:p>6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6"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博士畢業</text:p>
          </table:table-cell>
          <table:table-cell table:number-columns-repeated="7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碩士畢業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5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7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專科畢業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國中畢業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7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國小畢業以下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7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4" calcext:value-type="float">
            <text:p>13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8" calcext:value-type="float">
            <text:p>12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博士畢業</text:p>
          </table:table-cell>
          <table:table-cell table:number-columns-repeated="71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碩士畢業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50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專科畢業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2" calcext:value-type="float">
            <text:p>4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1" calcext:value-type="float">
            <text:p>4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國中畢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4" office:value-type="string" calcext:value-type="string">
            <text:p>國小畢業以下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0" table:style-name="ce21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0"/>
        </table:table-row>
        <table:table-row table:style-name="ro2" table:number-rows-repeated="10483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5" style:display-name="PageStyle_RRRP0321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2:28:03</meta:creation-date>
    <dc:date>2022-01-22T05:43:09</dc:date>
    <meta:generator>LibreOffice/6.2.0.3$Windows_X86_64 LibreOffice_project/98c6a8a1c6c7b144ce3cc729e34964b47ce25d62</meta:generator>
    <meta:document-statistic meta:table-count="1" meta:cell-count="160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