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19.24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21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1" table:number-columns-repeated="10" table:default-cell-style-name="Default"/>
        <table:table-column table:style-name="co3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單一年齡及生育胎次分(按登記日期)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0年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number-columns-repeated="11"/>
          <table:table-cell table:style-name="ce16" office:value-type="string" calcext:value-type="string">
            <text:p>單位：人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11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5"/>
          <table:table-cell table:number-columns-repeated="1012"/>
        </table:table-row>
        <table:table-row table:style-name="ro2">
          <table:covered-table-cell table:number-columns-repeated="2" table:style-name="ce4"/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1胎</text:p>
          </table:table-cell>
          <table:table-cell table:style-name="ce11" office:value-type="string" calcext:value-type="string">
            <text:p>2胎</text:p>
          </table:table-cell>
          <table:table-cell table:style-name="ce11" office:value-type="string" calcext:value-type="string">
            <text:p>3胎</text:p>
          </table:table-cell>
          <table:table-cell table:style-name="ce11" office:value-type="string" calcext:value-type="string">
            <text:p>4胎</text:p>
          </table:table-cell>
          <table:table-cell table:style-name="ce11" office:value-type="string" calcext:value-type="string">
            <text:p>5胎</text:p>
          </table:table-cell>
          <table:table-cell table:style-name="ce11" office:value-type="string" calcext:value-type="string">
            <text:p>6胎</text:p>
          </table:table-cell>
          <table:table-cell table:style-name="ce11" office:value-type="string" calcext:value-type="string">
            <text:p>7胎</text:p>
          </table:table-cell>
          <table:table-cell table:style-name="ce11" office:value-type="string" calcext:value-type="string">
            <text:p>8胎</text:p>
          </table:table-cell>
          <table:table-cell table:style-name="ce11" office:value-type="string" calcext:value-type="string">
            <text:p>9胎以上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1388" calcext:value-type="float">
            <text:p>11,388</text:p>
          </table:table-cell>
          <table:table-cell table:style-name="ce12" office:value-type="float" office:value="5933" calcext:value-type="float">
            <text:p>5,933</text:p>
          </table:table-cell>
          <table:table-cell table:style-name="ce12" office:value-type="float" office:value="4055" calcext:value-type="float">
            <text:p>4,055</text:p>
          </table:table-cell>
          <table:table-cell table:style-name="ce12" office:value-type="float" office:value="1087" calcext:value-type="float">
            <text:p>1,087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15歲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16歲　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17歲　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18歲　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19歲　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20歲　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21歲　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22歲　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23歲　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24歲　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25歲　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26歲　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27歲　</text:p>
          </table:table-cell>
          <table:table-cell table:style-name="ce12" office:value-type="float" office:value="660" calcext:value-type="float">
            <text:p>660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28歲　</text:p>
          </table:table-cell>
          <table:table-cell table:style-name="ce12" office:value-type="float" office:value="758" calcext:value-type="float">
            <text:p>758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29歲　</text:p>
          </table:table-cell>
          <table:table-cell table:style-name="ce12" office:value-type="float" office:value="828" calcext:value-type="float">
            <text:p>828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30歲　</text:p>
          </table:table-cell>
          <table:table-cell table:style-name="ce12" office:value-type="float" office:value="887" calcext:value-type="float">
            <text:p>887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31歲　</text:p>
          </table:table-cell>
          <table:table-cell table:style-name="ce12" office:value-type="float" office:value="918" calcext:value-type="float">
            <text:p>918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32歲　</text:p>
          </table:table-cell>
          <table:table-cell table:style-name="ce12" office:value-type="float" office:value="950" calcext:value-type="float">
            <text:p>950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33歲　</text:p>
          </table:table-cell>
          <table:table-cell table:style-name="ce12" office:value-type="float" office:value="780" calcext:value-type="float">
            <text:p>780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34歲　</text:p>
          </table:table-cell>
          <table:table-cell table:style-name="ce12" office:value-type="float" office:value="663" calcext:value-type="float">
            <text:p>663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35歲　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36歲　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37歲　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38歲　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39歲　</text:p>
          </table:table-cell>
          <table:table-cell table:style-name="ce12" office:value-type="float" office:value="286" calcext:value-type="float">
            <text:p>286</text:p>
          </table:table-cell>
          <table:table-cell table:number-columns-repeated="2" table:style-name="ce12" office:value-type="float" office:value="104" calcext:value-type="float">
            <text:p>10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40歲　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41歲　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42歲　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43歲　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44歲　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45歲　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46歲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47歲　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48歲　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　49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50歲以上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995" calcext:value-type="float">
            <text:p>1,995</text:p>
          </table:table-cell>
          <table:table-cell table:style-name="ce12" office:value-type="float" office:value="1026" calcext:value-type="float">
            <text:p>1,026</text:p>
          </table:table-cell>
          <table:table-cell table:style-name="ce12" office:value-type="float" office:value="735" calcext:value-type="float">
            <text:p>735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1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16歲　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17歲　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18歲　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19歲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20歲　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21歲　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22歲　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23歲　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24歲　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25歲　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26歲　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27歲　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28歲　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29歲　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30歲　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31歲　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32歲　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33歲　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34歲　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35歲　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36歲　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37歲　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38歲　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39歲　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40歲　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41歲　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42歲　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43歲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44歲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45歲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46歲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47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48歲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　4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135" calcext:value-type="float">
            <text:p>1,135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1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1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1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18歲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19歲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20歲　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21歲　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22歲　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23歲　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24歲　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25歲　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26歲　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27歲　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28歲　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29歲　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30歲　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31歲　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32歲　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33歲　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34歲　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35歲　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36歲　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37歲　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38歲　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39歲　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40歲　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41歲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42歲　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43歲　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44歲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45歲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46歲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4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4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　4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50歲以上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793" calcext:value-type="float">
            <text:p>793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1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16歲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17歲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18歲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19歲　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20歲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21歲　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22歲　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23歲　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24歲　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25歲　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26歲　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27歲　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28歲　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29歲　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30歲　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31歲　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32歲　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33歲　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34歲　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35歲　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36歲　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37歲　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38歲　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39歲　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40歲　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41歲　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42歲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43歲　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44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4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4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4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4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　4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803" calcext:value-type="float">
            <text:p>803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1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1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1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18歲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19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20歲　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21歲　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22歲　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23歲　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24歲　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25歲　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26歲　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27歲　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28歲　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29歲　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30歲　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31歲　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32歲　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33歲　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34歲　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35歲　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36歲　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37歲　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38歲　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39歲　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40歲　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41歲　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42歲　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43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44歲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45歲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4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4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4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　4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1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1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1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18歲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19歲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20歲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21歲　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22歲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23歲　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24歲　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25歲　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26歲　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27歲　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28歲　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29歲　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30歲　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31歲　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32歲　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33歲　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34歲　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35歲　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36歲　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37歲　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38歲　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39歲　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40歲　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41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42歲　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43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44歲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4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4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4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4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　4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1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1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1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18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19歲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20歲　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21歲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22歲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23歲　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24歲　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25歲　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26歲　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27歲　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28歲　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29歲　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30歲　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31歲　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32歲　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33歲　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34歲　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35歲　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36歲　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37歲　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38歲　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39歲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40歲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41歲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42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43歲　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44歲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4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4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4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4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　4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1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1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1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18歲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19歲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20歲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21歲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22歲　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23歲　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24歲　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25歲　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26歲　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27歲　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28歲　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29歲　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30歲　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31歲　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32歲　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33歲　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34歲　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35歲　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36歲　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37歲　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38歲　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39歲　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40歲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41歲　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42歲　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43歲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44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45歲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4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4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4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　4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1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1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1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18歲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19歲　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20歲　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21歲　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22歲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23歲　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24歲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25歲　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26歲　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27歲　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28歲　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29歲　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30歲　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31歲　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32歲　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33歲　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34歲　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35歲　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36歲　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37歲　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38歲　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39歲　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40歲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41歲　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42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43歲　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44歲　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4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4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4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4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　4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15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1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17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1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1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20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21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22歲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23歲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24歲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25歲　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26歲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27歲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28歲　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29歲　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30歲　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31歲　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32歲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33歲　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34歲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35歲　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36歲　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37歲　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38歲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39歲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40歲　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41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42歲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43歲　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44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4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4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4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4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　4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1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1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1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18歲　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19歲　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20歲　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21歲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22歲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23歲　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24歲　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25歲　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26歲　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27歲　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28歲　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29歲　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30歲　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31歲　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32歲　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33歲　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34歲　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35歲　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36歲　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37歲　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38歲　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39歲　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40歲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41歲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42歲　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43歲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44歲　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4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4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4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4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　4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1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1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1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18歲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19歲　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20歲　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21歲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22歲　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23歲　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24歲　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25歲　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26歲　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27歲　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28歲　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29歲　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30歲　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31歲　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32歲　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33歲　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34歲　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35歲　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36歲　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37歲　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38歲　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39歲　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40歲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41歲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42歲　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43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44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4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4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4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4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　49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1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1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1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18歲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19歲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20歲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21歲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22歲　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23歲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24歲　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25歲　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26歲　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27歲　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28歲　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29歲　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30歲　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31歲　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32歲　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33歲　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34歲　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35歲　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36歲　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37歲　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38歲　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39歲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40歲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41歲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42歲　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43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44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4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4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4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4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　4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1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1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17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1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19歲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20歲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21歲　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22歲　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23歲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24歲　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25歲　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26歲　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27歲　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28歲　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29歲　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30歲　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31歲　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32歲　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33歲　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34歲　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35歲　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36歲　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37歲　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38歲　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39歲　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40歲　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41歲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42歲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43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44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4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46歲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4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4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　4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1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1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1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1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1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20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21歲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22歲　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23歲　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24歲　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25歲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26歲　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27歲　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28歲　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29歲　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30歲　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31歲　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32歲　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33歲　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34歲　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35歲　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36歲　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37歲　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38歲　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3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40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41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42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43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44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4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4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4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4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　4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1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1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17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18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19歲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20歲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21歲　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22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23歲　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24歲　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25歲　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26歲　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27歲　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28歲　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29歲　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30歲　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31歲　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32歲　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33歲　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34歲　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35歲　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36歲　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37歲　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38歲　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39歲　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40歲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41歲　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42歲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43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44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4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4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4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4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　4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15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16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1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18歲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19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20歲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21歲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22歲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23歲　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24歲　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25歲　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26歲　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27歲　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28歲　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29歲　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30歲　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31歲　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32歲　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33歲　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34歲　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35歲　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36歲　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37歲　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38歲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39歲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40歲　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41歲　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42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43歲　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44歲　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4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4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4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4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　4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1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1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1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1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19歲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20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21歲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22歲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23歲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24歲　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25歲　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26歲　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27歲　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28歲　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29歲　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30歲　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31歲　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32歲　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33歲　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34歲　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35歲　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36歲　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37歲　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38歲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39歲　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40歲　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41歲　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42歲　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43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44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4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4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4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4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　4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1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16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1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18歲　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1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20歲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21歲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22歲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23歲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24歲　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25歲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26歲　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27歲　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28歲　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29歲　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30歲　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31歲　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32歲　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33歲　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34歲　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35歲　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36歲　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37歲　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38歲　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39歲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40歲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41歲　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42歲　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43歲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44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45歲　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4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4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4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　4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1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1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1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1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19歲　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20歲　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21歲　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22歲　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23歲　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24歲　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25歲　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26歲　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27歲　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28歲　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29歲　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30歲　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31歲　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32歲　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33歲　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34歲　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35歲　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36歲　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37歲　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38歲　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39歲　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40歲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41歲　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42歲　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43歲　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44歲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45歲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4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4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4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　4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1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1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1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18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1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20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21歲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22歲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23歲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24歲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25歲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26歲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27歲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28歲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29歲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30歲　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31歲　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32歲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33歲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34歲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35歲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36歲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37歲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38歲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39歲　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40歲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41歲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42歲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43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44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4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4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4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4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　4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1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1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17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18歲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19歲　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20歲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21歲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22歲　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23歲　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24歲　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25歲　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26歲　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27歲　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28歲　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29歲　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30歲　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31歲　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32歲　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33歲　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34歲　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35歲　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36歲　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37歲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38歲　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39歲　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40歲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41歲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42歲　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43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44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4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4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47歲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4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　4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1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1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1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1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1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20歲　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21歲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22歲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23歲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24歲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25歲　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26歲　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27歲　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28歲　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29歲　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30歲　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31歲　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32歲　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33歲　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34歲　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35歲　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36歲　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37歲　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38歲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39歲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40歲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41歲　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42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43歲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44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4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4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4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4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　4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1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16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17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18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19歲　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20歲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21歲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22歲　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23歲　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24歲　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25歲　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26歲　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27歲　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28歲　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29歲　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30歲　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31歲　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32歲　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33歲　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34歲　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35歲　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36歲　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37歲　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38歲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39歲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40歲　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41歲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42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43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44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45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4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4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48歲　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　4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1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1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1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1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1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20歲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21歲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22歲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23歲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24歲　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25歲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26歲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27歲　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28歲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29歲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30歲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31歲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32歲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33歲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34歲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35歲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36歲　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37歲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38歲　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39歲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40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41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42歲　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43歲　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44歲　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4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4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4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4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　4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1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1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1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18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19歲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20歲　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21歲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22歲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23歲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24歲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25歲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26歲　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27歲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28歲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29歲　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30歲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31歲　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32歲　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33歲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34歲　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35歲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36歲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37歲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38歲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39歲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40歲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41歲　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42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43歲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44歲　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4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4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4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4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　4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1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1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17歲　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18歲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1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20歲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21歲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22歲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23歲　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24歲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25歲　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26歲　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27歲　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28歲　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29歲　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30歲　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31歲　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32歲　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33歲　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34歲　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35歲　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36歲　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37歲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38歲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39歲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40歲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41歲　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42歲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43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44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45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46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47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48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　49歲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10" office:value-type="string" calcext:value-type="string">
            <text:p>50歲以上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number-rows-repeated="1047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3" style:display-name="PageStyle_RRRP0321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2:28:01</meta:creation-date>
    <dc:date>2022-01-22T05:49:27</dc:date>
    <meta:generator>LibreOffice/6.2.0.3$Windows_X86_64 LibreOffice_project/98c6a8a1c6c7b144ce3cc729e34964b47ce25d62</meta:generator>
    <meta:document-statistic meta:table-count="1" meta:cell-count="123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