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53mm"/>
    </style:style>
    <style:style style:name="co2" style:family="table-column">
      <style:table-column-properties fo:break-before="auto" style:column-width="21.31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Default"/>
        <table:table-column table:style-name="co3" table:number-columns-repeated="9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生母年齡分(按登記日期)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0年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number-columns-repeated="12"/>
          <table:table-cell table:style-name="ce15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0"/>
          <table:table-cell table:number-columns-repeated="1011"/>
        </table:table-row>
        <table:table-row table:style-name="ro1">
          <table:covered-table-cell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2" office:value-type="string" calcext:value-type="string">
            <text:p>未滿15歲</text:p>
          </table:table-cell>
          <table:table-cell table:style-name="ce12" office:value-type="string" calcext:value-type="string">
            <text:p>15～19歲</text:p>
          </table:table-cell>
          <table:table-cell table:style-name="ce12" office:value-type="string" calcext:value-type="string">
            <text:p>20～24歲</text:p>
          </table:table-cell>
          <table:table-cell table:style-name="ce12" office:value-type="string" calcext:value-type="string">
            <text:p>25～29歲</text:p>
          </table:table-cell>
          <table:table-cell table:style-name="ce12" office:value-type="string" calcext:value-type="string">
            <text:p>30～34歲</text:p>
          </table:table-cell>
          <table:table-cell table:style-name="ce12" office:value-type="string" calcext:value-type="string">
            <text:p>35～39歲</text:p>
          </table:table-cell>
          <table:table-cell table:style-name="ce12" office:value-type="string" calcext:value-type="string">
            <text:p>40～44歲</text:p>
          </table:table-cell>
          <table:table-cell table:style-name="ce12" office:value-type="string" calcext:value-type="string">
            <text:p>45～49歲</text:p>
          </table:table-cell>
          <table:table-cell table:style-name="ce12" office:value-type="string" calcext:value-type="string">
            <text:p>50歲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float" office:value="11388" calcext:value-type="float">
            <text:p>11,388</text:p>
          </table:table-cell>
          <table:table-cell table:style-name="ce8" office:value-type="float" office:value="5863" calcext:value-type="float">
            <text:p>5,863</text:p>
          </table:table-cell>
          <table:table-cell table:style-name="ce8" office:value-type="float" office:value="5525" calcext:value-type="float">
            <text:p>5,525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71" calcext:value-type="float">
            <text:p>1,071</text:p>
          </table:table-cell>
          <table:table-cell table:style-name="ce8" office:value-type="float" office:value="3143" calcext:value-type="float">
            <text:p>3,143</text:p>
          </table:table-cell>
          <table:table-cell table:style-name="ce8" office:value-type="float" office:value="4198" calcext:value-type="float">
            <text:p>4,198</text:p>
          </table:table-cell>
          <table:table-cell table:style-name="ce8" office:value-type="float" office:value="2360" calcext:value-type="float">
            <text:p>2,360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8" office:value-type="float" office:value="1995" calcext:value-type="float">
            <text:p>1,995</text:p>
          </table:table-cell>
          <table:table-cell table:style-name="ce8" office:value-type="float" office:value="1041" calcext:value-type="float">
            <text:p>1,041</text:p>
          </table:table-cell>
          <table:table-cell table:style-name="ce8" office:value-type="float" office:value="954" calcext:value-type="float">
            <text:p>954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8" office:value-type="float" office:value="1135" calcext:value-type="float">
            <text:p>1,135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561" calcext:value-type="float">
            <text:p>56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85" calcext:value-type="float">
            <text:p>385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95" calcext:value-type="float">
            <text:p>395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31" calcext:value-type="float">
            <text:p>23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8" calcext:value-type="float">
            <text:p>188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76" calcext:value-type="float">
            <text:p>176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21" calcext:value-type="float">
            <text:p>22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08" calcext:value-type="float">
            <text:p>208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03" calcext:value-type="float">
            <text:p>20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55" calcext:value-type="float">
            <text:p>155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4" calcext:value-type="float">
            <text:p>144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93" calcext:value-type="float">
            <text:p>19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9" calcext:value-type="float">
            <text:p>129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34" calcext:value-type="float">
            <text:p>134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2" style:display-name="PageStyle_RRRP0321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2:28:00</meta:creation-date>
    <dc:date>2022-01-22T05:56:45</dc:date>
    <meta:generator>LibreOffice/6.2.0.3$Windows_X86_64 LibreOffice_project/98c6a8a1c6c7b144ce3cc729e34964b47ce25d62</meta:generator>
    <meta:document-statistic meta:table-count="1" meta:cell-count="3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