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C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C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4" table:default-cell-style-name="Default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現住人口數按性別及出生地分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0年底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number-columns-repeated="16"/>
          <table:table-cell table:style-name="ce1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3" table:number-rows-spanned="1">
            <text:p>本國</text:p>
          </table:table-cell>
          <table:covered-table-cell table:number-columns-repeated="21" table:style-name="ce11"/>
          <table:covered-table-cell table:style-name="ce14"/>
          <table:table-cell table:style-name="ce3" office:value-type="string" calcext:value-type="string" table:number-columns-spanned="1" table:number-rows-spanned="2">
            <text:p>大陸地區</text:p>
          </table:table-cell>
          <table:table-cell table:style-name="ce3" office:value-type="string" calcext:value-type="string" table:number-columns-spanned="1" table:number-rows-spanned="2">
            <text:p>港澳地區</text:p>
          </table:table-cell>
          <table:table-cell table:style-name="ce3" office:value-type="string" calcext:value-type="string" table:number-columns-spanned="1" table:number-rows-spanned="2">
            <text:p>東南亞地區</text:p>
          </table:table-cell>
          <table:table-cell table:style-name="ce3" office:value-type="string" calcext:value-type="string" table:number-columns-spanned="1" table:number-rows-spanned="2">
            <text:p>其他地區</text:p>
          </table:table-cell>
          <table:table-cell table:style-name="ce15" office:value-type="string" calcext:value-type="string" table:number-columns-spanned="1" table:number-rows-spanned="2">
            <text:p>未詳</text:p>
          </table:table-cell>
          <table:table-cell table:number-columns-repeated="993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連江縣</text:p>
          </table:table-cell>
          <table:covered-table-cell table:number-columns-repeated="4" table:style-name="ce8"/>
          <table:covered-table-cell table:style-name="ce16"/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330" calcext:value-type="float">
            <text:p>1,255,330</text:p>
          </table:table-cell>
          <table:table-cell table:style-name="ce9" office:value-type="float" office:value="1235765" calcext:value-type="float">
            <text:p>1,235,765</text:p>
          </table:table-cell>
          <table:table-cell table:style-name="ce9" office:value-type="float" office:value="15538" calcext:value-type="float">
            <text:p>15,538</text:p>
          </table:table-cell>
          <table:table-cell table:style-name="ce9" office:value-type="float" office:value="15186" calcext:value-type="float">
            <text:p>15,186</text:p>
          </table:table-cell>
          <table:table-cell table:style-name="ce9" office:value-type="float" office:value="6810" calcext:value-type="float">
            <text:p>6,810</text:p>
          </table:table-cell>
          <table:table-cell table:style-name="ce9" office:value-type="float" office:value="54907" calcext:value-type="float">
            <text:p>54,907</text:p>
          </table:table-cell>
          <table:table-cell table:style-name="ce9" office:value-type="float" office:value="12612" calcext:value-type="float">
            <text:p>12,612</text:p>
          </table:table-cell>
          <table:table-cell table:style-name="ce9" office:value-type="float" office:value="12862" calcext:value-type="float">
            <text:p>12,862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5320" calcext:value-type="float">
            <text:p>5,320</text:p>
          </table:table-cell>
          <table:table-cell table:style-name="ce9" office:value-type="float" office:value="1034718" calcext:value-type="float">
            <text:p>1,034,718</text:p>
          </table:table-cell>
          <table:table-cell table:style-name="ce9" office:value-type="float" office:value="23586" calcext:value-type="float">
            <text:p>23,586</text:p>
          </table:table-cell>
          <table:table-cell table:style-name="ce9" office:value-type="float" office:value="18474" calcext:value-type="float">
            <text:p>18,474</text:p>
          </table:table-cell>
          <table:table-cell table:style-name="ce9" office:value-type="float" office:value="9170" calcext:value-type="float">
            <text:p>9,170</text:p>
          </table:table-cell>
          <table:table-cell table:style-name="ce9" office:value-type="float" office:value="7055" calcext:value-type="float">
            <text:p>7,055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3962" calcext:value-type="float">
            <text:p>3,96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52" calcext:value-type="float">
            <text:p>6,55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9672" calcext:value-type="float">
            <text:p>9,672</text:p>
          </table:table-cell>
          <table:table-cell table:style-name="ce9" office:value-type="float" office:value="1200" calcext:value-type="float">
            <text:p>1,200</text:p>
          </table:table-cell>
          <table:table-cell table:style-name="ce17" office:value-type="float" office:value="1861" calcext:value-type="float">
            <text:p>1,86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685" calcext:value-type="float">
            <text:p>637,685</text:p>
          </table:table-cell>
          <table:table-cell table:style-name="ce9" office:value-type="float" office:value="634245" calcext:value-type="float">
            <text:p>634,245</text:p>
          </table:table-cell>
          <table:table-cell table:style-name="ce9" office:value-type="float" office:value="7035" calcext:value-type="float">
            <text:p>7,035</text:p>
          </table:table-cell>
          <table:table-cell table:style-name="ce9" office:value-type="float" office:value="7124" calcext:value-type="float">
            <text:p>7,124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2319" calcext:value-type="float">
            <text:p>22,319</text:p>
          </table:table-cell>
          <table:table-cell table:style-name="ce9" office:value-type="float" office:value="4714" calcext:value-type="float">
            <text:p>4,714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555138" calcext:value-type="float">
            <text:p>555,138</text:p>
          </table:table-cell>
          <table:table-cell table:style-name="ce9" office:value-type="float" office:value="8855" calcext:value-type="float">
            <text:p>8,855</text:p>
          </table:table-cell>
          <table:table-cell table:style-name="ce9" office:value-type="float" office:value="6306" calcext:value-type="float">
            <text:p>6,306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style-name="ce17" office:value-type="float" office:value="681" calcext:value-type="float">
            <text:p>68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645" calcext:value-type="float">
            <text:p>617,645</text:p>
          </table:table-cell>
          <table:table-cell table:style-name="ce9" office:value-type="float" office:value="601520" calcext:value-type="float">
            <text:p>601,520</text:p>
          </table:table-cell>
          <table:table-cell table:style-name="ce9" office:value-type="float" office:value="8503" calcext:value-type="float">
            <text:p>8,503</text:p>
          </table:table-cell>
          <table:table-cell table:style-name="ce9" office:value-type="float" office:value="8062" calcext:value-type="float">
            <text:p>8,062</text:p>
          </table:table-cell>
          <table:table-cell table:style-name="ce9" office:value-type="float" office:value="4073" calcext:value-type="float">
            <text:p>4,073</text:p>
          </table:table-cell>
          <table:table-cell table:style-name="ce9" office:value-type="float" office:value="32588" calcext:value-type="float">
            <text:p>32,588</text:p>
          </table:table-cell>
          <table:table-cell table:style-name="ce9" office:value-type="float" office:value="7898" calcext:value-type="float">
            <text:p>7,898</text:p>
          </table:table-cell>
          <table:table-cell table:style-name="ce9" office:value-type="float" office:value="7840" calcext:value-type="float">
            <text:p>7,840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479580" calcext:value-type="float">
            <text:p>479,580</text:p>
          </table:table-cell>
          <table:table-cell table:style-name="ce9" office:value-type="float" office:value="14731" calcext:value-type="float">
            <text:p>14,731</text:p>
          </table:table-cell>
          <table:table-cell table:style-name="ce9" office:value-type="float" office:value="12168" calcext:value-type="float">
            <text:p>12,168</text:p>
          </table:table-cell>
          <table:table-cell table:style-name="ce9" office:value-type="float" office:value="6034" calcext:value-type="float">
            <text:p>6,034</text:p>
          </table:table-cell>
          <table:table-cell table:style-name="ce9" office:value-type="float" office:value="4577" calcext:value-type="float">
            <text:p>4,577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80" calcext:value-type="float">
            <text:p>5,0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087" calcext:value-type="float">
            <text:p>9,087</text:p>
          </table:table-cell>
          <table:table-cell table:style-name="ce9" office:value-type="float" office:value="615" calcext:value-type="float">
            <text:p>615</text:p>
          </table:table-cell>
          <table:table-cell table:style-name="ce17" office:value-type="float" office:value="1180" calcext:value-type="float">
            <text:p>1,18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70" calcext:value-type="float">
            <text:p>228,470</text:p>
          </table:table-cell>
          <table:table-cell table:style-name="ce9" office:value-type="float" office:value="225162" calcext:value-type="float">
            <text:p>225,162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3659" calcext:value-type="float">
            <text:p>13,659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79417" calcext:value-type="float">
            <text:p>179,417</text:p>
          </table:table-cell>
          <table:table-cell table:style-name="ce9" office:value-type="float" office:value="4562" calcext:value-type="float">
            <text:p>4,562</text:p>
          </table:table-cell>
          <table:table-cell table:style-name="ce9" office:value-type="float" office:value="4008" calcext:value-type="float">
            <text:p>4,008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432" calcext:value-type="float">
            <text:p>43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05" calcext:value-type="float">
            <text:p>112,405</text:p>
          </table:table-cell>
          <table:table-cell table:style-name="ce9" office:value-type="float" office:value="111528" calcext:value-type="float">
            <text:p>111,528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482" calcext:value-type="float">
            <text:p>5,482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92923" calcext:value-type="float">
            <text:p>92,923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6" calcext:value-type="float">
            <text:p>19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65" calcext:value-type="float">
            <text:p>116,065</text:p>
          </table:table-cell>
          <table:table-cell table:style-name="ce9" office:value-type="float" office:value="113634" calcext:value-type="float">
            <text:p>113,63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8177" calcext:value-type="float">
            <text:p>8,177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6494" calcext:value-type="float">
            <text:p>86,494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36" calcext:value-type="float">
            <text:p>2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57" calcext:value-type="float">
            <text:p>122,757</text:p>
          </table:table-cell>
          <table:table-cell table:style-name="ce9" office:value-type="float" office:value="121034" calcext:value-type="float">
            <text:p>121,034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838" calcext:value-type="float">
            <text:p>4,838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00856" calcext:value-type="float">
            <text:p>100,856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91" calcext:value-type="float">
            <text:p>19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58" calcext:value-type="float">
            <text:p>60,758</text:p>
          </table:table-cell>
          <table:table-cell table:style-name="ce9" office:value-type="float" office:value="60409" calcext:value-type="float">
            <text:p>60,40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2425" calcext:value-type="float">
            <text:p>52,425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5" calcext:value-type="float">
            <text:p>9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99" calcext:value-type="float">
            <text:p>61,999</text:p>
          </table:table-cell>
          <table:table-cell table:style-name="ce9" office:value-type="float" office:value="60625" calcext:value-type="float">
            <text:p>60,62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8431" calcext:value-type="float">
            <text:p>48,431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96" calcext:value-type="float">
            <text:p>9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37" calcext:value-type="float">
            <text:p>85,837</text:p>
          </table:table-cell>
          <table:table-cell table:style-name="ce9" office:value-type="float" office:value="84711" calcext:value-type="float">
            <text:p>84,71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74256" calcext:value-type="float">
            <text:p>74,256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67" calcext:value-type="float">
            <text:p>43,567</text:p>
          </table:table-cell>
          <table:table-cell table:style-name="ce9" office:value-type="float" office:value="43376" calcext:value-type="float">
            <text:p>43,37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9347" calcext:value-type="float">
            <text:p>39,34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70" calcext:value-type="float">
            <text:p>42,270</text:p>
          </table:table-cell>
          <table:table-cell table:style-name="ce9" office:value-type="float" office:value="41335" calcext:value-type="float">
            <text:p>41,33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4909" calcext:value-type="float">
            <text:p>34,90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58" calcext:value-type="float">
            <text:p>89,558</text:p>
          </table:table-cell>
          <table:table-cell table:style-name="ce9" office:value-type="float" office:value="88412" calcext:value-type="float">
            <text:p>88,41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971" calcext:value-type="float">
            <text:p>3,97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75236" calcext:value-type="float">
            <text:p>75,236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02" calcext:value-type="float">
            <text:p>45,502</text:p>
          </table:table-cell>
          <table:table-cell table:style-name="ce9" office:value-type="float" office:value="45304" calcext:value-type="float">
            <text:p>45,30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0036" calcext:value-type="float">
            <text:p>40,03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56" calcext:value-type="float">
            <text:p>44,056</text:p>
          </table:table-cell>
          <table:table-cell table:style-name="ce9" office:value-type="float" office:value="43108" calcext:value-type="float">
            <text:p>43,10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5200" calcext:value-type="float">
            <text:p>35,200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03" calcext:value-type="float">
            <text:p>33,303</text:p>
          </table:table-cell>
          <table:table-cell table:style-name="ce9" office:value-type="float" office:value="32744" calcext:value-type="float">
            <text:p>32,74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311" calcext:value-type="float">
            <text:p>27,31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17" calcext:value-type="float">
            <text:p>16,717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457" calcext:value-type="float">
            <text:p>14,45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16119" calcext:value-type="float">
            <text:p>16,11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854" calcext:value-type="float">
            <text:p>12,85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40" calcext:value-type="float">
            <text:p>54,340</text:p>
          </table:table-cell>
          <table:table-cell table:style-name="ce9" office:value-type="float" office:value="53682" calcext:value-type="float">
            <text:p>53,682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6101" calcext:value-type="float">
            <text:p>46,101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84" calcext:value-type="float">
            <text:p>27,484</text:p>
          </table:table-cell>
          <table:table-cell table:style-name="ce9" office:value-type="float" office:value="27395" calcext:value-type="float">
            <text:p>27,39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417" calcext:value-type="float">
            <text:p>24,41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56" calcext:value-type="float">
            <text:p>26,856</text:p>
          </table:table-cell>
          <table:table-cell table:style-name="ce9" office:value-type="float" office:value="26287" calcext:value-type="float">
            <text:p>26,28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684" calcext:value-type="float">
            <text:p>21,68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23" calcext:value-type="float">
            <text:p>40,123</text:p>
          </table:table-cell>
          <table:table-cell table:style-name="ce9" office:value-type="float" office:value="39439" calcext:value-type="float">
            <text:p>39,43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2276" calcext:value-type="float">
            <text:p>32,276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70" calcext:value-type="float">
            <text:p>20,570</text:p>
          </table:table-cell>
          <table:table-cell table:style-name="ce9" office:value-type="float" office:value="20413" calcext:value-type="float">
            <text:p>20,413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631" calcext:value-type="float">
            <text:p>17,63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3" calcext:value-type="float">
            <text:p>19,553</text:p>
          </table:table-cell>
          <table:table-cell table:style-name="ce9" office:value-type="float" office:value="19026" calcext:value-type="float">
            <text:p>19,0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645" calcext:value-type="float">
            <text:p>14,6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82" calcext:value-type="float">
            <text:p>49,082</text:p>
          </table:table-cell>
          <table:table-cell table:style-name="ce9" office:value-type="float" office:value="47273" calcext:value-type="float">
            <text:p>47,273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9670" calcext:value-type="float">
            <text:p>39,67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1013" calcext:value-type="float">
            <text:p>1,01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1" calcext:value-type="float">
            <text:p>25,141</text:p>
          </table:table-cell>
          <table:table-cell table:style-name="ce9" office:value-type="float" office:value="24759" calcext:value-type="float">
            <text:p>24,75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830" calcext:value-type="float">
            <text:p>21,8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41" calcext:value-type="float">
            <text:p>23,941</text:p>
          </table:table-cell>
          <table:table-cell table:style-name="ce9" office:value-type="float" office:value="22514" calcext:value-type="float">
            <text:p>22,514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840" calcext:value-type="float">
            <text:p>17,84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693" calcext:value-type="float">
            <text:p>69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6" calcext:value-type="float">
            <text:p>16,486</text:p>
          </table:table-cell>
          <table:table-cell table:style-name="ce9" office:value-type="float" office:value="16258" calcext:value-type="float">
            <text:p>16,25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364" calcext:value-type="float">
            <text:p>14,3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7" calcext:value-type="float">
            <text:p>8,507</text:p>
          </table:table-cell>
          <table:table-cell table:style-name="ce9" office:value-type="float" office:value="8472" calcext:value-type="float">
            <text:p>8,4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20" calcext:value-type="float">
            <text:p>7,8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9" calcext:value-type="float">
            <text:p>7,979</text:p>
          </table:table-cell>
          <table:table-cell table:style-name="ce9" office:value-type="float" office:value="7786" calcext:value-type="float">
            <text:p>7,7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544" calcext:value-type="float">
            <text:p>6,5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8" calcext:value-type="float">
            <text:p>37,838</text:p>
          </table:table-cell>
          <table:table-cell table:style-name="ce9" office:value-type="float" office:value="37307" calcext:value-type="float">
            <text:p>37,3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1276" calcext:value-type="float">
            <text:p>31,27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5" calcext:value-type="float">
            <text:p>19,095</text:p>
          </table:table-cell>
          <table:table-cell table:style-name="ce9" office:value-type="float" office:value="19027" calcext:value-type="float">
            <text:p>19,02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590" calcext:value-type="float">
            <text:p>16,59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3" calcext:value-type="float">
            <text:p>18,743</text:p>
          </table:table-cell>
          <table:table-cell table:style-name="ce9" office:value-type="float" office:value="18280" calcext:value-type="float">
            <text:p>18,28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686" calcext:value-type="float">
            <text:p>14,68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56" calcext:value-type="float">
            <text:p>45,956</text:p>
          </table:table-cell>
          <table:table-cell table:style-name="ce9" office:value-type="float" office:value="45333" calcext:value-type="float">
            <text:p>45,33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9740" calcext:value-type="float">
            <text:p>39,74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45" calcext:value-type="float">
            <text:p>23,945</text:p>
          </table:table-cell>
          <table:table-cell table:style-name="ce9" office:value-type="float" office:value="23853" calcext:value-type="float">
            <text:p>23,85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742" calcext:value-type="float">
            <text:p>21,7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11" calcext:value-type="float">
            <text:p>22,011</text:p>
          </table:table-cell>
          <table:table-cell table:style-name="ce9" office:value-type="float" office:value="21480" calcext:value-type="float">
            <text:p>21,48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998" calcext:value-type="float">
            <text:p>17,99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33" calcext:value-type="float">
            <text:p>38,633</text:p>
          </table:table-cell>
          <table:table-cell table:style-name="ce9" office:value-type="float" office:value="38124" calcext:value-type="float">
            <text:p>38,12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974" calcext:value-type="float">
            <text:p>32,97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7" calcext:value-type="float">
            <text:p>19,897</text:p>
          </table:table-cell>
          <table:table-cell table:style-name="ce9" office:value-type="float" office:value="19819" calcext:value-type="float">
            <text:p>19,81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803" calcext:value-type="float">
            <text:p>17,80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6" calcext:value-type="float">
            <text:p>18,736</text:p>
          </table:table-cell>
          <table:table-cell table:style-name="ce9" office:value-type="float" office:value="18305" calcext:value-type="float">
            <text:p>18,30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171" calcext:value-type="float">
            <text:p>15,17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95" calcext:value-type="float">
            <text:p>44,795</text:p>
          </table:table-cell>
          <table:table-cell table:style-name="ce9" office:value-type="float" office:value="43920" calcext:value-type="float">
            <text:p>43,92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6983" calcext:value-type="float">
            <text:p>36,983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57" calcext:value-type="float">
            <text:p>22,957</text:p>
          </table:table-cell>
          <table:table-cell table:style-name="ce9" office:value-type="float" office:value="22765" calcext:value-type="float">
            <text:p>22,76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026" calcext:value-type="float">
            <text:p>20,02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38" calcext:value-type="float">
            <text:p>21,838</text:p>
          </table:table-cell>
          <table:table-cell table:style-name="ce9" office:value-type="float" office:value="21155" calcext:value-type="float">
            <text:p>21,15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957" calcext:value-type="float">
            <text:p>16,95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7" calcext:value-type="float">
            <text:p>22,827</text:p>
          </table:table-cell>
          <table:table-cell table:style-name="ce9" office:value-type="float" office:value="22492" calcext:value-type="float">
            <text:p>22,49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184" calcext:value-type="float">
            <text:p>13,184</text:p>
          </table:table-cell>
          <table:table-cell table:style-name="ce9" office:value-type="float" office:value="5181" calcext:value-type="float">
            <text:p>5,18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2" calcext:value-type="float">
            <text:p>12,032</text:p>
          </table:table-cell>
          <table:table-cell table:style-name="ce9" office:value-type="float" office:value="12004" calcext:value-type="float">
            <text:p>12,0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31" calcext:value-type="float">
            <text:p>7,831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5" calcext:value-type="float">
            <text:p>10,795</text:p>
          </table:table-cell>
          <table:table-cell table:style-name="ce9" office:value-type="float" office:value="10488" calcext:value-type="float">
            <text:p>10,4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53" calcext:value-type="float">
            <text:p>5,353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35" calcext:value-type="float">
            <text:p>39,835</text:p>
          </table:table-cell>
          <table:table-cell table:style-name="ce9" office:value-type="float" office:value="39277" calcext:value-type="float">
            <text:p>39,27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3673" calcext:value-type="float">
            <text:p>33,673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27" calcext:value-type="float">
            <text:p>20,227</text:p>
          </table:table-cell>
          <table:table-cell table:style-name="ce9" office:value-type="float" office:value="20161" calcext:value-type="float">
            <text:p>20,16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007" calcext:value-type="float">
            <text:p>18,00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8" calcext:value-type="float">
            <text:p>19,608</text:p>
          </table:table-cell>
          <table:table-cell table:style-name="ce9" office:value-type="float" office:value="19116" calcext:value-type="float">
            <text:p>19,11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666" calcext:value-type="float">
            <text:p>15,66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82" calcext:value-type="float">
            <text:p>31,682</text:p>
          </table:table-cell>
          <table:table-cell table:style-name="ce9" office:value-type="float" office:value="31280" calcext:value-type="float">
            <text:p>31,28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716" calcext:value-type="float">
            <text:p>27,71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16584" calcext:value-type="float">
            <text:p>16,58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252" calcext:value-type="float">
            <text:p>15,2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7" calcext:value-type="float">
            <text:p>15,057</text:p>
          </table:table-cell>
          <table:table-cell table:style-name="ce9" office:value-type="float" office:value="14696" calcext:value-type="float">
            <text:p>14,69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464" calcext:value-type="float">
            <text:p>12,46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37" calcext:value-type="float">
            <text:p>34,037</text:p>
          </table:table-cell>
          <table:table-cell table:style-name="ce9" office:value-type="float" office:value="33561" calcext:value-type="float">
            <text:p>33,56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034" calcext:value-type="float">
            <text:p>29,03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9" calcext:value-type="float">
            <text:p>17,449</text:p>
          </table:table-cell>
          <table:table-cell table:style-name="ce9" office:value-type="float" office:value="17396" calcext:value-type="float">
            <text:p>17,39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695" calcext:value-type="float">
            <text:p>15,6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16165" calcext:value-type="float">
            <text:p>16,16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339" calcext:value-type="float">
            <text:p>13,33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79" calcext:value-type="float">
            <text:p>35,879</text:p>
          </table:table-cell>
          <table:table-cell table:style-name="ce9" office:value-type="float" office:value="35427" calcext:value-type="float">
            <text:p>35,42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323" calcext:value-type="float">
            <text:p>31,32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6" calcext:value-type="float">
            <text:p>18,566</text:p>
          </table:table-cell>
          <table:table-cell table:style-name="ce9" office:value-type="float" office:value="18524" calcext:value-type="float">
            <text:p>18,5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988" calcext:value-type="float">
            <text:p>16,9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13" calcext:value-type="float">
            <text:p>17,313</text:p>
          </table:table-cell>
          <table:table-cell table:style-name="ce9" office:value-type="float" office:value="16903" calcext:value-type="float">
            <text:p>16,90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335" calcext:value-type="float">
            <text:p>14,33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26" calcext:value-type="float">
            <text:p>42,026</text:p>
          </table:table-cell>
          <table:table-cell table:style-name="ce9" office:value-type="float" office:value="41471" calcext:value-type="float">
            <text:p>41,47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5964" calcext:value-type="float">
            <text:p>35,96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60" calcext:value-type="float">
            <text:p>21,560</text:p>
          </table:table-cell>
          <table:table-cell table:style-name="ce9" office:value-type="float" office:value="21489" calcext:value-type="float">
            <text:p>21,48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473" calcext:value-type="float">
            <text:p>19,47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66" calcext:value-type="float">
            <text:p>20,466</text:p>
          </table:table-cell>
          <table:table-cell table:style-name="ce9" office:value-type="float" office:value="19982" calcext:value-type="float">
            <text:p>19,98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491" calcext:value-type="float">
            <text:p>16,491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7" calcext:value-type="float">
            <text:p>14,377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906" calcext:value-type="float">
            <text:p>10,906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8" calcext:value-type="float">
            <text:p>7,568</text:p>
          </table:table-cell>
          <table:table-cell table:style-name="ce9" office:value-type="float" office:value="7537" calcext:value-type="float">
            <text:p>7,537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31" calcext:value-type="float">
            <text:p>6,33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9" calcext:value-type="float">
            <text:p>6,809</text:p>
          </table:table-cell>
          <table:table-cell table:style-name="ce9" office:value-type="float" office:value="6580" calcext:value-type="float">
            <text:p>6,5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75" calcext:value-type="float">
            <text:p>4,57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7" calcext:value-type="float">
            <text:p>26,407</text:p>
          </table:table-cell>
          <table:table-cell table:style-name="ce9" office:value-type="float" office:value="26041" calcext:value-type="float">
            <text:p>26,04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2555" calcext:value-type="float">
            <text:p>22,55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4" calcext:value-type="float">
            <text:p>13,624</text:p>
          </table:table-cell>
          <table:table-cell table:style-name="ce9" office:value-type="float" office:value="13582" calcext:value-type="float">
            <text:p>13,58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294" calcext:value-type="float">
            <text:p>12,2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3" calcext:value-type="float">
            <text:p>12,783</text:p>
          </table:table-cell>
          <table:table-cell table:style-name="ce9" office:value-type="float" office:value="12459" calcext:value-type="float">
            <text:p>12,45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261" calcext:value-type="float">
            <text:p>10,26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06" calcext:value-type="float">
            <text:p>29,706</text:p>
          </table:table-cell>
          <table:table-cell table:style-name="ce9" office:value-type="float" office:value="29281" calcext:value-type="float">
            <text:p>29,281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659" calcext:value-type="float">
            <text:p>24,65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8" calcext:value-type="float">
            <text:p>15,338</text:p>
          </table:table-cell>
          <table:table-cell table:style-name="ce9" office:value-type="float" office:value="15290" calcext:value-type="float">
            <text:p>15,29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596" calcext:value-type="float">
            <text:p>13,5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8" calcext:value-type="float">
            <text:p>14,368</text:p>
          </table:table-cell>
          <table:table-cell table:style-name="ce9" office:value-type="float" office:value="13991" calcext:value-type="float">
            <text:p>13,99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63" calcext:value-type="float">
            <text:p>11,06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10" calcext:value-type="float">
            <text:p>32,110</text:p>
          </table:table-cell>
          <table:table-cell table:style-name="ce9" office:value-type="float" office:value="31451" calcext:value-type="float">
            <text:p>31,451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660" calcext:value-type="float">
            <text:p>26,66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0" calcext:value-type="float">
            <text:p>16,950</text:p>
          </table:table-cell>
          <table:table-cell table:style-name="ce9" office:value-type="float" office:value="16898" calcext:value-type="float">
            <text:p>16,89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056" calcext:value-type="float">
            <text:p>15,0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0" calcext:value-type="float">
            <text:p>15,160</text:p>
          </table:table-cell>
          <table:table-cell table:style-name="ce9" office:value-type="float" office:value="14553" calcext:value-type="float">
            <text:p>14,55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604" calcext:value-type="float">
            <text:p>11,60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3" calcext:value-type="float">
            <text:p>15,733</text:p>
          </table:table-cell>
          <table:table-cell table:style-name="ce9" office:value-type="float" office:value="15237" calcext:value-type="float">
            <text:p>15,23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972" calcext:value-type="float">
            <text:p>12,97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2" calcext:value-type="float">
            <text:p>8,492</text:p>
          </table:table-cell>
          <table:table-cell table:style-name="ce9" office:value-type="float" office:value="8394" calcext:value-type="float">
            <text:p>8,3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03" calcext:value-type="float">
            <text:p>7,6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1" calcext:value-type="float">
            <text:p>7,241</text:p>
          </table:table-cell>
          <table:table-cell table:style-name="ce9" office:value-type="float" office:value="6843" calcext:value-type="float">
            <text:p>6,84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69" calcext:value-type="float">
            <text:p>5,3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4" calcext:value-type="float">
            <text:p>14,584</text:p>
          </table:table-cell>
          <table:table-cell table:style-name="ce9" office:value-type="float" office:value="14318" calcext:value-type="float">
            <text:p>14,31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952" calcext:value-type="float">
            <text:p>11,9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9" calcext:value-type="float">
            <text:p>7,629</text:p>
          </table:table-cell>
          <table:table-cell table:style-name="ce9" office:value-type="float" office:value="7605" calcext:value-type="float">
            <text:p>7,60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703" calcext:value-type="float">
            <text:p>6,7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5" calcext:value-type="float">
            <text:p>6,955</text:p>
          </table:table-cell>
          <table:table-cell table:style-name="ce9" office:value-type="float" office:value="6713" calcext:value-type="float">
            <text:p>6,71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49" calcext:value-type="float">
            <text:p>5,2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9" calcext:value-type="float">
            <text:p>28,949</text:p>
          </table:table-cell>
          <table:table-cell table:style-name="ce9" office:value-type="float" office:value="28413" calcext:value-type="float">
            <text:p>28,41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660" calcext:value-type="float">
            <text:p>23,66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80" calcext:value-type="float">
            <text:p>15,080</text:p>
          </table:table-cell>
          <table:table-cell table:style-name="ce9" office:value-type="float" office:value="15036" calcext:value-type="float">
            <text:p>15,03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262" calcext:value-type="float">
            <text:p>13,26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69" calcext:value-type="float">
            <text:p>13,869</text:p>
          </table:table-cell>
          <table:table-cell table:style-name="ce10" office:value-type="float" office:value="13377" calcext:value-type="float">
            <text:p>13,3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98" calcext:value-type="float">
            <text:p>10,3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C0" style:display-name="PageStyle_RRRP031C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42</meta:creation-date>
    <dc:date>2022-01-20T01:01:33</dc:date>
    <meta:generator>LibreOffice/6.2.0.3$Windows_X86_64 LibreOffice_project/98c6a8a1c6c7b144ce3cc729e34964b47ce25d62</meta:generator>
    <meta:document-statistic meta:table-count="1" meta:cell-count="25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