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B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B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已設戶籍外來人口數按性別、年齡及原屬國籍（地區）分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0年底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number-columns-repeated="15"/>
          <table:table-cell table:style-name="ce2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原屬國籍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20"/>
          <table:covered-table-cell table:style-name="ce21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20"/>
          <table:covered-table-cell table:style-name="ce21"/>
          <table:table-cell table:style-name="ce23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4"/>
          <table:covered-table-cell table:style-name="ce10"/>
          <table:covered-table-cell table:number-columns-repeated="2" table:style-name="ce1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4"/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3029" calcext:value-type="float">
            <text:p>13,029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3571" calcext:value-type="float">
            <text:p>3,571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2113" calcext:value-type="float">
            <text:p>2,11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1841" calcext:value-type="float">
            <text:p>11,84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970" calcext:value-type="float">
            <text:p>2,97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3545" calcext:value-type="float">
            <text:p>3,54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2084" calcext:value-type="float">
            <text:p>2,084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607" calcext:value-type="float">
            <text:p>4,607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227" calcext:value-type="float">
            <text:p>1,22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255" calcext:value-type="float">
            <text:p>4,255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222" calcext:value-type="float">
            <text:p>1,222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6742" calcext:value-type="float">
            <text:p>6,74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365" calcext:value-type="float">
            <text:p>2,36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299" calcext:value-type="float">
            <text:p>2,29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6665" calcext:value-type="float">
            <text:p>6,66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351" calcext:value-type="float">
            <text:p>2,351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2288" calcext:value-type="float">
            <text:p>2,288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151" calcext:value-type="float">
            <text:p>2,1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837" calcext:value-type="float">
            <text:p>1,8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763" calcext:value-type="float">
            <text:p>76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22" calcext:value-type="float">
            <text:p>522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16" calcext:value-type="float">
            <text:p>516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5"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27" calcext:value-type="float">
            <text:p>427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9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6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8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4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number-columns-repeated="12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30"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1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7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陸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8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港澳地區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3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計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5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外國籍</text:p>
          </table:table-cell>
          <table:table-cell table:style-name="ce14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6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9"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外國籍</text:p>
          </table:table-cell>
          <table:table-cell table:style-name="ce15" office:value-type="string" calcext:value-type="string">
            <text:p>女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5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899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B0" style:display-name="PageStyle_RRRP031B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0T01:54:40</meta:creation-date>
    <dc:date>2022-01-24T14:44:56.978000000</dc:date>
    <meta:generator>LibreOffice/6.2.0.3$Windows_X86_64 LibreOffice_project/98c6a8a1c6c7b144ce3cc729e34964b47ce25d62</meta:generator>
    <meta:editing-duration>PT16S</meta:editing-duration>
    <meta:editing-cycles>1</meta:editing-cycles>
    <meta:document-statistic meta:table-count="1" meta:cell-count="50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