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number-columns-repeated="20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長按性別、年齡及教育程度分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底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6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9187" calcext:value-type="float">
            <text:p>399,18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7049" calcext:value-type="float">
            <text:p>7,049</text:p>
          </table:table-cell>
          <table:table-cell table:style-name="ce11" office:value-type="float" office:value="12344" calcext:value-type="float">
            <text:p>12,344</text:p>
          </table:table-cell>
          <table:table-cell table:style-name="ce11" office:value-type="float" office:value="21398" calcext:value-type="float">
            <text:p>21,398</text:p>
          </table:table-cell>
          <table:table-cell table:style-name="ce11" office:value-type="float" office:value="32088" calcext:value-type="float">
            <text:p>32,088</text:p>
          </table:table-cell>
          <table:table-cell table:style-name="ce11" office:value-type="float" office:value="35228" calcext:value-type="float">
            <text:p>35,228</text:p>
          </table:table-cell>
          <table:table-cell table:style-name="ce11" office:value-type="float" office:value="40935" calcext:value-type="float">
            <text:p>40,935</text:p>
          </table:table-cell>
          <table:table-cell table:style-name="ce11" office:value-type="float" office:value="50594" calcext:value-type="float">
            <text:p>50,594</text:p>
          </table:table-cell>
          <table:table-cell table:style-name="ce11" office:value-type="float" office:value="52930" calcext:value-type="float">
            <text:p>52,930</text:p>
          </table:table-cell>
          <table:table-cell table:style-name="ce11" office:value-type="float" office:value="47573" calcext:value-type="float">
            <text:p>47,573</text:p>
          </table:table-cell>
          <table:table-cell table:style-name="ce11" office:value-type="float" office:value="35605" calcext:value-type="float">
            <text:p>35,605</text:p>
          </table:table-cell>
          <table:table-cell table:style-name="ce11" office:value-type="float" office:value="22061" calcext:value-type="float">
            <text:p>22,061</text:p>
          </table:table-cell>
          <table:table-cell table:style-name="ce11" office:value-type="float" office:value="19999" calcext:value-type="float">
            <text:p>19,999</text:p>
          </table:table-cell>
          <table:table-cell table:style-name="ce11" office:value-type="float" office:value="12480" calcext:value-type="float">
            <text:p>12,480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3626" calcext:value-type="float">
            <text:p>253,6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4432" calcext:value-type="float">
            <text:p>4,432</text:p>
          </table:table-cell>
          <table:table-cell table:style-name="ce11" office:value-type="float" office:value="8008" calcext:value-type="float">
            <text:p>8,008</text:p>
          </table:table-cell>
          <table:table-cell table:style-name="ce11" office:value-type="float" office:value="13443" calcext:value-type="float">
            <text:p>13,443</text:p>
          </table:table-cell>
          <table:table-cell table:style-name="ce11" office:value-type="float" office:value="20331" calcext:value-type="float">
            <text:p>20,331</text:p>
          </table:table-cell>
          <table:table-cell table:style-name="ce11" office:value-type="float" office:value="22582" calcext:value-type="float">
            <text:p>22,582</text:p>
          </table:table-cell>
          <table:table-cell table:style-name="ce11" office:value-type="float" office:value="26713" calcext:value-type="float">
            <text:p>26,713</text:p>
          </table:table-cell>
          <table:table-cell table:style-name="ce11" office:value-type="float" office:value="33640" calcext:value-type="float">
            <text:p>33,640</text:p>
          </table:table-cell>
          <table:table-cell table:style-name="ce11" office:value-type="float" office:value="35611" calcext:value-type="float">
            <text:p>35,611</text:p>
          </table:table-cell>
          <table:table-cell table:style-name="ce11" office:value-type="float" office:value="31350" calcext:value-type="float">
            <text:p>31,350</text:p>
          </table:table-cell>
          <table:table-cell table:style-name="ce11" office:value-type="float" office:value="22637" calcext:value-type="float">
            <text:p>22,637</text:p>
          </table:table-cell>
          <table:table-cell table:style-name="ce11" office:value-type="float" office:value="13271" calcext:value-type="float">
            <text:p>13,271</text:p>
          </table:table-cell>
          <table:table-cell table:style-name="ce11" office:value-type="float" office:value="11364" calcext:value-type="float">
            <text:p>11,364</text:p>
          </table:table-cell>
          <table:table-cell table:style-name="ce11" office:value-type="float" office:value="6117" calcext:value-type="float">
            <text:p>6,117</text:p>
          </table:table-cell>
          <table:table-cell table:style-name="ce11" office:value-type="float" office:value="2098" calcext:value-type="float">
            <text:p>2,098</text:p>
          </table:table-cell>
          <table:table-cell table:style-name="ce11" office:value-type="float" office:value="392" calcext:value-type="float">
            <text:p>39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561" calcext:value-type="float">
            <text:p>145,5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2617" calcext:value-type="float">
            <text:p>2,617</text:p>
          </table:table-cell>
          <table:table-cell table:style-name="ce11" office:value-type="float" office:value="4336" calcext:value-type="float">
            <text:p>4,336</text:p>
          </table:table-cell>
          <table:table-cell table:style-name="ce11" office:value-type="float" office:value="7955" calcext:value-type="float">
            <text:p>7,955</text:p>
          </table:table-cell>
          <table:table-cell table:style-name="ce11" office:value-type="float" office:value="11757" calcext:value-type="float">
            <text:p>11,757</text:p>
          </table:table-cell>
          <table:table-cell table:style-name="ce11" office:value-type="float" office:value="12646" calcext:value-type="float">
            <text:p>12,646</text:p>
          </table:table-cell>
          <table:table-cell table:style-name="ce11" office:value-type="float" office:value="14222" calcext:value-type="float">
            <text:p>14,222</text:p>
          </table:table-cell>
          <table:table-cell table:style-name="ce11" office:value-type="float" office:value="16954" calcext:value-type="float">
            <text:p>16,954</text:p>
          </table:table-cell>
          <table:table-cell table:style-name="ce11" office:value-type="float" office:value="17319" calcext:value-type="float">
            <text:p>17,319</text:p>
          </table:table-cell>
          <table:table-cell table:style-name="ce11" office:value-type="float" office:value="16223" calcext:value-type="float">
            <text:p>16,223</text:p>
          </table:table-cell>
          <table:table-cell table:style-name="ce11" office:value-type="float" office:value="12968" calcext:value-type="float">
            <text:p>12,968</text:p>
          </table:table-cell>
          <table:table-cell table:style-name="ce11" office:value-type="float" office:value="8790" calcext:value-type="float">
            <text:p>8,790</text:p>
          </table:table-cell>
          <table:table-cell table:style-name="ce11" office:value-type="float" office:value="8635" calcext:value-type="float">
            <text:p>8,635</text:p>
          </table:table-cell>
          <table:table-cell table:style-name="ce11" office:value-type="float" office:value="6363" calcext:value-type="float">
            <text:p>6,363</text:p>
          </table:table-cell>
          <table:table-cell table:style-name="ce11" office:value-type="float" office:value="2821" calcext:value-type="float">
            <text:p>2,821</text:p>
          </table:table-cell>
          <table:table-cell table:style-name="ce11" office:value-type="float" office:value="678" calcext:value-type="float">
            <text:p>678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24" calcext:value-type="float">
            <text:p>1,0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05" calcext:value-type="float">
            <text:p>8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72" calcext:value-type="float">
            <text:p>13,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1934" calcext:value-type="float">
            <text:p>1,934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1" office:value-type="float" office:value="2326" calcext:value-type="float">
            <text:p>2,326</text:p>
          </table:table-cell>
          <table:table-cell table:style-name="ce11" office:value-type="float" office:value="2020" calcext:value-type="float">
            <text:p>2,020</text:p>
          </table:table-cell>
          <table:table-cell table:style-name="ce11" office:value-type="float" office:value="1421" calcext:value-type="float">
            <text:p>1,421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148" calcext:value-type="float">
            <text:p>9,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24" calcext:value-type="float">
            <text:p>4,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7206" calcext:value-type="float">
            <text:p>47,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3856" calcext:value-type="float">
            <text:p>3,856</text:p>
          </table:table-cell>
          <table:table-cell table:style-name="ce11" office:value-type="float" office:value="6186" calcext:value-type="float">
            <text:p>6,186</text:p>
          </table:table-cell>
          <table:table-cell table:style-name="ce11" office:value-type="float" office:value="7852" calcext:value-type="float">
            <text:p>7,85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5297" calcext:value-type="float">
            <text:p>5,297</text:p>
          </table:table-cell>
          <table:table-cell table:style-name="ce11" office:value-type="float" office:value="4146" calcext:value-type="float">
            <text:p>4,146</text:p>
          </table:table-cell>
          <table:table-cell table:style-name="ce11" office:value-type="float" office:value="3488" calcext:value-type="float">
            <text:p>3,488</text:p>
          </table:table-cell>
          <table:table-cell table:style-name="ce11" office:value-type="float" office:value="2814" calcext:value-type="float">
            <text:p>2,814</text:p>
          </table:table-cell>
          <table:table-cell table:style-name="ce11" office:value-type="float" office:value="2315" calcext:value-type="float">
            <text:p>2,315</text:p>
          </table:table-cell>
          <table:table-cell table:style-name="ce11" office:value-type="float" office:value="1612" calcext:value-type="float">
            <text:p>1,612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658" calcext:value-type="float">
            <text:p>29,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229" calcext:value-type="float">
            <text:p>2,229</text:p>
          </table:table-cell>
          <table:table-cell table:style-name="ce11" office:value-type="float" office:value="3769" calcext:value-type="float">
            <text:p>3,769</text:p>
          </table:table-cell>
          <table:table-cell table:style-name="ce11" office:value-type="float" office:value="4773" calcext:value-type="float">
            <text:p>4,773</text:p>
          </table:table-cell>
          <table:table-cell table:style-name="ce11" office:value-type="float" office:value="4385" calcext:value-type="float">
            <text:p>4,385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471" calcext:value-type="float">
            <text:p>2,471</text:p>
          </table:table-cell>
          <table:table-cell table:style-name="ce11" office:value-type="float" office:value="2173" calcext:value-type="float">
            <text:p>2,173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548" calcext:value-type="float">
            <text:p>17,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2417" calcext:value-type="float">
            <text:p>2,417</text:p>
          </table:table-cell>
          <table:table-cell table:style-name="ce11" office:value-type="float" office:value="3079" calcext:value-type="float">
            <text:p>3,079</text:p>
          </table:table-cell>
          <table:table-cell table:style-name="ce11" office:value-type="float" office:value="2823" calcext:value-type="float">
            <text:p>2,823</text:p>
          </table:table-cell>
          <table:table-cell table:style-name="ce11" office:value-type="float" office:value="2041" calcext:value-type="float">
            <text:p>2,041</text:p>
          </table:table-cell>
          <table:table-cell table:style-name="ce11" office:value-type="float" office:value="1675" calcext:value-type="float">
            <text:p>1,675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087" calcext:value-type="float">
            <text:p>38,0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2092" calcext:value-type="float">
            <text:p>2,092</text:p>
          </table:table-cell>
          <table:table-cell table:style-name="ce11" office:value-type="float" office:value="5291" calcext:value-type="float">
            <text:p>5,291</text:p>
          </table:table-cell>
          <table:table-cell table:style-name="ce11" office:value-type="float" office:value="7188" calcext:value-type="float">
            <text:p>7,188</text:p>
          </table:table-cell>
          <table:table-cell table:style-name="ce11" office:value-type="float" office:value="6544" calcext:value-type="float">
            <text:p>6,544</text:p>
          </table:table-cell>
          <table:table-cell table:style-name="ce11" office:value-type="float" office:value="5414" calcext:value-type="float">
            <text:p>5,414</text:p>
          </table:table-cell>
          <table:table-cell table:style-name="ce11" office:value-type="float" office:value="4350" calcext:value-type="float">
            <text:p>4,350</text:p>
          </table:table-cell>
          <table:table-cell table:style-name="ce11" office:value-type="float" office:value="3194" calcext:value-type="float">
            <text:p>3,194</text:p>
          </table:table-cell>
          <table:table-cell table:style-name="ce11" office:value-type="float" office:value="1598" calcext:value-type="float">
            <text:p>1,598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635" calcext:value-type="float">
            <text:p>25,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3092" calcext:value-type="float">
            <text:p>3,092</text:p>
          </table:table-cell>
          <table:table-cell table:style-name="ce11" office:value-type="float" office:value="4564" calcext:value-type="float">
            <text:p>4,564</text:p>
          </table:table-cell>
          <table:table-cell table:style-name="ce11" office:value-type="float" office:value="4440" calcext:value-type="float">
            <text:p>4,440</text:p>
          </table:table-cell>
          <table:table-cell table:style-name="ce11" office:value-type="float" office:value="3811" calcext:value-type="float">
            <text:p>3,811</text:p>
          </table:table-cell>
          <table:table-cell table:style-name="ce11" office:value-type="float" office:value="3179" calcext:value-type="float">
            <text:p>3,179</text:p>
          </table:table-cell>
          <table:table-cell table:style-name="ce11" office:value-type="float" office:value="2409" calcext:value-type="float">
            <text:p>2,409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452" calcext:value-type="float">
            <text:p>12,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2199" calcext:value-type="float">
            <text:p>2,199</text:p>
          </table:table-cell>
          <table:table-cell table:style-name="ce11" office:value-type="float" office:value="2624" calcext:value-type="float">
            <text:p>2,624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133" calcext:value-type="float">
            <text:p>108,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1910" calcext:value-type="float">
            <text:p>1,910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6198" calcext:value-type="float">
            <text:p>6,198</text:p>
          </table:table-cell>
          <table:table-cell table:style-name="ce11" office:value-type="float" office:value="11724" calcext:value-type="float">
            <text:p>11,724</text:p>
          </table:table-cell>
          <table:table-cell table:style-name="ce11" office:value-type="float" office:value="13678" calcext:value-type="float">
            <text:p>13,678</text:p>
          </table:table-cell>
          <table:table-cell table:style-name="ce11" office:value-type="float" office:value="16804" calcext:value-type="float">
            <text:p>16,804</text:p>
          </table:table-cell>
          <table:table-cell table:style-name="ce11" office:value-type="float" office:value="17875" calcext:value-type="float">
            <text:p>17,875</text:p>
          </table:table-cell>
          <table:table-cell table:style-name="ce11" office:value-type="float" office:value="15365" calcext:value-type="float">
            <text:p>15,365</text:p>
          </table:table-cell>
          <table:table-cell table:style-name="ce11" office:value-type="float" office:value="10184" calcext:value-type="float">
            <text:p>10,184</text:p>
          </table:table-cell>
          <table:table-cell table:style-name="ce11" office:value-type="float" office:value="5301" calcext:value-type="float">
            <text:p>5,301</text:p>
          </table:table-cell>
          <table:table-cell table:style-name="ce11" office:value-type="float" office:value="2395" calcext:value-type="float">
            <text:p>2,395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4" calcext:value-type="float">
            <text:p>5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3426" calcext:value-type="float">
            <text:p>73,4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2217" calcext:value-type="float">
            <text:p>2,217</text:p>
          </table:table-cell>
          <table:table-cell table:style-name="ce11" office:value-type="float" office:value="4105" calcext:value-type="float">
            <text:p>4,105</text:p>
          </table:table-cell>
          <table:table-cell table:style-name="ce11" office:value-type="float" office:value="7832" calcext:value-type="float">
            <text:p>7,832</text:p>
          </table:table-cell>
          <table:table-cell table:style-name="ce11" office:value-type="float" office:value="8815" calcext:value-type="float">
            <text:p>8,815</text:p>
          </table:table-cell>
          <table:table-cell table:style-name="ce11" office:value-type="float" office:value="10896" calcext:value-type="float">
            <text:p>10,896</text:p>
          </table:table-cell>
          <table:table-cell table:style-name="ce11" office:value-type="float" office:value="11709" calcext:value-type="float">
            <text:p>11,709</text:p>
          </table:table-cell>
          <table:table-cell table:style-name="ce11" office:value-type="float" office:value="10690" calcext:value-type="float">
            <text:p>10,690</text:p>
          </table:table-cell>
          <table:table-cell table:style-name="ce11" office:value-type="float" office:value="7427" calcext:value-type="float">
            <text:p>7,427</text:p>
          </table:table-cell>
          <table:table-cell table:style-name="ce11" office:value-type="float" office:value="3965" calcext:value-type="float">
            <text:p>3,965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707" calcext:value-type="float">
            <text:p>34,7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3892" calcext:value-type="float">
            <text:p>3,892</text:p>
          </table:table-cell>
          <table:table-cell table:style-name="ce11" office:value-type="float" office:value="4863" calcext:value-type="float">
            <text:p>4,863</text:p>
          </table:table-cell>
          <table:table-cell table:style-name="ce11" office:value-type="float" office:value="5908" calcext:value-type="float">
            <text:p>5,908</text:p>
          </table:table-cell>
          <table:table-cell table:style-name="ce11" office:value-type="float" office:value="6166" calcext:value-type="float">
            <text:p>6,166</text:p>
          </table:table-cell>
          <table:table-cell table:style-name="ce11" office:value-type="float" office:value="4675" calcext:value-type="float">
            <text:p>4,675</text:p>
          </table:table-cell>
          <table:table-cell table:style-name="ce11" office:value-type="float" office:value="2757" calcext:value-type="float">
            <text:p>2,757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2983" calcext:value-type="float">
            <text:p>82,9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2839" calcext:value-type="float">
            <text:p>2,839</text:p>
          </table:table-cell>
          <table:table-cell table:style-name="ce11" office:value-type="float" office:value="4611" calcext:value-type="float">
            <text:p>4,611</text:p>
          </table:table-cell>
          <table:table-cell table:style-name="ce11" office:value-type="float" office:value="5973" calcext:value-type="float">
            <text:p>5,973</text:p>
          </table:table-cell>
          <table:table-cell table:style-name="ce11" office:value-type="float" office:value="10387" calcext:value-type="float">
            <text:p>10,387</text:p>
          </table:table-cell>
          <table:table-cell table:style-name="ce11" office:value-type="float" office:value="19109" calcext:value-type="float">
            <text:p>19,109</text:p>
          </table:table-cell>
          <table:table-cell table:style-name="ce11" office:value-type="float" office:value="20106" calcext:value-type="float">
            <text:p>20,106</text:p>
          </table:table-cell>
          <table:table-cell table:style-name="ce11" office:value-type="float" office:value="9015" calcext:value-type="float">
            <text:p>9,015</text:p>
          </table:table-cell>
          <table:table-cell table:style-name="ce11" office:value-type="float" office:value="4690" calcext:value-type="float">
            <text:p>4,690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8171" calcext:value-type="float">
            <text:p>58,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3102" calcext:value-type="float">
            <text:p>3,102</text:p>
          </table:table-cell>
          <table:table-cell table:style-name="ce11" office:value-type="float" office:value="4112" calcext:value-type="float">
            <text:p>4,112</text:p>
          </table:table-cell>
          <table:table-cell table:style-name="ce11" office:value-type="float" office:value="7030" calcext:value-type="float">
            <text:p>7,030</text:p>
          </table:table-cell>
          <table:table-cell table:style-name="ce11" office:value-type="float" office:value="13437" calcext:value-type="float">
            <text:p>13,437</text:p>
          </table:table-cell>
          <table:table-cell table:style-name="ce11" office:value-type="float" office:value="14508" calcext:value-type="float">
            <text:p>14,508</text:p>
          </table:table-cell>
          <table:table-cell table:style-name="ce11" office:value-type="float" office:value="6569" calcext:value-type="float">
            <text:p>6,569</text:p>
          </table:table-cell>
          <table:table-cell table:style-name="ce11" office:value-type="float" office:value="3360" calcext:value-type="float">
            <text:p>3,360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812" calcext:value-type="float">
            <text:p>24,8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3357" calcext:value-type="float">
            <text:p>3,357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5598" calcext:value-type="float">
            <text:p>5,598</text:p>
          </table:table-cell>
          <table:table-cell table:style-name="ce11" office:value-type="float" office:value="2446" calcext:value-type="float">
            <text:p>2,446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382" calcext:value-type="float">
            <text:p>108,38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3115" calcext:value-type="float">
            <text:p>3,115</text:p>
          </table:table-cell>
          <table:table-cell table:style-name="ce11" office:value-type="float" office:value="9402" calcext:value-type="float">
            <text:p>9,402</text:p>
          </table:table-cell>
          <table:table-cell table:style-name="ce11" office:value-type="float" office:value="22396" calcext:value-type="float">
            <text:p>22,396</text:p>
          </table:table-cell>
          <table:table-cell table:style-name="ce11" office:value-type="float" office:value="22158" calcext:value-type="float">
            <text:p>22,158</text:p>
          </table:table-cell>
          <table:table-cell table:style-name="ce11" office:value-type="float" office:value="16044" calcext:value-type="float">
            <text:p>16,044</text:p>
          </table:table-cell>
          <table:table-cell table:style-name="ce11" office:value-type="float" office:value="16477" calcext:value-type="float">
            <text:p>16,477</text:p>
          </table:table-cell>
          <table:table-cell table:style-name="ce11" office:value-type="float" office:value="10849" calcext:value-type="float">
            <text:p>10,849</text:p>
          </table:table-cell>
          <table:table-cell table:style-name="ce11" office:value-type="float" office:value="4243" calcext:value-type="float">
            <text:p>4,243</text:p>
          </table:table-cell>
          <table:table-cell table:style-name="ce11" office:value-type="float" office:value="929" calcext:value-type="float">
            <text:p>929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6783" calcext:value-type="float">
            <text:p>56,78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12849" calcext:value-type="float">
            <text:p>12,849</text:p>
          </table:table-cell>
          <table:table-cell table:style-name="ce11" office:value-type="float" office:value="12672" calcext:value-type="float">
            <text:p>12,672</text:p>
          </table:table-cell>
          <table:table-cell table:style-name="ce11" office:value-type="float" office:value="8722" calcext:value-type="float">
            <text:p>8,722</text:p>
          </table:table-cell>
          <table:table-cell table:style-name="ce11" office:value-type="float" office:value="8627" calcext:value-type="float">
            <text:p>8,627</text:p>
          </table:table-cell>
          <table:table-cell table:style-name="ce11" office:value-type="float" office:value="4920" calcext:value-type="float">
            <text:p>4,920</text:p>
          </table:table-cell>
          <table:table-cell table:style-name="ce11" office:value-type="float" office:value="1602" calcext:value-type="float">
            <text:p>1,602</text:p>
          </table:table-cell>
          <table:table-cell table:style-name="ce11" office:value-type="float" office:value="286" calcext:value-type="float">
            <text:p>28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99" calcext:value-type="float">
            <text:p>51,59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4756" calcext:value-type="float">
            <text:p>4,756</text:p>
          </table:table-cell>
          <table:table-cell table:style-name="ce11" office:value-type="float" office:value="9547" calcext:value-type="float">
            <text:p>9,547</text:p>
          </table:table-cell>
          <table:table-cell table:style-name="ce11" office:value-type="float" office:value="9486" calcext:value-type="float">
            <text:p>9,486</text:p>
          </table:table-cell>
          <table:table-cell table:style-name="ce11" office:value-type="float" office:value="7322" calcext:value-type="float">
            <text:p>7,322</text:p>
          </table:table-cell>
          <table:table-cell table:style-name="ce11" office:value-type="float" office:value="7850" calcext:value-type="float">
            <text:p>7,850</text:p>
          </table:table-cell>
          <table:table-cell table:style-name="ce11" office:value-type="float" office:value="5929" calcext:value-type="float">
            <text:p>5,929</text:p>
          </table:table-cell>
          <table:table-cell table:style-name="ce11" office:value-type="float" office:value="2641" calcext:value-type="float">
            <text:p>2,641</text:p>
          </table:table-cell>
          <table:table-cell table:style-name="ce11" office:value-type="float" office:value="643" calcext:value-type="float">
            <text:p>643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8365" calcext:value-type="float">
            <text:p>78,3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2795" calcext:value-type="float">
            <text:p>2,795</text:p>
          </table:table-cell>
          <table:table-cell table:style-name="ce11" office:value-type="float" office:value="4762" calcext:value-type="float">
            <text:p>4,762</text:p>
          </table:table-cell>
          <table:table-cell table:style-name="ce11" office:value-type="float" office:value="7155" calcext:value-type="float">
            <text:p>7,155</text:p>
          </table:table-cell>
          <table:table-cell table:style-name="ce11" office:value-type="float" office:value="7793" calcext:value-type="float">
            <text:p>7,793</text:p>
          </table:table-cell>
          <table:table-cell table:style-name="ce11" office:value-type="float" office:value="8427" calcext:value-type="float">
            <text:p>8,427</text:p>
          </table:table-cell>
          <table:table-cell table:style-name="ce11" office:value-type="float" office:value="9594" calcext:value-type="float">
            <text:p>9,594</text:p>
          </table:table-cell>
          <table:table-cell table:style-name="ce11" office:value-type="float" office:value="9914" calcext:value-type="float">
            <text:p>9,914</text:p>
          </table:table-cell>
          <table:table-cell table:style-name="ce11" office:value-type="float" office:value="9309" calcext:value-type="float">
            <text:p>9,309</text:p>
          </table:table-cell>
          <table:table-cell table:style-name="ce11" office:value-type="float" office:value="6904" calcext:value-type="float">
            <text:p>6,904</text:p>
          </table:table-cell>
          <table:table-cell table:style-name="ce11" office:value-type="float" office:value="3766" calcext:value-type="float">
            <text:p>3,766</text:p>
          </table:table-cell>
          <table:table-cell table:style-name="ce11" office:value-type="float" office:value="3175" calcext:value-type="float">
            <text:p>3,175</text:p>
          </table:table-cell>
          <table:table-cell table:style-name="ce11" office:value-type="float" office:value="1862" calcext:value-type="float">
            <text:p>1,862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152" calcext:value-type="float">
            <text:p>15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529" calcext:value-type="float">
            <text:p>44,5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2686" calcext:value-type="float">
            <text:p>2,686</text:p>
          </table:table-cell>
          <table:table-cell table:style-name="ce11" office:value-type="float" office:value="3994" calcext:value-type="float">
            <text:p>3,994</text:p>
          </table:table-cell>
          <table:table-cell table:style-name="ce11" office:value-type="float" office:value="4440" calcext:value-type="float">
            <text:p>4,440</text:p>
          </table:table-cell>
          <table:table-cell table:style-name="ce11" office:value-type="float" office:value="4827" calcext:value-type="float">
            <text:p>4,827</text:p>
          </table:table-cell>
          <table:table-cell table:style-name="ce11" office:value-type="float" office:value="5495" calcext:value-type="float">
            <text:p>5,495</text:p>
          </table:table-cell>
          <table:table-cell table:style-name="ce11" office:value-type="float" office:value="5900" calcext:value-type="float">
            <text:p>5,900</text:p>
          </table:table-cell>
          <table:table-cell table:style-name="ce11" office:value-type="float" office:value="5546" calcext:value-type="float">
            <text:p>5,546</text:p>
          </table:table-cell>
          <table:table-cell table:style-name="ce11" office:value-type="float" office:value="3967" calcext:value-type="float">
            <text:p>3,967</text:p>
          </table:table-cell>
          <table:table-cell table:style-name="ce11" office:value-type="float" office:value="2044" calcext:value-type="float">
            <text:p>2,044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63" calcext:value-type="float">
            <text:p>6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836" calcext:value-type="float">
            <text:p>33,8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2076" calcext:value-type="float">
            <text:p>2,076</text:p>
          </table:table-cell>
          <table:table-cell table:style-name="ce11" office:value-type="float" office:value="3161" calcext:value-type="float">
            <text:p>3,161</text:p>
          </table:table-cell>
          <table:table-cell table:style-name="ce11" office:value-type="float" office:value="3353" calcext:value-type="float">
            <text:p>3,353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4099" calcext:value-type="float">
            <text:p>4,099</text:p>
          </table:table-cell>
          <table:table-cell table:style-name="ce11" office:value-type="float" office:value="4014" calcext:value-type="float">
            <text:p>4,014</text:p>
          </table:table-cell>
          <table:table-cell table:style-name="ce11" office:value-type="float" office:value="3763" calcext:value-type="float">
            <text:p>3,763</text:p>
          </table:table-cell>
          <table:table-cell table:style-name="ce11" office:value-type="float" office:value="2937" calcext:value-type="float">
            <text:p>2,937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4" calcext:value-type="float">
            <text:p>46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45" calcext:value-type="float">
            <text:p>4,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86" calcext:value-type="float">
            <text:p>2,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59" calcext:value-type="float">
            <text:p>1,6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072" calcext:value-type="float">
            <text:p>14,0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2142" calcext:value-type="float">
            <text:p>2,142</text:p>
          </table:table-cell>
          <table:table-cell table:style-name="ce11" office:value-type="float" office:value="2219" calcext:value-type="float">
            <text:p>2,219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30" calcext:value-type="float">
            <text:p>8,1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942" calcext:value-type="float">
            <text:p>5,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300" calcext:value-type="float">
            <text:p>10,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1821" calcext:value-type="float">
            <text:p>1,821</text:p>
          </table:table-cell>
          <table:table-cell table:style-name="ce11" office:value-type="float" office:value="1710" calcext:value-type="float">
            <text:p>1,710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1279" calcext:value-type="float">
            <text:p>1,279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95" calcext:value-type="float">
            <text:p>6,0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05" calcext:value-type="float">
            <text:p>4,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963" calcext:value-type="float">
            <text:p>1,963</text:p>
          </table:table-cell>
          <table:table-cell table:style-name="ce11" office:value-type="float" office:value="2525" calcext:value-type="float">
            <text:p>2,525</text:p>
          </table:table-cell>
          <table:table-cell table:style-name="ce11" office:value-type="float" office:value="3279" calcext:value-type="float">
            <text:p>3,279</text:p>
          </table:table-cell>
          <table:table-cell table:style-name="ce11" office:value-type="float" office:value="3526" calcext:value-type="float">
            <text:p>3,526</text:p>
          </table:table-cell>
          <table:table-cell table:style-name="ce11" office:value-type="float" office:value="3264" calcext:value-type="float">
            <text:p>3,264</text:p>
          </table:table-cell>
          <table:table-cell table:style-name="ce11" office:value-type="float" office:value="2503" calcext:value-type="float">
            <text:p>2,503</text:p>
          </table:table-cell>
          <table:table-cell table:style-name="ce11" office:value-type="float" office:value="1462" calcext:value-type="float">
            <text:p>1,462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237" calcext:value-type="float">
            <text:p>13,2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1143" calcext:value-type="float">
            <text:p>1,143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841" calcext:value-type="float">
            <text:p>1,841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1976" calcext:value-type="float">
            <text:p>1,976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92" calcext:value-type="float">
            <text:p>8,7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1438" calcext:value-type="float">
            <text:p>1,438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288" calcext:value-type="float">
            <text:p>1,288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435" calcext:value-type="float">
            <text:p>12,4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1266" calcext:value-type="float">
            <text:p>1,266</text:p>
          </table:table-cell>
          <table:table-cell table:style-name="ce11" office:value-type="float" office:value="2601" calcext:value-type="float">
            <text:p>2,601</text:p>
          </table:table-cell>
          <table:table-cell table:style-name="ce11" office:value-type="float" office:value="2955" calcext:value-type="float">
            <text:p>2,955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390" calcext:value-type="float">
            <text:p>7,3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491" calcext:value-type="float">
            <text:p>1,491</text:p>
          </table:table-cell>
          <table:table-cell table:style-name="ce11" office:value-type="float" office:value="1797" calcext:value-type="float">
            <text:p>1,797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45" calcext:value-type="float">
            <text:p>5,0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158" calcext:value-type="float">
            <text:p>1,158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420" calcext:value-type="float">
            <text:p>14,4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3331" calcext:value-type="float">
            <text:p>3,331</text:p>
          </table:table-cell>
          <table:table-cell table:style-name="ce11" office:value-type="float" office:value="3301" calcext:value-type="float">
            <text:p>3,301</text:p>
          </table:table-cell>
          <table:table-cell table:style-name="ce11" office:value-type="float" office:value="2167" calcext:value-type="float">
            <text:p>2,167</text:p>
          </table:table-cell>
          <table:table-cell table:style-name="ce11" office:value-type="float" office:value="2156" calcext:value-type="float">
            <text:p>2,156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07" calcext:value-type="float">
            <text:p>10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38" calcext:value-type="float">
            <text:p>6,33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1729" calcext:value-type="float">
            <text:p>1,729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242" calcext:value-type="float">
            <text:p>1,242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79" calcext:value-type="float">
            <text:p>7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279" calcext:value-type="float">
            <text:p>41,2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501" calcext:value-type="float">
            <text:p>1,501</text:p>
          </table:table-cell>
          <table:table-cell table:style-name="ce11" office:value-type="float" office:value="2537" calcext:value-type="float">
            <text:p>2,537</text:p>
          </table:table-cell>
          <table:table-cell table:style-name="ce11" office:value-type="float" office:value="3654" calcext:value-type="float">
            <text:p>3,654</text:p>
          </table:table-cell>
          <table:table-cell table:style-name="ce11" office:value-type="float" office:value="3913" calcext:value-type="float">
            <text:p>3,913</text:p>
          </table:table-cell>
          <table:table-cell table:style-name="ce11" office:value-type="float" office:value="4561" calcext:value-type="float">
            <text:p>4,561</text:p>
          </table:table-cell>
          <table:table-cell table:style-name="ce11" office:value-type="float" office:value="4989" calcext:value-type="float">
            <text:p>4,989</text:p>
          </table:table-cell>
          <table:table-cell table:style-name="ce11" office:value-type="float" office:value="5348" calcext:value-type="float">
            <text:p>5,348</text:p>
          </table:table-cell>
          <table:table-cell table:style-name="ce11" office:value-type="float" office:value="4915" calcext:value-type="float">
            <text:p>4,915</text:p>
          </table:table-cell>
          <table:table-cell table:style-name="ce11" office:value-type="float" office:value="3636" calcext:value-type="float">
            <text:p>3,636</text:p>
          </table:table-cell>
          <table:table-cell table:style-name="ce11" office:value-type="float" office:value="1988" calcext:value-type="float">
            <text:p>1,988</text:p>
          </table:table-cell>
          <table:table-cell table:style-name="ce11" office:value-type="float" office:value="1638" calcext:value-type="float">
            <text:p>1,638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71" calcext:value-type="float">
            <text:p>7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578" calcext:value-type="float">
            <text:p>24,5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2326" calcext:value-type="float">
            <text:p>2,326</text:p>
          </table:table-cell>
          <table:table-cell table:style-name="ce11" office:value-type="float" office:value="2712" calcext:value-type="float">
            <text:p>2,712</text:p>
          </table:table-cell>
          <table:table-cell table:style-name="ce11" office:value-type="float" office:value="3073" calcext:value-type="float">
            <text:p>3,073</text:p>
          </table:table-cell>
          <table:table-cell table:style-name="ce11" office:value-type="float" office:value="3317" calcext:value-type="float">
            <text:p>3,317</text:p>
          </table:table-cell>
          <table:table-cell table:style-name="ce11" office:value-type="float" office:value="3037" calcext:value-type="float">
            <text:p>3,037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701" calcext:value-type="float">
            <text:p>16,7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1" office:value-type="float" office:value="2031" calcext:value-type="float">
            <text:p>2,031</text:p>
          </table:table-cell>
          <table:table-cell table:style-name="ce11" office:value-type="float" office:value="1878" calcext:value-type="float">
            <text:p>1,878</text:p>
          </table:table-cell>
          <table:table-cell table:style-name="ce11" office:value-type="float" office:value="1402" calcext:value-type="float">
            <text:p>1,402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27" calcext:value-type="float">
            <text:p>2,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3" calcext:value-type="float">
            <text:p>1,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25" calcext:value-type="float">
            <text:p>6,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73" calcext:value-type="float">
            <text:p>4,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52" calcext:value-type="float">
            <text:p>2,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12" calcext:value-type="float">
            <text:p>5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09" calcext:value-type="float">
            <text:p>3,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03" calcext:value-type="float">
            <text:p>1,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74" calcext:value-type="float">
            <text:p>12,2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1945" calcext:value-type="float">
            <text:p>1,945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36" calcext:value-type="float">
            <text:p>7,5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38" calcext:value-type="float">
            <text:p>4,7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408" calcext:value-type="float">
            <text:p>6,4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85" calcext:value-type="float">
            <text:p>4,0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23" calcext:value-type="float">
            <text:p>2,3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263" calcext:value-type="float">
            <text:p>8,2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1816" calcext:value-type="float">
            <text:p>1,816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6" calcext:value-type="float">
            <text:p>5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95" calcext:value-type="float">
            <text:p>3,99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68" calcext:value-type="float">
            <text:p>4,2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412" calcext:value-type="float">
            <text:p>25,4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1" office:value-type="float" office:value="2313" calcext:value-type="float">
            <text:p>2,313</text:p>
          </table:table-cell>
          <table:table-cell table:style-name="ce11" office:value-type="float" office:value="2377" calcext:value-type="float">
            <text:p>2,377</text:p>
          </table:table-cell>
          <table:table-cell table:style-name="ce11" office:value-type="float" office:value="2659" calcext:value-type="float">
            <text:p>2,659</text:p>
          </table:table-cell>
          <table:table-cell table:style-name="ce11" office:value-type="float" office:value="3217" calcext:value-type="float">
            <text:p>3,217</text:p>
          </table:table-cell>
          <table:table-cell table:style-name="ce11" office:value-type="float" office:value="3244" calcext:value-type="float">
            <text:p>3,244</text:p>
          </table:table-cell>
          <table:table-cell table:style-name="ce11" office:value-type="float" office:value="2973" calcext:value-type="float">
            <text:p>2,973</text:p>
          </table:table-cell>
          <table:table-cell table:style-name="ce11" office:value-type="float" office:value="2120" calcext:value-type="float">
            <text:p>2,120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520" calcext:value-type="float">
            <text:p>16,5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1758" calcext:value-type="float">
            <text:p>1,758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214" calcext:value-type="float">
            <text:p>2,214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892" calcext:value-type="float">
            <text:p>8,8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5" calcext:value-type="float">
            <text:p>2,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50" calcext:value-type="float">
            <text:p>1,8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94" calcext:value-type="float">
            <text:p>2,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8" calcext:value-type="float">
            <text:p>1,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6" calcext:value-type="float">
            <text:p>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30" calcext:value-type="float">
            <text:p>6,3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86" calcext:value-type="float">
            <text:p>4,2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4" calcext:value-type="float">
            <text:p>2,0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40" calcext:value-type="float">
            <text:p>5,5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49" calcext:value-type="float">
            <text:p>4,0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1" calcext:value-type="float">
            <text:p>1,4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758" calcext:value-type="float">
            <text:p>7,75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9" calcext:value-type="float">
            <text:p>4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33" calcext:value-type="float">
            <text:p>4,3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25" calcext:value-type="float">
            <text:p>3,4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655" calcext:value-type="float">
            <text:p>27,6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2540" calcext:value-type="float">
            <text:p>2,540</text:p>
          </table:table-cell>
          <table:table-cell table:style-name="ce11" office:value-type="float" office:value="2703" calcext:value-type="float">
            <text:p>2,703</text:p>
          </table:table-cell>
          <table:table-cell table:style-name="ce11" office:value-type="float" office:value="3112" calcext:value-type="float">
            <text:p>3,112</text:p>
          </table:table-cell>
          <table:table-cell table:style-name="ce11" office:value-type="float" office:value="3559" calcext:value-type="float">
            <text:p>3,559</text:p>
          </table:table-cell>
          <table:table-cell table:style-name="ce11" office:value-type="float" office:value="3693" calcext:value-type="float">
            <text:p>3,693</text:p>
          </table:table-cell>
          <table:table-cell table:style-name="ce11" office:value-type="float" office:value="3333" calcext:value-type="float">
            <text:p>3,333</text:p>
          </table:table-cell>
          <table:table-cell table:style-name="ce11" office:value-type="float" office:value="2289" calcext:value-type="float">
            <text:p>2,289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910" calcext:value-type="float">
            <text:p>17,9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1" office:value-type="float" office:value="1761" calcext:value-type="float">
            <text:p>1,761</text:p>
          </table:table-cell>
          <table:table-cell table:style-name="ce11" office:value-type="float" office:value="2047" calcext:value-type="float">
            <text:p>2,047</text:p>
          </table:table-cell>
          <table:table-cell table:style-name="ce11" office:value-type="float" office:value="2361" calcext:value-type="float">
            <text:p>2,361</text:p>
          </table:table-cell>
          <table:table-cell table:style-name="ce11" office:value-type="float" office:value="2486" calcext:value-type="float">
            <text:p>2,486</text:p>
          </table:table-cell>
          <table:table-cell table:style-name="ce11" office:value-type="float" office:value="2227" calcext:value-type="float">
            <text:p>2,227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745" calcext:value-type="float">
            <text:p>9,74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93" calcext:value-type="float">
            <text:p>8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8" calcext:value-type="float">
            <text:p>6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79" calcext:value-type="float">
            <text:p>3,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02" calcext:value-type="float">
            <text:p>2,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7" calcext:value-type="float">
            <text:p>1,1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95" calcext:value-type="float">
            <text:p>2,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67" calcext:value-type="float">
            <text:p>1,8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8" calcext:value-type="float">
            <text:p>8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443" calcext:value-type="float">
            <text:p>7,4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1283" calcext:value-type="float">
            <text:p>1,283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38" calcext:value-type="float">
            <text:p>5,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05" calcext:value-type="float">
            <text:p>2,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022" calcext:value-type="float">
            <text:p>6,0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1525" calcext:value-type="float">
            <text:p>1,525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79" calcext:value-type="float">
            <text:p>4,1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168" calcext:value-type="float">
            <text:p>7,16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1" office:value-type="float" office:value="1577" calcext:value-type="float">
            <text:p>1,577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43" calcext:value-type="float">
            <text:p>3,8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25" calcext:value-type="float">
            <text:p>3,3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185" calcext:value-type="float">
            <text:p>11,1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428" calcext:value-type="float">
            <text:p>1,428</text:p>
          </table:table-cell>
          <table:table-cell table:style-name="ce11" office:value-type="float" office:value="1301" calcext:value-type="float">
            <text:p>1,301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85" calcext:value-type="float">
            <text:p>6,7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400" calcext:value-type="float">
            <text:p>4,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9" calcext:value-type="float">
            <text:p>1,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12" calcext:value-type="float">
            <text:p>9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04" calcext:value-type="float">
            <text:p>7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85" calcext:value-type="float">
            <text:p>3,1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33" calcext:value-type="float">
            <text:p>2,0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2" calcext:value-type="float">
            <text:p>1,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42" calcext:value-type="float">
            <text:p>2,3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9" calcext:value-type="float">
            <text:p>7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56" calcext:value-type="float">
            <text:p>2,75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549" calcext:value-type="float">
            <text:p>549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34" calcext:value-type="float">
            <text:p>1,4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819" calcext:value-type="float">
            <text:p>16,8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1455" calcext:value-type="float">
            <text:p>1,455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2248" calcext:value-type="float">
            <text:p>2,248</text:p>
          </table:table-cell>
          <table:table-cell table:style-name="ce11" office:value-type="float" office:value="2296" calcext:value-type="float">
            <text:p>2,296</text:p>
          </table:table-cell>
          <table:table-cell table:style-name="ce11" office:value-type="float" office:value="1925" calcext:value-type="float">
            <text:p>1,925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61" calcext:value-type="float">
            <text:p>10,7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563" calcext:value-type="float">
            <text:p>1,563</text:p>
          </table:table-cell>
          <table:table-cell table:style-name="ce11" office:value-type="float" office:value="1283" calcext:value-type="float">
            <text:p>1,283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58" calcext:value-type="float">
            <text:p>6,0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71" calcext:value-type="float">
            <text:p>1,8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27" calcext:value-type="float">
            <text:p>1,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6" calcext:value-type="float">
            <text:p>1,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04" calcext:value-type="float">
            <text:p>1,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04" calcext:value-type="float">
            <text:p>4,8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40" calcext:value-type="float">
            <text:p>3,2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98" calcext:value-type="float">
            <text:p>3,4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88" calcext:value-type="float">
            <text:p>2,4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51" calcext:value-type="float">
            <text:p>4,55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48" calcext:value-type="float">
            <text:p>2,3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03" calcext:value-type="float">
            <text:p>2,2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451" calcext:value-type="float">
            <text:p>13,4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1672" calcext:value-type="float">
            <text:p>1,672</text:p>
          </table:table-cell>
          <table:table-cell table:style-name="ce11" office:value-type="float" office:value="1273" calcext:value-type="float">
            <text:p>1,273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63" calcext:value-type="float">
            <text:p>8,5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1169" calcext:value-type="float">
            <text:p>1,169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1" calcext:value-type="float">
            <text:p>40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49" calcext:value-type="float">
            <text:p>1,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145" calcext:value-type="float">
            <text:p>14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76" calcext:value-type="float">
            <text:p>1,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59" calcext:value-type="float">
            <text:p>9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7" calcext:value-type="float">
            <text:p>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88" calcext:value-type="float">
            <text:p>4,1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54" calcext:value-type="float">
            <text:p>2,9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34" calcext:value-type="float">
            <text:p>1,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46" calcext:value-type="float">
            <text:p>2,6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37" calcext:value-type="float">
            <text:p>1,7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09" calcext:value-type="float">
            <text:p>9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65" calcext:value-type="float">
            <text:p>3,46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56" calcext:value-type="float">
            <text:p>1,65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09" calcext:value-type="float">
            <text:p>1,8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383" calcext:value-type="float">
            <text:p>15,3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1842" calcext:value-type="float">
            <text:p>1,842</text:p>
          </table:table-cell>
          <table:table-cell table:style-name="ce11" office:value-type="float" office:value="1925" calcext:value-type="float">
            <text:p>1,925</text:p>
          </table:table-cell>
          <table:table-cell table:style-name="ce11" office:value-type="float" office:value="1803" calcext:value-type="float">
            <text:p>1,803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23" calcext:value-type="float">
            <text:p>10,0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60" calcext:value-type="float">
            <text:p>5,3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5" calcext:value-type="float">
            <text:p>3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74" calcext:value-type="float">
            <text:p>1,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6" calcext:value-type="float">
            <text:p>8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0" calcext:value-type="float">
            <text:p>8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4" calcext:value-type="float">
            <text:p>3,9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73" calcext:value-type="float">
            <text:p>2,7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30" calcext:value-type="float">
            <text:p>3,5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11" calcext:value-type="float">
            <text:p>2,6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19" calcext:value-type="float">
            <text:p>9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12" calcext:value-type="float">
            <text:p>5,1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01" calcext:value-type="float">
            <text:p>2,701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11" calcext:value-type="float">
            <text:p>2,4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83" calcext:value-type="float">
            <text:p>4,5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83" calcext:value-type="float">
            <text:p>3,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00" calcext:value-type="float">
            <text:p>1,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55" calcext:value-type="float">
            <text:p>1,0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22" calcext:value-type="float">
            <text:p>8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7" calcext:value-type="float">
            <text:p>9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1" calcext:value-type="float">
            <text:p>1,4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0" calcext:value-type="float">
            <text:p>8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31" calcext:value-type="float">
            <text:p>6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714" calcext:value-type="float">
            <text:p>10,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1455" calcext:value-type="float">
            <text:p>1,455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171" calcext:value-type="float">
            <text:p>7,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43" calcext:value-type="float">
            <text:p>3,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8" calcext:value-type="float">
            <text:p>1,0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89" calcext:value-type="float">
            <text:p>58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47" calcext:value-type="float">
            <text:p>2,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71" calcext:value-type="float">
            <text:p>1,9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9" calcext:value-type="float">
            <text:p>3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03" calcext:value-type="float">
            <text:p>2,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6" calcext:value-type="float">
            <text:p>8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69" calcext:value-type="float">
            <text:p>2,8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77" calcext:value-type="float">
            <text:p>1,57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92" calcext:value-type="float">
            <text:p>1,29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06" calcext:value-type="float">
            <text:p>13,30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1275" calcext:value-type="float">
            <text:p>1,275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1641" calcext:value-type="float">
            <text:p>1,641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136" calcext:value-type="float">
            <text:p>9,1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70" calcext:value-type="float">
            <text:p>4,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06" calcext:value-type="float">
            <text:p>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83" calcext:value-type="float">
            <text:p>8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6" calcext:value-type="float">
            <text:p>65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80" calcext:value-type="float">
            <text:p>3,0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6" calcext:value-type="float">
            <text:p>8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83" calcext:value-type="float">
            <text:p>3,3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77" calcext:value-type="float">
            <text:p>2,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06" calcext:value-type="float">
            <text:p>8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91" calcext:value-type="float">
            <text:p>4,69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70" calcext:value-type="float">
            <text:p>2,77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21" calcext:value-type="float">
            <text:p>1,9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227" calcext:value-type="float">
            <text:p>11,2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654" calcext:value-type="float">
            <text:p>1,654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66" calcext:value-type="float">
            <text:p>7,5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61" calcext:value-type="float">
            <text:p>3,66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19" calcext:value-type="float">
            <text:p>1,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68" calcext:value-type="float">
            <text:p>3,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03" calcext:value-type="float">
            <text:p>2,3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23" calcext:value-type="float">
            <text:p>2,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62" calcext:value-type="float">
            <text:p>2,0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79" calcext:value-type="float">
            <text:p>2,5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0" calcext:value-type="float">
            <text:p>1,4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512" calcext:value-type="float">
            <text:p>14,5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1952" calcext:value-type="float">
            <text:p>1,952</text:p>
          </table:table-cell>
          <table:table-cell table:style-name="ce11" office:value-type="float" office:value="2031" calcext:value-type="float">
            <text:p>2,031</text:p>
          </table:table-cell>
          <table:table-cell table:style-name="ce11" office:value-type="float" office:value="1727" calcext:value-type="float">
            <text:p>1,727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78" calcext:value-type="float">
            <text:p>9,3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34" calcext:value-type="float">
            <text:p>5,13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72" calcext:value-type="float">
            <text:p>47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7" calcext:value-type="float">
            <text:p>3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80" calcext:value-type="float">
            <text:p>1,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80" calcext:value-type="float">
            <text:p>1,0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61" calcext:value-type="float">
            <text:p>1,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03" calcext:value-type="float">
            <text:p>9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02" calcext:value-type="float">
            <text:p>3,8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16" calcext:value-type="float">
            <text:p>2,6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7" calcext:value-type="float">
            <text:p>3,0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64" calcext:value-type="float">
            <text:p>2,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3" calcext:value-type="float">
            <text:p>8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58" calcext:value-type="float">
            <text:p>4,05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53" calcext:value-type="float">
            <text:p>2,1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41" calcext:value-type="float">
            <text:p>6,8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34" calcext:value-type="float">
            <text:p>4,6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07" calcext:value-type="float">
            <text:p>2,2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04" calcext:value-type="float">
            <text:p>1,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52" calcext:value-type="float">
            <text:p>1,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21" calcext:value-type="float">
            <text:p>1,7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9" calcext:value-type="float">
            <text:p>4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0" calcext:value-type="float">
            <text:p>2,4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37" calcext:value-type="float">
            <text:p>1,3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63" calcext:value-type="float">
            <text:p>1,0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949" calcext:value-type="float">
            <text:p>11,9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1273" calcext:value-type="float">
            <text:p>1,273</text:p>
          </table:table-cell>
          <table:table-cell table:style-name="ce11" office:value-type="float" office:value="1720" calcext:value-type="float">
            <text:p>1,720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1412" calcext:value-type="float">
            <text:p>1,412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817" calcext:value-type="float">
            <text:p>7,8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32" calcext:value-type="float">
            <text:p>4,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87" calcext:value-type="float">
            <text:p>1,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0" calcext:value-type="float">
            <text:p>9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90" calcext:value-type="float">
            <text:p>3,3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08" calcext:value-type="float">
            <text:p>2,4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41" calcext:value-type="float">
            <text:p>2,6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1" calcext:value-type="float">
            <text:p>1,9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0" calcext:value-type="float">
            <text:p>7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50" calcext:value-type="float">
            <text:p>3,4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06" calcext:value-type="float">
            <text:p>1,80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352" calcext:value-type="float">
            <text:p>9,3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5" calcext:value-type="float">
            <text:p>4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38" calcext:value-type="float">
            <text:p>6,6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14" calcext:value-type="float">
            <text:p>2,7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61" calcext:value-type="float">
            <text:p>9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4" calcext:value-type="float">
            <text:p>7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51" calcext:value-type="float">
            <text:p>2,4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2" calcext:value-type="float">
            <text:p>1,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7" calcext:value-type="float">
            <text:p>4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46" calcext:value-type="float">
            <text:p>3,14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59" calcext:value-type="float">
            <text:p>1,8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2" table:style-name="ce11" office:value-type="float" office:value="329" calcext:value-type="float">
            <text:p>32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87" calcext:value-type="float">
            <text:p>1,28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36" calcext:value-type="float">
            <text:p>11,03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1598" calcext:value-type="float">
            <text:p>1,598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313" calcext:value-type="float">
            <text:p>7,3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23" calcext:value-type="float">
            <text:p>3,7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54" calcext:value-type="float">
            <text:p>1,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78" calcext:value-type="float">
            <text:p>8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15" calcext:value-type="float">
            <text:p>3,1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19" calcext:value-type="float">
            <text:p>2,2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96" calcext:value-type="float">
            <text:p>8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40" calcext:value-type="float">
            <text:p>2,4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74" calcext:value-type="float">
            <text:p>1,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6" calcext:value-type="float">
            <text:p>6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76" calcext:value-type="float">
            <text:p>3,1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25" calcext:value-type="float">
            <text:p>1,7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183" calcext:value-type="float">
            <text:p>11,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1401" calcext:value-type="float">
            <text:p>1,401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08" calcext:value-type="float">
            <text:p>7,5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75" calcext:value-type="float">
            <text:p>3,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71" calcext:value-type="float">
            <text:p>9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4" calcext:value-type="float">
            <text:p>6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20" calcext:value-type="float">
            <text:p>3,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97" calcext:value-type="float">
            <text:p>2,2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3" calcext:value-type="float">
            <text:p>8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8" calcext:value-type="float">
            <text:p>2,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09" calcext:value-type="float">
            <text:p>1,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73" calcext:value-type="float">
            <text:p>3,5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63" calcext:value-type="float">
            <text:p>1,9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10" calcext:value-type="float">
            <text:p>1,6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277" calcext:value-type="float">
            <text:p>13,27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1759" calcext:value-type="float">
            <text:p>1,759</text:p>
          </table:table-cell>
          <table:table-cell table:style-name="ce11" office:value-type="float" office:value="1907" calcext:value-type="float">
            <text:p>1,907</text:p>
          </table:table-cell>
          <table:table-cell table:style-name="ce11" office:value-type="float" office:value="1656" calcext:value-type="float">
            <text:p>1,656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00" calcext:value-type="float">
            <text:p>8,9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77" calcext:value-type="float">
            <text:p>4,37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1" calcext:value-type="float">
            <text:p>1,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4" calcext:value-type="float">
            <text:p>8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60" calcext:value-type="float">
            <text:p>4,0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31" calcext:value-type="float">
            <text:p>3,0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3" calcext:value-type="float">
            <text:p>2,8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56" calcext:value-type="float">
            <text:p>2,0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7" calcext:value-type="float">
            <text:p>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41" calcext:value-type="float">
            <text:p>3,7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79" calcext:value-type="float">
            <text:p>1,7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93" calcext:value-type="float">
            <text:p>5,2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472" calcext:value-type="float">
            <text:p>3,4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21" calcext:value-type="float">
            <text:p>1,8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22" calcext:value-type="float">
            <text:p>9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4" calcext:value-type="float">
            <text:p>6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05" calcext:value-type="float">
            <text:p>1,80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4" calcext:value-type="float">
            <text:p>88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21" calcext:value-type="float">
            <text:p>9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215" calcext:value-type="float">
            <text:p>8,2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79" calcext:value-type="float">
            <text:p>5,5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36" calcext:value-type="float">
            <text:p>2,6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96" calcext:value-type="float">
            <text:p>5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21" calcext:value-type="float">
            <text:p>1,9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4" calcext:value-type="float">
            <text:p>1,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7" calcext:value-type="float">
            <text:p>4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70" calcext:value-type="float">
            <text:p>2,57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9" calcext:value-type="float">
            <text:p>1,4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1" calcext:value-type="float">
            <text:p>1,14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80" calcext:value-type="float">
            <text:p>6,1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0" calcext:value-type="float">
            <text:p>5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5" calcext:value-type="float">
            <text:p>2,3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02" calcext:value-type="float">
            <text:p>1,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3" calcext:value-type="float">
            <text:p>6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08" calcext:value-type="float">
            <text:p>1,6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45" calcext:value-type="float">
            <text:p>5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05" calcext:value-type="float">
            <text:p>3,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7" calcext:value-type="float">
            <text:p>1,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38" calcext:value-type="float">
            <text:p>1,4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31" calcext:value-type="float">
            <text:p>10,1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8" calcext:value-type="float">
            <text:p>6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818" calcext:value-type="float">
            <text:p>6,8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13" calcext:value-type="float">
            <text:p>3,3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1" calcext:value-type="float">
            <text:p>3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19" calcext:value-type="float">
            <text:p>2,0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7" calcext:value-type="float">
            <text:p>1,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40" calcext:value-type="float">
            <text:p>2,6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45" calcext:value-type="float">
            <text:p>2,0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95" calcext:value-type="float">
            <text:p>5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92" calcext:value-type="float">
            <text:p>4,59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67" calcext:value-type="float">
            <text:p>6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83" calcext:value-type="float">
            <text:p>2,5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9" calcext:value-type="float">
            <text:p>2,00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43" calcext:value-type="float">
            <text:p>5,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20" calcext:value-type="float">
            <text:p>3,5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23" calcext:value-type="float">
            <text:p>1,6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83" calcext:value-type="float">
            <text:p>7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75" calcext:value-type="float">
            <text:p>1,2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35" calcext:value-type="float">
            <text:p>2,4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1" calcext:value-type="float">
            <text:p>1,37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64" calcext:value-type="float">
            <text:p>1,06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81" calcext:value-type="float">
            <text:p>4,5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91" calcext:value-type="float">
            <text:p>3,0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0" calcext:value-type="float">
            <text:p>1,49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2" calcext:value-type="float">
            <text:p>7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6" calcext:value-type="float">
            <text:p>2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3" calcext:value-type="float">
            <text:p>8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90" calcext:value-type="float">
            <text:p>1,89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29" calcext:value-type="float">
            <text:p>1,0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101" calcext:value-type="float">
            <text:p>9,1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53" calcext:value-type="float">
            <text:p>6,0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48" calcext:value-type="float">
            <text:p>3,0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2" table:style-name="ce11" office:value-type="float" office:value="339" calcext:value-type="float">
            <text:p>339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67" calcext:value-type="float">
            <text:p>2,1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24" calcext:value-type="float">
            <text:p>1,6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43" calcext:value-type="float">
            <text:p>5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52" calcext:value-type="float">
            <text:p>2,4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28" calcext:value-type="float">
            <text:p>3,2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2" calcext:value-type="float">
            <text:p>1,7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6" calcext:value-type="float">
            <text:p>1,46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6" table:number-columns-spanned="23" table:number-rows-spanned="1"/>
          <table:covered-table-cell table:number-columns-repeated="22" table:style-name="ce7"/>
          <table:table-cell table:number-columns-repeated="1001"/>
        </table:table-row>
        <table:table-row table:style-name="ro2" table:number-rows-repeated="1047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60" style:display-name="PageStyle_RRRP031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1:54:30</meta:creation-date>
    <dc:date>2022-01-20T01:23:56</dc:date>
    <meta:generator>LibreOffice/6.2.0.3$Windows_X86_64 LibreOffice_project/98c6a8a1c6c7b144ce3cc729e34964b47ce25d62</meta:generator>
    <meta:document-statistic meta:table-count="1" meta:cell-count="149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