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1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2"/>
          <table:covered-table-cell table:style-name="ce1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2"/>
          <table:covered-table-cell table:style-name="ce13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2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2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16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8" table:number-columns-spanned="128" table:number-rows-spanned="1"/>
          <table:covered-table-cell table:number-columns-repeated="127"/>
          <table:table-cell table:number-columns-repeated="896"/>
        </table:table-row>
        <table:table-row table:style-name="ro2" table:number-rows-repeated="1047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2-31T18:56:35</meta:creation-date>
    <dc:creator>USER</dc:creator>
    <dc:date>2021-12-31T19:14:27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