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12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總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69" calcext:value-type="float">
            <text:p>669</text:p>
          </table:table-cell>
          <table:table-cell table:number-columns-repeated="2" table:style-name="ce8" office:value-type="float" office:value="655" calcext:value-type="float">
            <text:p>6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67" calcext:value-type="float">
            <text:p>667</text:p>
          </table:table-cell>
          <table:table-cell table:number-columns-repeated="2" table:style-name="ce8" office:value-type="float" office:value="653" calcext:value-type="float">
            <text:p>6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71" calcext:value-type="float">
            <text:p>671</text:p>
          </table:table-cell>
          <table:table-cell table:number-columns-repeated="2" table:style-name="ce8" office:value-type="float" office:value="651" calcext:value-type="float">
            <text:p>6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667" calcext:value-type="float">
            <text:p>667</text:p>
          </table:table-cell>
          <table:table-cell table:number-columns-repeated="2" table:style-name="ce8" office:value-type="float" office:value="647" calcext:value-type="float">
            <text:p>6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128" calcext:value-type="float">
            <text:p>1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128" calcext:value-type="float">
            <text:p>1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12-31T18:56:31</meta:creation-date>
    <dc:creator>USER</dc:creator>
    <dc:date>2021-12-31T19:13:43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