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34.24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0年11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6062" calcext:value-type="float">
            <text:p>1,256,062</text:p>
          </table:table-cell>
          <table:table-cell table:style-name="ce9" office:value-type="float" office:value="1249912" calcext:value-type="float">
            <text:p>1,249,912</text:p>
          </table:table-cell>
          <table:table-cell table:style-name="ce9" office:value-type="float" office:value="6150" calcext:value-type="float">
            <text:p>6,150</text:p>
          </table:table-cell>
          <table:table-cell table:style-name="ce9" office:value-type="float" office:value="3019" calcext:value-type="float">
            <text:p>3,019</text:p>
          </table:table-cell>
          <table:table-cell table:style-name="ce16" office:value-type="float" office:value="3131" calcext:value-type="float">
            <text:p>3,1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8116" calcext:value-type="float">
            <text:p>638,116</text:p>
          </table:table-cell>
          <table:table-cell table:style-name="ce9" office:value-type="float" office:value="635429" calcext:value-type="float">
            <text:p>635,429</text:p>
          </table:table-cell>
          <table:table-cell table:style-name="ce9" office:value-type="float" office:value="2687" calcext:value-type="float">
            <text:p>2,687</text:p>
          </table:table-cell>
          <table:table-cell table:style-name="ce9" office:value-type="float" office:value="1343" calcext:value-type="float">
            <text:p>1,343</text:p>
          </table:table-cell>
          <table:table-cell table:style-name="ce16" office:value-type="float" office:value="1344" calcext:value-type="float">
            <text:p>1,3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946" calcext:value-type="float">
            <text:p>617,946</text:p>
          </table:table-cell>
          <table:table-cell table:style-name="ce9" office:value-type="float" office:value="614483" calcext:value-type="float">
            <text:p>614,483</text:p>
          </table:table-cell>
          <table:table-cell table:style-name="ce9" office:value-type="float" office:value="3463" calcext:value-type="float">
            <text:p>3,463</text:p>
          </table:table-cell>
          <table:table-cell table:style-name="ce9" office:value-type="float" office:value="1676" calcext:value-type="float">
            <text:p>1,676</text:p>
          </table:table-cell>
          <table:table-cell table:style-name="ce16" office:value-type="float" office:value="1787" calcext:value-type="float">
            <text:p>1,7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656" calcext:value-type="float">
            <text:p>228,656</text:p>
          </table:table-cell>
          <table:table-cell table:style-name="ce9" office:value-type="float" office:value="227237" calcext:value-type="float">
            <text:p>227,237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686" calcext:value-type="float">
            <text:p>686</text:p>
          </table:table-cell>
          <table:table-cell table:style-name="ce16" office:value-type="float" office:value="733" calcext:value-type="float">
            <text:p>7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494" calcext:value-type="float">
            <text:p>112,494</text:p>
          </table:table-cell>
          <table:table-cell table:style-name="ce9" office:value-type="float" office:value="111863" calcext:value-type="float">
            <text:p>111,863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331" calcext:value-type="float">
            <text:p>331</text:p>
          </table:table-cell>
          <table:table-cell table:style-name="ce16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162" calcext:value-type="float">
            <text:p>116,162</text:p>
          </table:table-cell>
          <table:table-cell table:style-name="ce9" office:value-type="float" office:value="115374" calcext:value-type="float">
            <text:p>115,374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55" calcext:value-type="float">
            <text:p>355</text:p>
          </table:table-cell>
          <table:table-cell table:style-name="ce16" office:value-type="float" office:value="433" calcext:value-type="float">
            <text:p>4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13" calcext:value-type="float">
            <text:p>6,513</text:p>
          </table:table-cell>
          <table:table-cell table:style-name="ce9" office:value-type="float" office:value="6492" calcext:value-type="float">
            <text:p>6,49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59" calcext:value-type="float">
            <text:p>3,159</text:p>
          </table:table-cell>
          <table:table-cell table:style-name="ce9" office:value-type="float" office:value="3152" calcext:value-type="float">
            <text:p>3,1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54" calcext:value-type="float">
            <text:p>3,354</text:p>
          </table:table-cell>
          <table:table-cell table:style-name="ce9" office:value-type="float" office:value="3340" calcext:value-type="float">
            <text:p>3,3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51" calcext:value-type="float">
            <text:p>95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5" calcext:value-type="float">
            <text:p>1,65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9" calcext:value-type="float">
            <text:p>7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6" calcext:value-type="float">
            <text:p>85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86" calcext:value-type="float">
            <text:p>4,686</text:p>
          </table:table-cell>
          <table:table-cell table:style-name="ce9" office:value-type="float" office:value="4680" calcext:value-type="float">
            <text:p>4,6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22" calcext:value-type="float">
            <text:p>2,2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64" calcext:value-type="float">
            <text:p>2,464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17" calcext:value-type="float">
            <text:p>6,617</text:p>
          </table:table-cell>
          <table:table-cell table:style-name="ce9" office:value-type="float" office:value="6598" calcext:value-type="float">
            <text:p>6,59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82" calcext:value-type="float">
            <text:p>3,182</text:p>
          </table:table-cell>
          <table:table-cell table:style-name="ce9" office:value-type="float" office:value="3176" calcext:value-type="float">
            <text:p>3,1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5" calcext:value-type="float">
            <text:p>3,435</text:p>
          </table:table-cell>
          <table:table-cell table:style-name="ce9" office:value-type="float" office:value="3422" calcext:value-type="float">
            <text:p>3,4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1" calcext:value-type="float">
            <text:p>2,151</text:p>
          </table:table-cell>
          <table:table-cell table:style-name="ce9" office:value-type="float" office:value="2147" calcext:value-type="float">
            <text:p>2,1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1" calcext:value-type="float">
            <text:p>1,0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2276" calcext:value-type="float">
            <text:p>2,2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8" calcext:value-type="float">
            <text:p>9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3" calcext:value-type="float">
            <text:p>7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2" calcext:value-type="float">
            <text:p>3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8" calcext:value-type="float">
            <text:p>8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4" calcext:value-type="float">
            <text:p>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4" calcext:value-type="float">
            <text:p>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7" calcext:value-type="float">
            <text:p>1,1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4" calcext:value-type="float">
            <text:p>5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3" calcext:value-type="float">
            <text:p>5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2" calcext:value-type="float">
            <text:p>3,932</text:p>
          </table:table-cell>
          <table:table-cell table:style-name="ce9" office:value-type="float" office:value="3910" calcext:value-type="float">
            <text:p>3,9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64" calcext:value-type="float">
            <text:p>4,464</text:p>
          </table:table-cell>
          <table:table-cell table:style-name="ce9" office:value-type="float" office:value="4449" calcext:value-type="float">
            <text:p>4,44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2139" calcext:value-type="float">
            <text:p>2,13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9" calcext:value-type="float">
            <text:p>2,319</text:p>
          </table:table-cell>
          <table:table-cell table:style-name="ce9" office:value-type="float" office:value="2310" calcext:value-type="float">
            <text:p>2,3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1" calcext:value-type="float">
            <text:p>3,851</text:p>
          </table:table-cell>
          <table:table-cell table:style-name="ce9" office:value-type="float" office:value="3827" calcext:value-type="float">
            <text:p>3,8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83" calcext:value-type="float">
            <text:p>5,083</text:p>
          </table:table-cell>
          <table:table-cell table:style-name="ce9" office:value-type="float" office:value="5035" calcext:value-type="float">
            <text:p>5,0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8" calcext:value-type="float">
            <text:p>2,408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5" calcext:value-type="float">
            <text:p>2,675</text:p>
          </table:table-cell>
          <table:table-cell table:style-name="ce9" office:value-type="float" office:value="2650" calcext:value-type="float">
            <text:p>2,6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4" calcext:value-type="float">
            <text:p>1,05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1" calcext:value-type="float">
            <text:p>5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74" calcext:value-type="float">
            <text:p>4,174</text:p>
          </table:table-cell>
          <table:table-cell table:style-name="ce9" office:value-type="float" office:value="4111" calcext:value-type="float">
            <text:p>4,11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0" calcext:value-type="float">
            <text:p>2,120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2499" calcext:value-type="float">
            <text:p>2,4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5" calcext:value-type="float">
            <text:p>2,245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1" calcext:value-type="float">
            <text:p>3,531</text:p>
          </table:table-cell>
          <table:table-cell table:style-name="ce9" office:value-type="float" office:value="3507" calcext:value-type="float">
            <text:p>3,50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9" calcext:value-type="float">
            <text:p>3,829</text:p>
          </table:table-cell>
          <table:table-cell table:style-name="ce9" office:value-type="float" office:value="3818" calcext:value-type="float">
            <text:p>3,818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7" calcext:value-type="float">
            <text:p>4,897</text:p>
          </table:table-cell>
          <table:table-cell table:style-name="ce9" office:value-type="float" office:value="4884" calcext:value-type="float">
            <text:p>4,8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2398" calcext:value-type="float">
            <text:p>2,3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6" calcext:value-type="float">
            <text:p>2,756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8" calcext:value-type="float">
            <text:p>2,868</text:p>
          </table:table-cell>
          <table:table-cell table:style-name="ce9" office:value-type="float" office:value="2853" calcext:value-type="float">
            <text:p>2,8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5" calcext:value-type="float">
            <text:p>1,0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3" calcext:value-type="float">
            <text:p>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4" calcext:value-type="float">
            <text:p>65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6" calcext:value-type="float">
            <text:p>8,916</text:p>
          </table:table-cell>
          <table:table-cell table:style-name="ce9" office:value-type="float" office:value="8904" calcext:value-type="float">
            <text:p>8,9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6" calcext:value-type="float">
            <text:p>4,276</text:p>
          </table:table-cell>
          <table:table-cell table:style-name="ce9" office:value-type="float" office:value="4272" calcext:value-type="float">
            <text:p>4,27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0" calcext:value-type="float">
            <text:p>4,640</text:p>
          </table:table-cell>
          <table:table-cell table:style-name="ce9" office:value-type="float" office:value="4632" calcext:value-type="float">
            <text:p>4,6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2" calcext:value-type="float">
            <text:p>6,302</text:p>
          </table:table-cell>
          <table:table-cell table:style-name="ce9" office:value-type="float" office:value="6261" calcext:value-type="float">
            <text:p>6,26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8" calcext:value-type="float">
            <text:p>3,258</text:p>
          </table:table-cell>
          <table:table-cell table:style-name="ce9" office:value-type="float" office:value="3236" calcext:value-type="float">
            <text:p>3,2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47" calcext:value-type="float">
            <text:p>9,447</text:p>
          </table:table-cell>
          <table:table-cell table:style-name="ce9" office:value-type="float" office:value="9409" calcext:value-type="float">
            <text:p>9,40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54" calcext:value-type="float">
            <text:p>4,454</text:p>
          </table:table-cell>
          <table:table-cell table:style-name="ce9" office:value-type="float" office:value="4438" calcext:value-type="float">
            <text:p>4,4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93" calcext:value-type="float">
            <text:p>4,993</text:p>
          </table:table-cell>
          <table:table-cell table:style-name="ce9" office:value-type="float" office:value="4971" calcext:value-type="float">
            <text:p>4,97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0" calcext:value-type="float">
            <text:p>3,130</text:p>
          </table:table-cell>
          <table:table-cell table:style-name="ce9" office:value-type="float" office:value="3127" calcext:value-type="float">
            <text:p>3,1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479" calcext:value-type="float">
            <text:p>1,4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48" calcext:value-type="float">
            <text:p>1,6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2" calcext:value-type="float">
            <text:p>3,312</text:p>
          </table:table-cell>
          <table:table-cell table:style-name="ce9" office:value-type="float" office:value="3301" calcext:value-type="float">
            <text:p>3,3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2946" calcext:value-type="float">
            <text:p>2,9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47" calcext:value-type="float">
            <text:p>11,847</text:p>
          </table:table-cell>
          <table:table-cell table:style-name="ce9" office:value-type="float" office:value="11800" calcext:value-type="float">
            <text:p>11,80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74" calcext:value-type="float">
            <text:p>5,674</text:p>
          </table:table-cell>
          <table:table-cell table:style-name="ce9" office:value-type="float" office:value="5655" calcext:value-type="float">
            <text:p>5,6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3" calcext:value-type="float">
            <text:p>6,173</text:p>
          </table:table-cell>
          <table:table-cell table:style-name="ce9" office:value-type="float" office:value="6145" calcext:value-type="float">
            <text:p>6,1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8" calcext:value-type="float">
            <text:p>2,648</text:p>
          </table:table-cell>
          <table:table-cell table:style-name="ce9" office:value-type="float" office:value="2630" calcext:value-type="float">
            <text:p>2,6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5" calcext:value-type="float">
            <text:p>3,785</text:p>
          </table:table-cell>
          <table:table-cell table:style-name="ce9" office:value-type="float" office:value="3765" calcext:value-type="float">
            <text:p>3,76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914" calcext:value-type="float">
            <text:p>1,9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01" calcext:value-type="float">
            <text:p>1,0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3" calcext:value-type="float">
            <text:p>9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2" calcext:value-type="float">
            <text:p>2,262</text:p>
          </table:table-cell>
          <table:table-cell table:style-name="ce9" office:value-type="float" office:value="2244" calcext:value-type="float">
            <text:p>2,2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8" calcext:value-type="float">
            <text:p>3,918</text:p>
          </table:table-cell>
          <table:table-cell table:style-name="ce9" office:value-type="float" office:value="3903" calcext:value-type="float">
            <text:p>3,90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1" calcext:value-type="float">
            <text:p>3,421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05" calcext:value-type="float">
            <text:p>7,705</text:p>
          </table:table-cell>
          <table:table-cell table:style-name="ce9" office:value-type="float" office:value="7604" calcext:value-type="float">
            <text:p>7,60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95" calcext:value-type="float">
            <text:p>3,895</text:p>
          </table:table-cell>
          <table:table-cell table:style-name="ce9" office:value-type="float" office:value="3849" calcext:value-type="float">
            <text:p>3,8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10" calcext:value-type="float">
            <text:p>3,810</text:p>
          </table:table-cell>
          <table:table-cell table:style-name="ce9" office:value-type="float" office:value="3755" calcext:value-type="float">
            <text:p>3,75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4" calcext:value-type="float">
            <text:p>2,804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3" calcext:value-type="float">
            <text:p>2,813</text:p>
          </table:table-cell>
          <table:table-cell table:style-name="ce9" office:value-type="float" office:value="2797" calcext:value-type="float">
            <text:p>2,79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14" calcext:value-type="float">
            <text:p>1,1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8" calcext:value-type="float">
            <text:p>3,678</text:p>
          </table:table-cell>
          <table:table-cell table:style-name="ce9" office:value-type="float" office:value="3661" calcext:value-type="float">
            <text:p>3,6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67" calcext:value-type="float">
            <text:p>10,567</text:p>
          </table:table-cell>
          <table:table-cell table:style-name="ce9" office:value-type="float" office:value="10489" calcext:value-type="float">
            <text:p>10,48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82" calcext:value-type="float">
            <text:p>5,182</text:p>
          </table:table-cell>
          <table:table-cell table:style-name="ce9" office:value-type="float" office:value="5143" calcext:value-type="float">
            <text:p>5,1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85" calcext:value-type="float">
            <text:p>5,385</text:p>
          </table:table-cell>
          <table:table-cell table:style-name="ce9" office:value-type="float" office:value="5346" calcext:value-type="float">
            <text:p>5,3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8" calcext:value-type="float">
            <text:p>2,798</text:p>
          </table:table-cell>
          <table:table-cell table:style-name="ce9" office:value-type="float" office:value="2778" calcext:value-type="float">
            <text:p>2,77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4" calcext:value-type="float">
            <text:p>5,024</text:p>
          </table:table-cell>
          <table:table-cell table:style-name="ce9" office:value-type="float" office:value="4992" calcext:value-type="float">
            <text:p>4,99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8" calcext:value-type="float">
            <text:p>2,508</text:p>
          </table:table-cell>
          <table:table-cell table:style-name="ce9" office:value-type="float" office:value="2497" calcext:value-type="float">
            <text:p>2,4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6" calcext:value-type="float">
            <text:p>2,516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0" calcext:value-type="float">
            <text:p>3,340</text:p>
          </table:table-cell>
          <table:table-cell table:style-name="ce9" office:value-type="float" office:value="3320" calcext:value-type="float">
            <text:p>3,32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7" calcext:value-type="float">
            <text:p>1,2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2" calcext:value-type="float">
            <text:p>6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5" calcext:value-type="float">
            <text:p>5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54" calcext:value-type="float">
            <text:p>9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9" calcext:value-type="float">
            <text:p>4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6" calcext:value-type="float">
            <text:p>1,0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8" calcext:value-type="float">
            <text:p>5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55" calcext:value-type="float">
            <text:p>1,25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67" calcext:value-type="float">
            <text:p>5,067</text:p>
          </table:table-cell>
          <table:table-cell table:style-name="ce9" office:value-type="float" office:value="4892" calcext:value-type="float">
            <text:p>4,89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5" calcext:value-type="float">
            <text:p>105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0" calcext:value-type="float">
            <text:p>6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2427" calcext:value-type="float">
            <text:p>2,42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24" calcext:value-type="float">
            <text:p>6,124</text:p>
          </table:table-cell>
          <table:table-cell table:style-name="ce9" office:value-type="float" office:value="6099" calcext:value-type="float">
            <text:p>6,09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7" calcext:value-type="float">
            <text:p>3,167</text:p>
          </table:table-cell>
          <table:table-cell table:style-name="ce9" office:value-type="float" office:value="3158" calcext:value-type="float">
            <text:p>3,1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73" calcext:value-type="float">
            <text:p>6,773</text:p>
          </table:table-cell>
          <table:table-cell table:style-name="ce9" office:value-type="float" office:value="6742" calcext:value-type="float">
            <text:p>6,7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47" calcext:value-type="float">
            <text:p>3,247</text:p>
          </table:table-cell>
          <table:table-cell table:style-name="ce9" office:value-type="float" office:value="3236" calcext:value-type="float">
            <text:p>3,2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26" calcext:value-type="float">
            <text:p>3,526</text:p>
          </table:table-cell>
          <table:table-cell table:style-name="ce9" office:value-type="float" office:value="3506" calcext:value-type="float">
            <text:p>3,50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958" calcext:value-type="float">
            <text:p>122,958</text:p>
          </table:table-cell>
          <table:table-cell table:style-name="ce9" office:value-type="float" office:value="122577" calcext:value-type="float">
            <text:p>122,577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85" calcext:value-type="float">
            <text:p>185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887" calcext:value-type="float">
            <text:p>60,887</text:p>
          </table:table-cell>
          <table:table-cell table:style-name="ce9" office:value-type="float" office:value="60746" calcext:value-type="float">
            <text:p>60,74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71" calcext:value-type="float">
            <text:p>62,071</text:p>
          </table:table-cell>
          <table:table-cell table:style-name="ce9" office:value-type="float" office:value="61831" calcext:value-type="float">
            <text:p>61,83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21" calcext:value-type="float">
            <text:p>121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7" calcext:value-type="float">
            <text:p>3,777</text:p>
          </table:table-cell>
          <table:table-cell table:style-name="ce9" office:value-type="float" office:value="3770" calcext:value-type="float">
            <text:p>3,7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3006" calcext:value-type="float">
            <text:p>3,0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6" calcext:value-type="float">
            <text:p>8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8" calcext:value-type="float">
            <text:p>4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5" calcext:value-type="float">
            <text:p>3,325</text:p>
          </table:table-cell>
          <table:table-cell table:style-name="ce9" office:value-type="float" office:value="3317" calcext:value-type="float">
            <text:p>3,3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77" calcext:value-type="float">
            <text:p>6,577</text:p>
          </table:table-cell>
          <table:table-cell table:style-name="ce9" office:value-type="float" office:value="6558" calcext:value-type="float">
            <text:p>6,5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7" calcext:value-type="float">
            <text:p>3,167</text:p>
          </table:table-cell>
          <table:table-cell table:style-name="ce9" office:value-type="float" office:value="3161" calcext:value-type="float">
            <text:p>3,1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0" calcext:value-type="float">
            <text:p>3,410</text:p>
          </table:table-cell>
          <table:table-cell table:style-name="ce9" office:value-type="float" office:value="3397" calcext:value-type="float">
            <text:p>3,3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0" calcext:value-type="float">
            <text:p>5,030</text:p>
          </table:table-cell>
          <table:table-cell table:style-name="ce9" office:value-type="float" office:value="5019" calcext:value-type="float">
            <text:p>5,0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61" calcext:value-type="float">
            <text:p>2,461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0" calcext:value-type="float">
            <text:p>6,820</text:p>
          </table:table-cell>
          <table:table-cell table:style-name="ce9" office:value-type="float" office:value="6798" calcext:value-type="float">
            <text:p>6,79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6" calcext:value-type="float">
            <text:p>3,216</text:p>
          </table:table-cell>
          <table:table-cell table:style-name="ce9" office:value-type="float" office:value="3208" calcext:value-type="float">
            <text:p>3,2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04" calcext:value-type="float">
            <text:p>3,604</text:p>
          </table:table-cell>
          <table:table-cell table:style-name="ce9" office:value-type="float" office:value="3590" calcext:value-type="float">
            <text:p>3,5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00" calcext:value-type="float">
            <text:p>6,000</text:p>
          </table:table-cell>
          <table:table-cell table:style-name="ce9" office:value-type="float" office:value="5984" calcext:value-type="float">
            <text:p>5,9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2954" calcext:value-type="float">
            <text:p>2,9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2087" calcext:value-type="float">
            <text:p>2,0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00" calcext:value-type="float">
            <text:p>1,1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7" calcext:value-type="float">
            <text:p>9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9" calcext:value-type="float">
            <text:p>2,579</text:p>
          </table:table-cell>
          <table:table-cell table:style-name="ce9" office:value-type="float" office:value="2571" calcext:value-type="float">
            <text:p>2,5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67" calcext:value-type="float">
            <text:p>1,26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7" calcext:value-type="float">
            <text:p>3,447</text:p>
          </table:table-cell>
          <table:table-cell table:style-name="ce9" office:value-type="float" office:value="3435" calcext:value-type="float">
            <text:p>3,4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86" calcext:value-type="float">
            <text:p>7,686</text:p>
          </table:table-cell>
          <table:table-cell table:style-name="ce9" office:value-type="float" office:value="7670" calcext:value-type="float">
            <text:p>7,6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73" calcext:value-type="float">
            <text:p>3,773</text:p>
          </table:table-cell>
          <table:table-cell table:style-name="ce9" office:value-type="float" office:value="3767" calcext:value-type="float">
            <text:p>3,7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3" calcext:value-type="float">
            <text:p>3,913</text:p>
          </table:table-cell>
          <table:table-cell table:style-name="ce9" office:value-type="float" office:value="3903" calcext:value-type="float">
            <text:p>3,9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85" calcext:value-type="float">
            <text:p>3,585</text:p>
          </table:table-cell>
          <table:table-cell table:style-name="ce9" office:value-type="float" office:value="3568" calcext:value-type="float">
            <text:p>3,56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2225" calcext:value-type="float">
            <text:p>2,2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2974" calcext:value-type="float">
            <text:p>2,9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4" calcext:value-type="float">
            <text:p>3,924</text:p>
          </table:table-cell>
          <table:table-cell table:style-name="ce9" office:value-type="float" office:value="3911" calcext:value-type="float">
            <text:p>3,9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2727" calcext:value-type="float">
            <text:p>2,72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88" calcext:value-type="float">
            <text:p>4,388</text:p>
          </table:table-cell>
          <table:table-cell table:style-name="ce9" office:value-type="float" office:value="4379" calcext:value-type="float">
            <text:p>4,3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5" calcext:value-type="float">
            <text:p>2,185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2196" calcext:value-type="float">
            <text:p>2,1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8" calcext:value-type="float">
            <text:p>2,648</text:p>
          </table:table-cell>
          <table:table-cell table:style-name="ce9" office:value-type="float" office:value="2632" calcext:value-type="float">
            <text:p>2,6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9" calcext:value-type="float">
            <text:p>3,129</text:p>
          </table:table-cell>
          <table:table-cell table:style-name="ce9" office:value-type="float" office:value="3122" calcext:value-type="float">
            <text:p>3,1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8" calcext:value-type="float">
            <text:p>3,258</text:p>
          </table:table-cell>
          <table:table-cell table:style-name="ce9" office:value-type="float" office:value="3253" calcext:value-type="float">
            <text:p>3,2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0" calcext:value-type="float">
            <text:p>8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1" calcext:value-type="float">
            <text:p>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9" calcext:value-type="float">
            <text:p>2,259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2" calcext:value-type="float">
            <text:p>2,602</text:p>
          </table:table-cell>
          <table:table-cell table:style-name="ce9" office:value-type="float" office:value="2595" calcext:value-type="float">
            <text:p>2,5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8" calcext:value-type="float">
            <text:p>2,378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42" calcext:value-type="float">
            <text:p>1,2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1" calcext:value-type="float">
            <text:p>97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5" calcext:value-type="float">
            <text:p>2,635</text:p>
          </table:table-cell>
          <table:table-cell table:style-name="ce9" office:value-type="float" office:value="2630" calcext:value-type="float">
            <text:p>2,6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2" calcext:value-type="float">
            <text:p>3,652</text:p>
          </table:table-cell>
          <table:table-cell table:style-name="ce9" office:value-type="float" office:value="3639" calcext:value-type="float">
            <text:p>3,6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1" calcext:value-type="float">
            <text:p>2,831</text:p>
          </table:table-cell>
          <table:table-cell table:style-name="ce9" office:value-type="float" office:value="2830" calcext:value-type="float">
            <text:p>2,8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42" calcext:value-type="float">
            <text:p>1,3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88" calcext:value-type="float">
            <text:p>1,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885" calcext:value-type="float">
            <text:p>85,885</text:p>
          </table:table-cell>
          <table:table-cell table:style-name="ce9" office:value-type="float" office:value="85409" calcext:value-type="float">
            <text:p>85,409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335" calcext:value-type="float">
            <text:p>335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71" calcext:value-type="float">
            <text:p>43,571</text:p>
          </table:table-cell>
          <table:table-cell table:style-name="ce9" office:value-type="float" office:value="43331" calcext:value-type="float">
            <text:p>43,33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81" calcext:value-type="float">
            <text:p>181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14" calcext:value-type="float">
            <text:p>42,314</text:p>
          </table:table-cell>
          <table:table-cell table:style-name="ce9" office:value-type="float" office:value="42078" calcext:value-type="float">
            <text:p>42,07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54" calcext:value-type="float">
            <text:p>154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4" calcext:value-type="float">
            <text:p>9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9" calcext:value-type="float">
            <text:p>5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3" calcext:value-type="float">
            <text:p>5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91" calcext:value-type="float">
            <text:p>10,291</text:p>
          </table:table-cell>
          <table:table-cell table:style-name="ce9" office:value-type="float" office:value="10262" calcext:value-type="float">
            <text:p>10,2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5" calcext:value-type="float">
            <text:p>5,125</text:p>
          </table:table-cell>
          <table:table-cell table:style-name="ce9" office:value-type="float" office:value="5112" calcext:value-type="float">
            <text:p>5,1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66" calcext:value-type="float">
            <text:p>5,166</text:p>
          </table:table-cell>
          <table:table-cell table:style-name="ce9" office:value-type="float" office:value="5150" calcext:value-type="float">
            <text:p>5,1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3" calcext:value-type="float">
            <text:p>6,303</text:p>
          </table:table-cell>
          <table:table-cell table:style-name="ce9" office:value-type="float" office:value="6250" calcext:value-type="float">
            <text:p>6,2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36" calcext:value-type="float">
            <text:p>3,236</text:p>
          </table:table-cell>
          <table:table-cell table:style-name="ce9" office:value-type="float" office:value="3204" calcext:value-type="float">
            <text:p>3,20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67" calcext:value-type="float">
            <text:p>3,067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30" calcext:value-type="float">
            <text:p>6,330</text:p>
          </table:table-cell>
          <table:table-cell table:style-name="ce9" office:value-type="float" office:value="6303" calcext:value-type="float">
            <text:p>6,30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1" calcext:value-type="float">
            <text:p>3,211</text:p>
          </table:table-cell>
          <table:table-cell table:style-name="ce9" office:value-type="float" office:value="3194" calcext:value-type="float">
            <text:p>3,19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3109" calcext:value-type="float">
            <text:p>3,1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14" calcext:value-type="float">
            <text:p>5,414</text:p>
          </table:table-cell>
          <table:table-cell table:style-name="ce9" office:value-type="float" office:value="5399" calcext:value-type="float">
            <text:p>5,3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20" calcext:value-type="float">
            <text:p>2,720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2686" calcext:value-type="float">
            <text:p>2,6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2" calcext:value-type="float">
            <text:p>9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93" calcext:value-type="float">
            <text:p>1,2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2" calcext:value-type="float">
            <text:p>6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31" calcext:value-type="float">
            <text:p>6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256" calcext:value-type="float">
            <text:p>1,25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26" calcext:value-type="float">
            <text:p>3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8" calcext:value-type="float">
            <text:p>1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8" calcext:value-type="float">
            <text:p>1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5" calcext:value-type="float">
            <text:p>2,765</text:p>
          </table:table-cell>
          <table:table-cell table:style-name="ce9" office:value-type="float" office:value="2758" calcext:value-type="float">
            <text:p>2,7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5" calcext:value-type="float">
            <text:p>1,3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26" calcext:value-type="float">
            <text:p>4,726</text:p>
          </table:table-cell>
          <table:table-cell table:style-name="ce9" office:value-type="float" office:value="4682" calcext:value-type="float">
            <text:p>4,68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2320" calcext:value-type="float">
            <text:p>2,3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9" calcext:value-type="float">
            <text:p>3,159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9" calcext:value-type="float">
            <text:p>9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40" calcext:value-type="float">
            <text:p>4,840</text:p>
          </table:table-cell>
          <table:table-cell table:style-name="ce9" office:value-type="float" office:value="4804" calcext:value-type="float">
            <text:p>4,80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482" calcext:value-type="float">
            <text:p>2,4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2322" calcext:value-type="float">
            <text:p>2,3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78" calcext:value-type="float">
            <text:p>4,978</text:p>
          </table:table-cell>
          <table:table-cell table:style-name="ce9" office:value-type="float" office:value="4953" calcext:value-type="float">
            <text:p>4,9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2441" calcext:value-type="float">
            <text:p>2,4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1" calcext:value-type="float">
            <text:p>3,791</text:p>
          </table:table-cell>
          <table:table-cell table:style-name="ce9" office:value-type="float" office:value="3774" calcext:value-type="float">
            <text:p>3,77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2545" calcext:value-type="float">
            <text:p>2,5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8" calcext:value-type="float">
            <text:p>3,528</text:p>
          </table:table-cell>
          <table:table-cell table:style-name="ce9" office:value-type="float" office:value="3509" calcext:value-type="float">
            <text:p>3,50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5" calcext:value-type="float">
            <text:p>4,225</text:p>
          </table:table-cell>
          <table:table-cell table:style-name="ce9" office:value-type="float" office:value="4219" calcext:value-type="float">
            <text:p>4,21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7" calcext:value-type="float">
            <text:p>2,167</text:p>
          </table:table-cell>
          <table:table-cell table:style-name="ce9" office:value-type="float" office:value="2166" calcext:value-type="float">
            <text:p>2,1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2053" calcext:value-type="float">
            <text:p>2,05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2449" calcext:value-type="float">
            <text:p>2,4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91" calcext:value-type="float">
            <text:p>1,2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5" calcext:value-type="float">
            <text:p>2,775</text:p>
          </table:table-cell>
          <table:table-cell table:style-name="ce9" office:value-type="float" office:value="2764" calcext:value-type="float">
            <text:p>2,7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33" calcext:value-type="float">
            <text:p>5,333</text:p>
          </table:table-cell>
          <table:table-cell table:style-name="ce9" office:value-type="float" office:value="5324" calcext:value-type="float">
            <text:p>5,3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07" calcext:value-type="float">
            <text:p>2,607</text:p>
          </table:table-cell>
          <table:table-cell table:style-name="ce9" office:value-type="float" office:value="2602" calcext:value-type="float">
            <text:p>2,60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633" calcext:value-type="float">
            <text:p>89,633</text:p>
          </table:table-cell>
          <table:table-cell table:style-name="ce9" office:value-type="float" office:value="89058" calcext:value-type="float">
            <text:p>89,058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240" calcext:value-type="float">
            <text:p>240</text:p>
          </table:table-cell>
          <table:table-cell table:style-name="ce16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48" calcext:value-type="float">
            <text:p>45,548</text:p>
          </table:table-cell>
          <table:table-cell table:style-name="ce9" office:value-type="float" office:value="45285" calcext:value-type="float">
            <text:p>45,28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05" calcext:value-type="float">
            <text:p>105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85" calcext:value-type="float">
            <text:p>44,085</text:p>
          </table:table-cell>
          <table:table-cell table:style-name="ce9" office:value-type="float" office:value="43773" calcext:value-type="float">
            <text:p>43,77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35" calcext:value-type="float">
            <text:p>135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46" calcext:value-type="float">
            <text:p>7,546</text:p>
          </table:table-cell>
          <table:table-cell table:style-name="ce9" office:value-type="float" office:value="7498" calcext:value-type="float">
            <text:p>7,49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42" calcext:value-type="float">
            <text:p>3,742</text:p>
          </table:table-cell>
          <table:table-cell table:style-name="ce9" office:value-type="float" office:value="3720" calcext:value-type="float">
            <text:p>3,7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04" calcext:value-type="float">
            <text:p>3,804</text:p>
          </table:table-cell>
          <table:table-cell table:style-name="ce9" office:value-type="float" office:value="3778" calcext:value-type="float">
            <text:p>3,77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13" calcext:value-type="float">
            <text:p>5,313</text:p>
          </table:table-cell>
          <table:table-cell table:style-name="ce9" office:value-type="float" office:value="5298" calcext:value-type="float">
            <text:p>5,29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58" calcext:value-type="float">
            <text:p>2,658</text:p>
          </table:table-cell>
          <table:table-cell table:style-name="ce9" office:value-type="float" office:value="2652" calcext:value-type="float">
            <text:p>2,6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5" calcext:value-type="float">
            <text:p>2,655</text:p>
          </table:table-cell>
          <table:table-cell table:style-name="ce9" office:value-type="float" office:value="2646" calcext:value-type="float">
            <text:p>2,6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7" calcext:value-type="float">
            <text:p>4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8" calcext:value-type="float">
            <text:p>2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49" calcext:value-type="float">
            <text:p>2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1" calcext:value-type="float">
            <text:p>3,791</text:p>
          </table:table-cell>
          <table:table-cell table:style-name="ce9" office:value-type="float" office:value="3777" calcext:value-type="float">
            <text:p>3,7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3" calcext:value-type="float">
            <text:p>3,353</text:p>
          </table:table-cell>
          <table:table-cell table:style-name="ce9" office:value-type="float" office:value="3344" calcext:value-type="float">
            <text:p>3,3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5" calcext:value-type="float">
            <text:p>4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2579" calcext:value-type="float">
            <text:p>2,5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7" calcext:value-type="float">
            <text:p>3,307</text:p>
          </table:table-cell>
          <table:table-cell table:style-name="ce9" office:value-type="float" office:value="3254" calcext:value-type="float">
            <text:p>3,2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4" calcext:value-type="float">
            <text:p>80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8" calcext:value-type="float">
            <text:p>2,558</text:p>
          </table:table-cell>
          <table:table-cell table:style-name="ce9" office:value-type="float" office:value="2541" calcext:value-type="float">
            <text:p>2,5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5" calcext:value-type="float">
            <text:p>80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45" calcext:value-type="float">
            <text:p>6,745</text:p>
          </table:table-cell>
          <table:table-cell table:style-name="ce9" office:value-type="float" office:value="6730" calcext:value-type="float">
            <text:p>6,7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8" calcext:value-type="float">
            <text:p>3,378</text:p>
          </table:table-cell>
          <table:table-cell table:style-name="ce9" office:value-type="float" office:value="3371" calcext:value-type="float">
            <text:p>3,3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67" calcext:value-type="float">
            <text:p>3,367</text:p>
          </table:table-cell>
          <table:table-cell table:style-name="ce9" office:value-type="float" office:value="3359" calcext:value-type="float">
            <text:p>3,3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6" calcext:value-type="float">
            <text:p>2,266</text:p>
          </table:table-cell>
          <table:table-cell table:style-name="ce9" office:value-type="float" office:value="2241" calcext:value-type="float">
            <text:p>2,2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60" calcext:value-type="float">
            <text:p>4,260</text:p>
          </table:table-cell>
          <table:table-cell table:style-name="ce9" office:value-type="float" office:value="4218" calcext:value-type="float">
            <text:p>4,2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2691" calcext:value-type="float">
            <text:p>2,69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2" calcext:value-type="float">
            <text:p>2,652</text:p>
          </table:table-cell>
          <table:table-cell table:style-name="ce9" office:value-type="float" office:value="2632" calcext:value-type="float">
            <text:p>2,6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2" calcext:value-type="float">
            <text:p>3,352</text:p>
          </table:table-cell>
          <table:table-cell table:style-name="ce9" office:value-type="float" office:value="3284" calcext:value-type="float">
            <text:p>3,28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54" calcext:value-type="float">
            <text:p>5,154</text:p>
          </table:table-cell>
          <table:table-cell table:style-name="ce9" office:value-type="float" office:value="5102" calcext:value-type="float">
            <text:p>5,10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1" calcext:value-type="float">
            <text:p>2,621</text:p>
          </table:table-cell>
          <table:table-cell table:style-name="ce9" office:value-type="float" office:value="2592" calcext:value-type="float">
            <text:p>2,59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9" calcext:value-type="float">
            <text:p>9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9" calcext:value-type="float">
            <text:p>4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4" calcext:value-type="float">
            <text:p>2,404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3" calcext:value-type="float">
            <text:p>3,553</text:p>
          </table:table-cell>
          <table:table-cell table:style-name="ce9" office:value-type="float" office:value="3543" calcext:value-type="float">
            <text:p>3,54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802" calcext:value-type="float">
            <text:p>1,80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41" calcext:value-type="float">
            <text:p>1,74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9" calcext:value-type="float">
            <text:p>8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3262" calcext:value-type="float">
            <text:p>3,26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19" calcext:value-type="float">
            <text:p>33,319</text:p>
          </table:table-cell>
          <table:table-cell table:style-name="ce9" office:value-type="float" office:value="33180" calcext:value-type="float">
            <text:p>33,18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26" calcext:value-type="float">
            <text:p>16,726</text:p>
          </table:table-cell>
          <table:table-cell table:style-name="ce9" office:value-type="float" office:value="16659" calcext:value-type="float">
            <text:p>16,6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93" calcext:value-type="float">
            <text:p>16,593</text:p>
          </table:table-cell>
          <table:table-cell table:style-name="ce9" office:value-type="float" office:value="16521" calcext:value-type="float">
            <text:p>16,52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2325" calcext:value-type="float">
            <text:p>2,3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7" calcext:value-type="float">
            <text:p>7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1" calcext:value-type="float">
            <text:p>7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6" calcext:value-type="float">
            <text:p>2,746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7" calcext:value-type="float">
            <text:p>3,717</text:p>
          </table:table-cell>
          <table:table-cell table:style-name="ce9" office:value-type="float" office:value="3694" calcext:value-type="float">
            <text:p>3,69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31" calcext:value-type="float">
            <text:p>5,531</text:p>
          </table:table-cell>
          <table:table-cell table:style-name="ce9" office:value-type="float" office:value="5516" calcext:value-type="float">
            <text:p>5,5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59" calcext:value-type="float">
            <text:p>2,759</text:p>
          </table:table-cell>
          <table:table-cell table:style-name="ce9" office:value-type="float" office:value="2753" calcext:value-type="float">
            <text:p>2,75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2" calcext:value-type="float">
            <text:p>2,772</text:p>
          </table:table-cell>
          <table:table-cell table:style-name="ce9" office:value-type="float" office:value="2763" calcext:value-type="float">
            <text:p>2,7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9" calcext:value-type="float">
            <text:p>3,299</text:p>
          </table:table-cell>
          <table:table-cell table:style-name="ce9" office:value-type="float" office:value="3281" calcext:value-type="float">
            <text:p>3,281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6" calcext:value-type="float">
            <text:p>2,316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2357" calcext:value-type="float">
            <text:p>2,35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86" calcext:value-type="float">
            <text:p>1,1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1" calcext:value-type="float">
            <text:p>1,17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362" calcext:value-type="float">
            <text:p>54,362</text:p>
          </table:table-cell>
          <table:table-cell table:style-name="ce9" office:value-type="float" office:value="54174" calcext:value-type="float">
            <text:p>54,17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1" calcext:value-type="float">
            <text:p>101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495" calcext:value-type="float">
            <text:p>27,495</text:p>
          </table:table-cell>
          <table:table-cell table:style-name="ce9" office:value-type="float" office:value="27424" calcext:value-type="float">
            <text:p>27,42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867" calcext:value-type="float">
            <text:p>26,867</text:p>
          </table:table-cell>
          <table:table-cell table:style-name="ce9" office:value-type="float" office:value="26750" calcext:value-type="float">
            <text:p>26,75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5" calcext:value-type="float">
            <text:p>65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62" calcext:value-type="float">
            <text:p>1,4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7" calcext:value-type="float">
            <text:p>7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9" calcext:value-type="float">
            <text:p>7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6" calcext:value-type="float">
            <text:p>3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2494" calcext:value-type="float">
            <text:p>2,49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7" calcext:value-type="float">
            <text:p>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98" calcext:value-type="float">
            <text:p>4,498</text:p>
          </table:table-cell>
          <table:table-cell table:style-name="ce9" office:value-type="float" office:value="4471" calcext:value-type="float">
            <text:p>4,4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44" calcext:value-type="float">
            <text:p>2,244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6" calcext:value-type="float">
            <text:p>2,866</text:p>
          </table:table-cell>
          <table:table-cell table:style-name="ce9" office:value-type="float" office:value="2861" calcext:value-type="float">
            <text:p>2,8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52" calcext:value-type="float">
            <text:p>1,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62" calcext:value-type="float">
            <text:p>4,262</text:p>
          </table:table-cell>
          <table:table-cell table:style-name="ce9" office:value-type="float" office:value="4252" calcext:value-type="float">
            <text:p>4,2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7" calcext:value-type="float">
            <text:p>2,147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66" calcext:value-type="float">
            <text:p>1,6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5" calcext:value-type="float">
            <text:p>8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01" calcext:value-type="float">
            <text:p>8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9" calcext:value-type="float">
            <text:p>3,579</text:p>
          </table:table-cell>
          <table:table-cell table:style-name="ce9" office:value-type="float" office:value="3570" calcext:value-type="float">
            <text:p>3,5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1772" calcext:value-type="float">
            <text:p>1,77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1" calcext:value-type="float">
            <text:p>2,881</text:p>
          </table:table-cell>
          <table:table-cell table:style-name="ce9" office:value-type="float" office:value="2871" calcext:value-type="float">
            <text:p>2,87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7" calcext:value-type="float">
            <text:p>1,4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4" calcext:value-type="float">
            <text:p>1,42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2697" calcext:value-type="float">
            <text:p>2,69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42" calcext:value-type="float">
            <text:p>1,3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1355" calcext:value-type="float">
            <text:p>1,35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5" calcext:value-type="float">
            <text:p>2,105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2" calcext:value-type="float">
            <text:p>2,752</text:p>
          </table:table-cell>
          <table:table-cell table:style-name="ce9" office:value-type="float" office:value="2744" calcext:value-type="float">
            <text:p>2,74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42" calcext:value-type="float">
            <text:p>1,4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2" calcext:value-type="float">
            <text:p>1,30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2" calcext:value-type="float">
            <text:p>4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8" calcext:value-type="float">
            <text:p>8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2163" calcext:value-type="float">
            <text:p>2,16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5" calcext:value-type="float">
            <text:p>1,09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68" calcext:value-type="float">
            <text:p>1,06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87" calcext:value-type="float">
            <text:p>5,787</text:p>
          </table:table-cell>
          <table:table-cell table:style-name="ce9" office:value-type="float" office:value="5764" calcext:value-type="float">
            <text:p>5,76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4" calcext:value-type="float">
            <text:p>2,904</text:p>
          </table:table-cell>
          <table:table-cell table:style-name="ce9" office:value-type="float" office:value="2896" calcext:value-type="float">
            <text:p>2,8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3" calcext:value-type="float">
            <text:p>2,883</text:p>
          </table:table-cell>
          <table:table-cell table:style-name="ce9" office:value-type="float" office:value="2868" calcext:value-type="float">
            <text:p>2,8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405" calcext:value-type="float">
            <text:p>1,4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0" calcext:value-type="float">
            <text:p>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8" calcext:value-type="float">
            <text:p>7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173" calcext:value-type="float">
            <text:p>40,173</text:p>
          </table:table-cell>
          <table:table-cell table:style-name="ce9" office:value-type="float" office:value="39989" calcext:value-type="float">
            <text:p>39,98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71" calcext:value-type="float">
            <text:p>71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96" calcext:value-type="float">
            <text:p>20,596</text:p>
          </table:table-cell>
          <table:table-cell table:style-name="ce9" office:value-type="float" office:value="20524" calcext:value-type="float">
            <text:p>20,52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77" calcext:value-type="float">
            <text:p>19,577</text:p>
          </table:table-cell>
          <table:table-cell table:style-name="ce9" office:value-type="float" office:value="19465" calcext:value-type="float">
            <text:p>19,46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3" calcext:value-type="float">
            <text:p>3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8" calcext:value-type="float">
            <text:p>3,988</text:p>
          </table:table-cell>
          <table:table-cell table:style-name="ce9" office:value-type="float" office:value="3976" calcext:value-type="float">
            <text:p>3,9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8" calcext:value-type="float">
            <text:p>2,778</text:p>
          </table:table-cell>
          <table:table-cell table:style-name="ce9" office:value-type="float" office:value="2776" calcext:value-type="float">
            <text:p>2,7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91" calcext:value-type="float">
            <text:p>1,1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2" calcext:value-type="float">
            <text:p>6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9" calcext:value-type="float">
            <text:p>5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2" calcext:value-type="float">
            <text:p>6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7" calcext:value-type="float">
            <text:p>2,787</text:p>
          </table:table-cell>
          <table:table-cell table:style-name="ce9" office:value-type="float" office:value="2780" calcext:value-type="float">
            <text:p>2,7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0" calcext:value-type="float">
            <text:p>9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4" calcext:value-type="float">
            <text:p>2,174</text:p>
          </table:table-cell>
          <table:table-cell table:style-name="ce9" office:value-type="float" office:value="2166" calcext:value-type="float">
            <text:p>2,1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99" calcext:value-type="float">
            <text:p>1,09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8" calcext:value-type="float">
            <text:p>5,028</text:p>
          </table:table-cell>
          <table:table-cell table:style-name="ce9" office:value-type="float" office:value="5008" calcext:value-type="float">
            <text:p>5,00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2489" calcext:value-type="float">
            <text:p>2,4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0" calcext:value-type="float">
            <text:p>86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10" calcext:value-type="float">
            <text:p>1,0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9" calcext:value-type="float">
            <text:p>4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02" calcext:value-type="float">
            <text:p>49,102</text:p>
          </table:table-cell>
          <table:table-cell table:style-name="ce9" office:value-type="float" office:value="48923" calcext:value-type="float">
            <text:p>48,92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78" calcext:value-type="float">
            <text:p>78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44" calcext:value-type="float">
            <text:p>25,144</text:p>
          </table:table-cell>
          <table:table-cell table:style-name="ce9" office:value-type="float" office:value="25065" calcext:value-type="float">
            <text:p>25,06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58" calcext:value-type="float">
            <text:p>23,958</text:p>
          </table:table-cell>
          <table:table-cell table:style-name="ce9" office:value-type="float" office:value="23858" calcext:value-type="float">
            <text:p>23,85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99" calcext:value-type="float">
            <text:p>1,1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6" calcext:value-type="float">
            <text:p>4,116</text:p>
          </table:table-cell>
          <table:table-cell table:style-name="ce9" office:value-type="float" office:value="4107" calcext:value-type="float">
            <text:p>4,1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4" calcext:value-type="float">
            <text:p>3,534</text:p>
          </table:table-cell>
          <table:table-cell table:style-name="ce9" office:value-type="float" office:value="3521" calcext:value-type="float">
            <text:p>3,5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4" calcext:value-type="float">
            <text:p>1,1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5" calcext:value-type="float">
            <text:p>6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9" calcext:value-type="float">
            <text:p>5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5" calcext:value-type="float">
            <text:p>5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1" calcext:value-type="float">
            <text:p>6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1916" calcext:value-type="float">
            <text:p>1,9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8" calcext:value-type="float">
            <text:p>9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8" calcext:value-type="float">
            <text:p>9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54" calcext:value-type="float">
            <text:p>4,054</text:p>
          </table:table-cell>
          <table:table-cell table:style-name="ce9" office:value-type="float" office:value="4028" calcext:value-type="float">
            <text:p>4,0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9" calcext:value-type="float">
            <text:p>2,949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1711" calcext:value-type="float">
            <text:p>1,7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7" calcext:value-type="float">
            <text:p>8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4" calcext:value-type="float">
            <text:p>8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43" calcext:value-type="float">
            <text:p>1,3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1" calcext:value-type="float">
            <text:p>7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22" calcext:value-type="float">
            <text:p>6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1" calcext:value-type="float">
            <text:p>4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1" calcext:value-type="float">
            <text:p>6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0" calcext:value-type="float">
            <text:p>3,930</text:p>
          </table:table-cell>
          <table:table-cell table:style-name="ce9" office:value-type="float" office:value="3917" calcext:value-type="float">
            <text:p>3,9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42" calcext:value-type="float">
            <text:p>1,2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9" calcext:value-type="float">
            <text:p>5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2" calcext:value-type="float">
            <text:p>9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7" calcext:value-type="float">
            <text:p>4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51" calcext:value-type="float">
            <text:p>1,1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0" calcext:value-type="float">
            <text:p>5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90" calcext:value-type="float">
            <text:p>16,490</text:p>
          </table:table-cell>
          <table:table-cell table:style-name="ce9" office:value-type="float" office:value="16436" calcext:value-type="float">
            <text:p>16,4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10" calcext:value-type="float">
            <text:p>8,510</text:p>
          </table:table-cell>
          <table:table-cell table:style-name="ce9" office:value-type="float" office:value="8489" calcext:value-type="float">
            <text:p>8,48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0" calcext:value-type="float">
            <text:p>7,980</text:p>
          </table:table-cell>
          <table:table-cell table:style-name="ce9" office:value-type="float" office:value="7947" calcext:value-type="float">
            <text:p>7,9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2" calcext:value-type="float">
            <text:p>2,752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30" calcext:value-type="float">
            <text:p>1,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6" calcext:value-type="float">
            <text:p>7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2979" calcext:value-type="float">
            <text:p>2,9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62" calcext:value-type="float">
            <text:p>1,5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20" calcext:value-type="float">
            <text:p>8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2" calcext:value-type="float">
            <text:p>7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27" calcext:value-type="float">
            <text:p>37,827</text:p>
          </table:table-cell>
          <table:table-cell table:style-name="ce9" office:value-type="float" office:value="37638" calcext:value-type="float">
            <text:p>37,63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71" calcext:value-type="float">
            <text:p>71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91" calcext:value-type="float">
            <text:p>19,091</text:p>
          </table:table-cell>
          <table:table-cell table:style-name="ce9" office:value-type="float" office:value="19010" calcext:value-type="float">
            <text:p>19,01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36" calcext:value-type="float">
            <text:p>18,736</text:p>
          </table:table-cell>
          <table:table-cell table:style-name="ce9" office:value-type="float" office:value="18628" calcext:value-type="float">
            <text:p>18,62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25" calcext:value-type="float">
            <text:p>1,3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2" calcext:value-type="float">
            <text:p>6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3" calcext:value-type="float">
            <text:p>6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2" calcext:value-type="float">
            <text:p>2,462</text:p>
          </table:table-cell>
          <table:table-cell table:style-name="ce9" office:value-type="float" office:value="2435" calcext:value-type="float">
            <text:p>2,4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2155" calcext:value-type="float">
            <text:p>2,1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08" calcext:value-type="float">
            <text:p>1,1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0" calcext:value-type="float">
            <text:p>3,120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33" calcext:value-type="float">
            <text:p>6,333</text:p>
          </table:table-cell>
          <table:table-cell table:style-name="ce9" office:value-type="float" office:value="6317" calcext:value-type="float">
            <text:p>6,3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7" calcext:value-type="float">
            <text:p>3,257</text:p>
          </table:table-cell>
          <table:table-cell table:style-name="ce9" office:value-type="float" office:value="3245" calcext:value-type="float">
            <text:p>3,2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4" calcext:value-type="float">
            <text:p>2,844</text:p>
          </table:table-cell>
          <table:table-cell table:style-name="ce9" office:value-type="float" office:value="2815" calcext:value-type="float">
            <text:p>2,8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7" calcext:value-type="float">
            <text:p>3,377</text:p>
          </table:table-cell>
          <table:table-cell table:style-name="ce9" office:value-type="float" office:value="3362" calcext:value-type="float">
            <text:p>3,3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3" calcext:value-type="float">
            <text:p>3,693</text:p>
          </table:table-cell>
          <table:table-cell table:style-name="ce9" office:value-type="float" office:value="3679" calcext:value-type="float">
            <text:p>3,67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005" calcext:value-type="float">
            <text:p>46,005</text:p>
          </table:table-cell>
          <table:table-cell table:style-name="ce9" office:value-type="float" office:value="45789" calcext:value-type="float">
            <text:p>45,789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74" calcext:value-type="float">
            <text:p>74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75" calcext:value-type="float">
            <text:p>23,975</text:p>
          </table:table-cell>
          <table:table-cell table:style-name="ce9" office:value-type="float" office:value="23884" calcext:value-type="float">
            <text:p>23,88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30" calcext:value-type="float">
            <text:p>22,030</text:p>
          </table:table-cell>
          <table:table-cell table:style-name="ce9" office:value-type="float" office:value="21905" calcext:value-type="float">
            <text:p>21,90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5" calcext:value-type="float">
            <text:p>89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1" calcext:value-type="float">
            <text:p>2,821</text:p>
          </table:table-cell>
          <table:table-cell table:style-name="ce9" office:value-type="float" office:value="2810" calcext:value-type="float">
            <text:p>2,8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63" calcext:value-type="float">
            <text:p>1,46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3005" calcext:value-type="float">
            <text:p>3,0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7" calcext:value-type="float">
            <text:p>1,2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4" calcext:value-type="float">
            <text:p>6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3" calcext:value-type="float">
            <text:p>5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1" calcext:value-type="float">
            <text:p>2,201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4" calcext:value-type="float">
            <text:p>1,2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8" calcext:value-type="float">
            <text:p>2,718</text:p>
          </table:table-cell>
          <table:table-cell table:style-name="ce9" office:value-type="float" office:value="2716" calcext:value-type="float">
            <text:p>2,7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404" calcext:value-type="float">
            <text:p>1,4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6" calcext:value-type="float">
            <text:p>7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8" calcext:value-type="float">
            <text:p>7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61" calcext:value-type="float">
            <text:p>4,161</text:p>
          </table:table-cell>
          <table:table-cell table:style-name="ce9" office:value-type="float" office:value="4147" calcext:value-type="float">
            <text:p>4,1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8" calcext:value-type="float">
            <text:p>2,148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19" calcext:value-type="float">
            <text:p>3,0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8" calcext:value-type="float">
            <text:p>1,5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61" calcext:value-type="float">
            <text:p>1,4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8" calcext:value-type="float">
            <text:p>2,808</text:p>
          </table:table-cell>
          <table:table-cell table:style-name="ce9" office:value-type="float" office:value="2799" calcext:value-type="float">
            <text:p>2,799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53" calcext:value-type="float">
            <text:p>1,4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46" calcext:value-type="float">
            <text:p>1,34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244" calcext:value-type="float">
            <text:p>2,2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43" calcext:value-type="float">
            <text:p>1,1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80" calcext:value-type="float">
            <text:p>38,680</text:p>
          </table:table-cell>
          <table:table-cell table:style-name="ce9" office:value-type="float" office:value="38478" calcext:value-type="float">
            <text:p>38,47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81" calcext:value-type="float">
            <text:p>81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15" calcext:value-type="float">
            <text:p>19,915</text:p>
          </table:table-cell>
          <table:table-cell table:style-name="ce9" office:value-type="float" office:value="19821" calcext:value-type="float">
            <text:p>19,82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65" calcext:value-type="float">
            <text:p>18,765</text:p>
          </table:table-cell>
          <table:table-cell table:style-name="ce9" office:value-type="float" office:value="18657" calcext:value-type="float">
            <text:p>18,65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2" calcext:value-type="float">
            <text:p>3,242</text:p>
          </table:table-cell>
          <table:table-cell table:style-name="ce9" office:value-type="float" office:value="3233" calcext:value-type="float">
            <text:p>3,23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46" calcext:value-type="float">
            <text:p>4,646</text:p>
          </table:table-cell>
          <table:table-cell table:style-name="ce9" office:value-type="float" office:value="4622" calcext:value-type="float">
            <text:p>4,6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0" calcext:value-type="float">
            <text:p>2,380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66" calcext:value-type="float">
            <text:p>2,266</text:p>
          </table:table-cell>
          <table:table-cell table:style-name="ce9" office:value-type="float" office:value="2253" calcext:value-type="float">
            <text:p>2,2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81" calcext:value-type="float">
            <text:p>3,581</text:p>
          </table:table-cell>
          <table:table-cell table:style-name="ce9" office:value-type="float" office:value="3559" calcext:value-type="float">
            <text:p>3,55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0" calcext:value-type="float">
            <text:p>2,580</text:p>
          </table:table-cell>
          <table:table-cell table:style-name="ce9" office:value-type="float" office:value="2558" calcext:value-type="float">
            <text:p>2,55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8" calcext:value-type="float">
            <text:p>1,64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9" calcext:value-type="float">
            <text:p>87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9" calcext:value-type="float">
            <text:p>7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86" calcext:value-type="float">
            <text:p>5,786</text:p>
          </table:table-cell>
          <table:table-cell table:style-name="ce9" office:value-type="float" office:value="5763" calcext:value-type="float">
            <text:p>5,7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2911" calcext:value-type="float">
            <text:p>2,91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4" calcext:value-type="float">
            <text:p>2,864</text:p>
          </table:table-cell>
          <table:table-cell table:style-name="ce9" office:value-type="float" office:value="2852" calcext:value-type="float">
            <text:p>2,8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4" calcext:value-type="float">
            <text:p>2,464</text:p>
          </table:table-cell>
          <table:table-cell table:style-name="ce9" office:value-type="float" office:value="2448" calcext:value-type="float">
            <text:p>2,4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3" calcext:value-type="float">
            <text:p>1,0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2494" calcext:value-type="float">
            <text:p>2,49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847" calcext:value-type="float">
            <text:p>44,847</text:p>
          </table:table-cell>
          <table:table-cell table:style-name="ce9" office:value-type="float" office:value="44300" calcext:value-type="float">
            <text:p>44,300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353" calcext:value-type="float">
            <text:p>353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995" calcext:value-type="float">
            <text:p>22,995</text:p>
          </table:table-cell>
          <table:table-cell table:style-name="ce9" office:value-type="float" office:value="22720" calcext:value-type="float">
            <text:p>22,72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81" calcext:value-type="float">
            <text:p>181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52" calcext:value-type="float">
            <text:p>21,852</text:p>
          </table:table-cell>
          <table:table-cell table:style-name="ce9" office:value-type="float" office:value="21580" calcext:value-type="float">
            <text:p>21,58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72" calcext:value-type="float">
            <text:p>172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4" calcext:value-type="float">
            <text:p>3,754</text:p>
          </table:table-cell>
          <table:table-cell table:style-name="ce9" office:value-type="float" office:value="3729" calcext:value-type="float">
            <text:p>3,7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7" calcext:value-type="float">
            <text:p>2,657</text:p>
          </table:table-cell>
          <table:table-cell table:style-name="ce9" office:value-type="float" office:value="2604" calcext:value-type="float">
            <text:p>2,60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1" calcext:value-type="float">
            <text:p>1,2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8" calcext:value-type="float">
            <text:p>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3" calcext:value-type="float">
            <text:p>5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2119" calcext:value-type="float">
            <text:p>2,119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62" calcext:value-type="float">
            <text:p>1,06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57" calcext:value-type="float">
            <text:p>1,05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3" calcext:value-type="float">
            <text:p>3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46" calcext:value-type="float">
            <text:p>5,946</text:p>
          </table:table-cell>
          <table:table-cell table:style-name="ce9" office:value-type="float" office:value="5883" calcext:value-type="float">
            <text:p>5,88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2994" calcext:value-type="float">
            <text:p>2,99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2889" calcext:value-type="float">
            <text:p>2,88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9" calcext:value-type="float">
            <text:p>3,509</text:p>
          </table:table-cell>
          <table:table-cell table:style-name="ce9" office:value-type="float" office:value="3430" calcext:value-type="float">
            <text:p>3,43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56" calcext:value-type="float">
            <text:p>5,256</text:p>
          </table:table-cell>
          <table:table-cell table:style-name="ce9" office:value-type="float" office:value="5162" calcext:value-type="float">
            <text:p>5,16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2663" calcext:value-type="float">
            <text:p>2,6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2499" calcext:value-type="float">
            <text:p>2,49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64" calcext:value-type="float">
            <text:p>3,964</text:p>
          </table:table-cell>
          <table:table-cell table:style-name="ce9" office:value-type="float" office:value="3926" calcext:value-type="float">
            <text:p>3,9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9" calcext:value-type="float">
            <text:p>2,259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2" calcext:value-type="float">
            <text:p>94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49" calcext:value-type="float">
            <text:p>22,849</text:p>
          </table:table-cell>
          <table:table-cell table:style-name="ce9" office:value-type="float" office:value="22759" calcext:value-type="float">
            <text:p>22,75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43" calcext:value-type="float">
            <text:p>12,043</text:p>
          </table:table-cell>
          <table:table-cell table:style-name="ce9" office:value-type="float" office:value="12014" calcext:value-type="float">
            <text:p>12,0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06" calcext:value-type="float">
            <text:p>10,806</text:p>
          </table:table-cell>
          <table:table-cell table:style-name="ce9" office:value-type="float" office:value="10745" calcext:value-type="float">
            <text:p>10,7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61" calcext:value-type="float">
            <text:p>1,5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1" calcext:value-type="float">
            <text:p>8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30" calcext:value-type="float">
            <text:p>7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0" calcext:value-type="float">
            <text:p>2,840</text:p>
          </table:table-cell>
          <table:table-cell table:style-name="ce9" office:value-type="float" office:value="2828" calcext:value-type="float">
            <text:p>2,8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2648" calcext:value-type="float">
            <text:p>2,6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7" calcext:value-type="float">
            <text:p>8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3" calcext:value-type="float">
            <text:p>54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64" calcext:value-type="float">
            <text:p>1,2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1" calcext:value-type="float">
            <text:p>6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3" calcext:value-type="float">
            <text:p>5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2" calcext:value-type="float">
            <text:p>7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20" calcext:value-type="float">
            <text:p>1,1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4" calcext:value-type="float">
            <text:p>5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8" calcext:value-type="float">
            <text:p>1,2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6" calcext:value-type="float">
            <text:p>6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2" calcext:value-type="float">
            <text:p>5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0" calcext:value-type="float">
            <text:p>5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53" calcext:value-type="float">
            <text:p>39,453</text:p>
          </table:table-cell>
          <table:table-cell table:style-name="ce9" office:value-type="float" office:value="39287" calcext:value-type="float">
            <text:p>39,28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5" calcext:value-type="float">
            <text:p>85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58" calcext:value-type="float">
            <text:p>20,058</text:p>
          </table:table-cell>
          <table:table-cell table:style-name="ce9" office:value-type="float" office:value="19987" calcext:value-type="float">
            <text:p>19,98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95" calcext:value-type="float">
            <text:p>19,395</text:p>
          </table:table-cell>
          <table:table-cell table:style-name="ce9" office:value-type="float" office:value="19300" calcext:value-type="float">
            <text:p>19,30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27" calcext:value-type="float">
            <text:p>4,327</text:p>
          </table:table-cell>
          <table:table-cell table:style-name="ce9" office:value-type="float" office:value="4298" calcext:value-type="float">
            <text:p>4,29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2127" calcext:value-type="float">
            <text:p>2,1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0" calcext:value-type="float">
            <text:p>7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38" calcext:value-type="float">
            <text:p>1,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0" calcext:value-type="float">
            <text:p>6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4" calcext:value-type="float">
            <text:p>3,814</text:p>
          </table:table-cell>
          <table:table-cell table:style-name="ce9" office:value-type="float" office:value="3799" calcext:value-type="float">
            <text:p>3,7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30" calcext:value-type="float">
            <text:p>3,630</text:p>
          </table:table-cell>
          <table:table-cell table:style-name="ce9" office:value-type="float" office:value="3625" calcext:value-type="float">
            <text:p>3,62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1790" calcext:value-type="float">
            <text:p>1,7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835" calcext:value-type="float">
            <text:p>1,83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0" calcext:value-type="float">
            <text:p>2,380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6" calcext:value-type="float">
            <text:p>1,20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59" calcext:value-type="float">
            <text:p>9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6" calcext:value-type="float">
            <text:p>3,136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70" calcext:value-type="float">
            <text:p>2,8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8" calcext:value-type="float">
            <text:p>1,4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2" calcext:value-type="float">
            <text:p>2,562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744" calcext:value-type="float">
            <text:p>31,744</text:p>
          </table:table-cell>
          <table:table-cell table:style-name="ce9" office:value-type="float" office:value="31594" calcext:value-type="float">
            <text:p>31,59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1" calcext:value-type="float">
            <text:p>8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69" calcext:value-type="float">
            <text:p>16,669</text:p>
          </table:table-cell>
          <table:table-cell table:style-name="ce9" office:value-type="float" office:value="16608" calcext:value-type="float">
            <text:p>16,60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75" calcext:value-type="float">
            <text:p>15,075</text:p>
          </table:table-cell>
          <table:table-cell table:style-name="ce9" office:value-type="float" office:value="14986" calcext:value-type="float">
            <text:p>14,98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7" calcext:value-type="float">
            <text:p>1,0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7" calcext:value-type="float">
            <text:p>1,0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5" calcext:value-type="float">
            <text:p>5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81" calcext:value-type="float">
            <text:p>1,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3" calcext:value-type="float">
            <text:p>8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237" calcext:value-type="float">
            <text:p>1,23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3" calcext:value-type="float">
            <text:p>60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2096" calcext:value-type="float">
            <text:p>2,0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9" calcext:value-type="float">
            <text:p>1,07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52" calcext:value-type="float">
            <text:p>1,2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85" calcext:value-type="float">
            <text:p>1,3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4" calcext:value-type="float">
            <text:p>7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71" calcext:value-type="float">
            <text:p>6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4" calcext:value-type="float">
            <text:p>2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47" calcext:value-type="float">
            <text:p>1,2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7" calcext:value-type="float">
            <text:p>6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0" calcext:value-type="float">
            <text:p>5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9" calcext:value-type="float">
            <text:p>9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1" calcext:value-type="float">
            <text:p>5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620" calcext:value-type="float">
            <text:p>1,6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7" calcext:value-type="float">
            <text:p>8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3" calcext:value-type="float">
            <text:p>7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5" calcext:value-type="float">
            <text:p>6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62" calcext:value-type="float">
            <text:p>34,062</text:p>
          </table:table-cell>
          <table:table-cell table:style-name="ce9" office:value-type="float" office:value="33938" calcext:value-type="float">
            <text:p>33,93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50" calcext:value-type="float">
            <text:p>17,450</text:p>
          </table:table-cell>
          <table:table-cell table:style-name="ce9" office:value-type="float" office:value="17399" calcext:value-type="float">
            <text:p>17,39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12" calcext:value-type="float">
            <text:p>16,612</text:p>
          </table:table-cell>
          <table:table-cell table:style-name="ce9" office:value-type="float" office:value="16539" calcext:value-type="float">
            <text:p>16,53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72" calcext:value-type="float">
            <text:p>4,172</text:p>
          </table:table-cell>
          <table:table-cell table:style-name="ce9" office:value-type="float" office:value="4169" calcext:value-type="float">
            <text:p>4,16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092" calcext:value-type="float">
            <text:p>2,0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2077" calcext:value-type="float">
            <text:p>2,0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5" calcext:value-type="float">
            <text:p>2,365</text:p>
          </table:table-cell>
          <table:table-cell table:style-name="ce9" office:value-type="float" office:value="2359" calcext:value-type="float">
            <text:p>2,3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3" calcext:value-type="float">
            <text:p>1,2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1" calcext:value-type="float">
            <text:p>2,671</text:p>
          </table:table-cell>
          <table:table-cell table:style-name="ce9" office:value-type="float" office:value="2659" calcext:value-type="float">
            <text:p>2,6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5" calcext:value-type="float">
            <text:p>7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8" calcext:value-type="float">
            <text:p>4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0" calcext:value-type="float">
            <text:p>7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9" calcext:value-type="float">
            <text:p>8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5" calcext:value-type="float">
            <text:p>4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01" calcext:value-type="float">
            <text:p>1,0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2" calcext:value-type="float">
            <text:p>5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9" calcext:value-type="float">
            <text:p>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902" calcext:value-type="float">
            <text:p>35,902</text:p>
          </table:table-cell>
          <table:table-cell table:style-name="ce9" office:value-type="float" office:value="35805" calcext:value-type="float">
            <text:p>35,80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79" calcext:value-type="float">
            <text:p>18,579</text:p>
          </table:table-cell>
          <table:table-cell table:style-name="ce9" office:value-type="float" office:value="18539" calcext:value-type="float">
            <text:p>18,5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23" calcext:value-type="float">
            <text:p>17,323</text:p>
          </table:table-cell>
          <table:table-cell table:style-name="ce9" office:value-type="float" office:value="17266" calcext:value-type="float">
            <text:p>17,2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3" calcext:value-type="float">
            <text:p>9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1" calcext:value-type="float">
            <text:p>2,571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8" calcext:value-type="float">
            <text:p>8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3" calcext:value-type="float">
            <text:p>6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0" calcext:value-type="float">
            <text:p>3,350</text:p>
          </table:table-cell>
          <table:table-cell table:style-name="ce9" office:value-type="float" office:value="3340" calcext:value-type="float">
            <text:p>3,3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4" calcext:value-type="float">
            <text:p>8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5" calcext:value-type="float">
            <text:p>6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29" calcext:value-type="float">
            <text:p>9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5" calcext:value-type="float">
            <text:p>2,245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805" calcext:value-type="float">
            <text:p>1,80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51" calcext:value-type="float">
            <text:p>9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4" calcext:value-type="float">
            <text:p>85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2" calcext:value-type="float">
            <text:p>7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5" calcext:value-type="float">
            <text:p>3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2" calcext:value-type="float">
            <text:p>4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8" calcext:value-type="float">
            <text:p>1,2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2" calcext:value-type="float">
            <text:p>6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6" calcext:value-type="float">
            <text:p>5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055" calcext:value-type="float">
            <text:p>42,055</text:p>
          </table:table-cell>
          <table:table-cell table:style-name="ce9" office:value-type="float" office:value="41948" calcext:value-type="float">
            <text:p>41,94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581" calcext:value-type="float">
            <text:p>21,581</text:p>
          </table:table-cell>
          <table:table-cell table:style-name="ce9" office:value-type="float" office:value="21539" calcext:value-type="float">
            <text:p>21,5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74" calcext:value-type="float">
            <text:p>20,474</text:p>
          </table:table-cell>
          <table:table-cell table:style-name="ce9" office:value-type="float" office:value="20409" calcext:value-type="float">
            <text:p>20,40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32" calcext:value-type="float">
            <text:p>3,232</text:p>
          </table:table-cell>
          <table:table-cell table:style-name="ce9" office:value-type="float" office:value="3223" calcext:value-type="float">
            <text:p>3,2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3" calcext:value-type="float">
            <text:p>8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9" calcext:value-type="float">
            <text:p>1,2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88" calcext:value-type="float">
            <text:p>5,288</text:p>
          </table:table-cell>
          <table:table-cell table:style-name="ce9" office:value-type="float" office:value="5272" calcext:value-type="float">
            <text:p>5,2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2676" calcext:value-type="float">
            <text:p>2,67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7" calcext:value-type="float">
            <text:p>2,607</text:p>
          </table:table-cell>
          <table:table-cell table:style-name="ce9" office:value-type="float" office:value="2596" calcext:value-type="float">
            <text:p>2,59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9" calcext:value-type="float">
            <text:p>5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51" calcext:value-type="float">
            <text:p>1,2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6" calcext:value-type="float">
            <text:p>6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5" calcext:value-type="float">
            <text:p>5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4" calcext:value-type="float">
            <text:p>3,294</text:p>
          </table:table-cell>
          <table:table-cell table:style-name="ce9" office:value-type="float" office:value="3283" calcext:value-type="float">
            <text:p>3,2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8" calcext:value-type="float">
            <text:p>2,378</text:p>
          </table:table-cell>
          <table:table-cell table:style-name="ce9" office:value-type="float" office:value="2372" calcext:value-type="float">
            <text:p>2,37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21" calcext:value-type="float">
            <text:p>1,1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63" calcext:value-type="float">
            <text:p>5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8" calcext:value-type="float">
            <text:p>5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84" calcext:value-type="float">
            <text:p>1,9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8" calcext:value-type="float">
            <text:p>1,0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16" calcext:value-type="float">
            <text:p>9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17" calcext:value-type="float">
            <text:p>1,1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9" calcext:value-type="float">
            <text:p>1,0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7" calcext:value-type="float">
            <text:p>5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05" calcext:value-type="float">
            <text:p>9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9" calcext:value-type="float">
            <text:p>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6" calcext:value-type="float">
            <text:p>4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72" calcext:value-type="float">
            <text:p>9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8" calcext:value-type="float">
            <text:p>8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2" calcext:value-type="float">
            <text:p>1,19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90" calcext:value-type="float">
            <text:p>5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5" calcext:value-type="float">
            <text:p>7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4" calcext:value-type="float">
            <text:p>2,424</text:p>
          </table:table-cell>
          <table:table-cell table:style-name="ce9" office:value-type="float" office:value="2422" calcext:value-type="float">
            <text:p>2,4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51" calcext:value-type="float">
            <text:p>1,1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84" calcext:value-type="float">
            <text:p>14,384</text:p>
          </table:table-cell>
          <table:table-cell table:style-name="ce9" office:value-type="float" office:value="14327" calcext:value-type="float">
            <text:p>14,32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79" calcext:value-type="float">
            <text:p>7,579</text:p>
          </table:table-cell>
          <table:table-cell table:style-name="ce9" office:value-type="float" office:value="7557" calcext:value-type="float">
            <text:p>7,55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5" calcext:value-type="float">
            <text:p>6,805</text:p>
          </table:table-cell>
          <table:table-cell table:style-name="ce9" office:value-type="float" office:value="6770" calcext:value-type="float">
            <text:p>6,77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7" calcext:value-type="float">
            <text:p>88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4" calcext:value-type="float">
            <text:p>9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37" calcext:value-type="float">
            <text:p>1,03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98" calcext:value-type="float">
            <text:p>49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0" calcext:value-type="float">
            <text:p>2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4" calcext:value-type="float">
            <text:p>6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92" calcext:value-type="float">
            <text:p>8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3" calcext:value-type="float">
            <text:p>7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6" calcext:value-type="float">
            <text:p>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20" calcext:value-type="float">
            <text:p>1,1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3" calcext:value-type="float">
            <text:p>5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2" calcext:value-type="float">
            <text:p>7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34" calcext:value-type="float">
            <text:p>26,434</text:p>
          </table:table-cell>
          <table:table-cell table:style-name="ce9" office:value-type="float" office:value="26360" calcext:value-type="float">
            <text:p>26,3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36" calcext:value-type="float">
            <text:p>13,636</text:p>
          </table:table-cell>
          <table:table-cell table:style-name="ce9" office:value-type="float" office:value="13604" calcext:value-type="float">
            <text:p>13,60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98" calcext:value-type="float">
            <text:p>12,798</text:p>
          </table:table-cell>
          <table:table-cell table:style-name="ce9" office:value-type="float" office:value="12756" calcext:value-type="float">
            <text:p>12,7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1" calcext:value-type="float">
            <text:p>7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3" calcext:value-type="float">
            <text:p>6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0" calcext:value-type="float">
            <text:p>4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7" calcext:value-type="float">
            <text:p>1,1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9" calcext:value-type="float">
            <text:p>6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8" calcext:value-type="float">
            <text:p>1,37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3" calcext:value-type="float">
            <text:p>6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5" calcext:value-type="float">
            <text:p>7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02" calcext:value-type="float">
            <text:p>7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2" calcext:value-type="float">
            <text:p>3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9" calcext:value-type="float">
            <text:p>7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3" calcext:value-type="float">
            <text:p>9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23" calcext:value-type="float">
            <text:p>1,0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4" calcext:value-type="float">
            <text:p>9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6" calcext:value-type="float">
            <text:p>6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9" calcext:value-type="float">
            <text:p>9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7" calcext:value-type="float">
            <text:p>1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31" calcext:value-type="float">
            <text:p>3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1" calcext:value-type="float">
            <text:p>1,0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4" calcext:value-type="float">
            <text:p>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7" calcext:value-type="float">
            <text:p>4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42" calcext:value-type="float">
            <text:p>29,742</text:p>
          </table:table-cell>
          <table:table-cell table:style-name="ce9" office:value-type="float" office:value="29661" calcext:value-type="float">
            <text:p>29,6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42" calcext:value-type="float">
            <text:p>15,342</text:p>
          </table:table-cell>
          <table:table-cell table:style-name="ce9" office:value-type="float" office:value="15307" calcext:value-type="float">
            <text:p>15,30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00" calcext:value-type="float">
            <text:p>14,400</text:p>
          </table:table-cell>
          <table:table-cell table:style-name="ce9" office:value-type="float" office:value="14354" calcext:value-type="float">
            <text:p>14,3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2" calcext:value-type="float">
            <text:p>2,832</text:p>
          </table:table-cell>
          <table:table-cell table:style-name="ce9" office:value-type="float" office:value="2826" calcext:value-type="float">
            <text:p>2,8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2065" calcext:value-type="float">
            <text:p>2,06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61" calcext:value-type="float">
            <text:p>1,0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4" calcext:value-type="float">
            <text:p>1,0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0" calcext:value-type="float">
            <text:p>9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2578" calcext:value-type="float">
            <text:p>2,57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80" calcext:value-type="float">
            <text:p>1,3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98" calcext:value-type="float">
            <text:p>1,19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498" calcext:value-type="float">
            <text:p>1,49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7" calcext:value-type="float">
            <text:p>75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1" calcext:value-type="float">
            <text:p>3,911</text:p>
          </table:table-cell>
          <table:table-cell table:style-name="ce9" office:value-type="float" office:value="3902" calcext:value-type="float">
            <text:p>3,9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6" calcext:value-type="float">
            <text:p>2,716</text:p>
          </table:table-cell>
          <table:table-cell table:style-name="ce9" office:value-type="float" office:value="2711" calcext:value-type="float">
            <text:p>2,7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5" calcext:value-type="float">
            <text:p>8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6" calcext:value-type="float">
            <text:p>6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8" calcext:value-type="float">
            <text:p>3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8" calcext:value-type="float">
            <text:p>2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81" calcext:value-type="float">
            <text:p>1,6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0" calcext:value-type="float">
            <text:p>8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32" calcext:value-type="float">
            <text:p>1,1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2" calcext:value-type="float">
            <text:p>6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0" calcext:value-type="float">
            <text:p>5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6" calcext:value-type="float">
            <text:p>1,25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3" calcext:value-type="float">
            <text:p>6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3" calcext:value-type="float">
            <text:p>6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16" calcext:value-type="float">
            <text:p>1,7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6" calcext:value-type="float">
            <text:p>85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0" calcext:value-type="float">
            <text:p>8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25" calcext:value-type="float">
            <text:p>1,22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4" calcext:value-type="float">
            <text:p>6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1" calcext:value-type="float">
            <text:p>58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1" calcext:value-type="float">
            <text:p>5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168" calcext:value-type="float">
            <text:p>32,168</text:p>
          </table:table-cell>
          <table:table-cell table:style-name="ce9" office:value-type="float" office:value="31915" calcext:value-type="float">
            <text:p>31,91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19" calcext:value-type="float">
            <text:p>119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83" calcext:value-type="float">
            <text:p>16,983</text:p>
          </table:table-cell>
          <table:table-cell table:style-name="ce9" office:value-type="float" office:value="16884" calcext:value-type="float">
            <text:p>16,88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85" calcext:value-type="float">
            <text:p>15,185</text:p>
          </table:table-cell>
          <table:table-cell table:style-name="ce9" office:value-type="float" office:value="15031" calcext:value-type="float">
            <text:p>15,03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48" calcext:value-type="float">
            <text:p>4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0" calcext:value-type="float">
            <text:p>2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98" calcext:value-type="float">
            <text:p>1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2446" calcext:value-type="float">
            <text:p>2,4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52" calcext:value-type="float">
            <text:p>1,2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9" calcext:value-type="float">
            <text:p>1,5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6" calcext:value-type="float">
            <text:p>7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18" calcext:value-type="float">
            <text:p>5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1" calcext:value-type="float">
            <text:p>2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7" calcext:value-type="float">
            <text:p>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3" calcext:value-type="float">
            <text:p>3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7" calcext:value-type="float">
            <text:p>8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6" calcext:value-type="float">
            <text:p>5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11" calcext:value-type="float">
            <text:p>6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7" calcext:value-type="float">
            <text:p>3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4" calcext:value-type="float">
            <text:p>2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31" calcext:value-type="float">
            <text:p>8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0" calcext:value-type="float">
            <text:p>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1" calcext:value-type="float">
            <text:p>2,401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6" calcext:value-type="float">
            <text:p>4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6" calcext:value-type="float">
            <text:p>7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9" calcext:value-type="float">
            <text:p>3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9" calcext:value-type="float">
            <text:p>1,4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9" calcext:value-type="float">
            <text:p>6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3" calcext:value-type="float">
            <text:p>8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1" calcext:value-type="float">
            <text:p>2,301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6" calcext:value-type="float">
            <text:p>4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61" calcext:value-type="float">
            <text:p>3,661</text:p>
          </table:table-cell>
          <table:table-cell table:style-name="ce9" office:value-type="float" office:value="3633" calcext:value-type="float">
            <text:p>3,6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71" calcext:value-type="float">
            <text:p>15,771</text:p>
          </table:table-cell>
          <table:table-cell table:style-name="ce9" office:value-type="float" office:value="15733" calcext:value-type="float">
            <text:p>15,7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08" calcext:value-type="float">
            <text:p>8,508</text:p>
          </table:table-cell>
          <table:table-cell table:style-name="ce9" office:value-type="float" office:value="8495" calcext:value-type="float">
            <text:p>8,4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3" calcext:value-type="float">
            <text:p>7,263</text:p>
          </table:table-cell>
          <table:table-cell table:style-name="ce9" office:value-type="float" office:value="7238" calcext:value-type="float">
            <text:p>7,2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72" calcext:value-type="float">
            <text:p>1,1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7" calcext:value-type="float">
            <text:p>7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5" calcext:value-type="float">
            <text:p>9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3" calcext:value-type="float">
            <text:p>4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2" calcext:value-type="float">
            <text:p>4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8" calcext:value-type="float">
            <text:p>1,0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6" calcext:value-type="float">
            <text:p>5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4" calcext:value-type="float">
            <text:p>6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8" calcext:value-type="float">
            <text:p>1,4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1" calcext:value-type="float">
            <text:p>7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7" calcext:value-type="float">
            <text:p>6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07" calcext:value-type="float">
            <text:p>7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9" calcext:value-type="float">
            <text:p>3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8" calcext:value-type="float">
            <text:p>1,1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1" calcext:value-type="float">
            <text:p>5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7" calcext:value-type="float">
            <text:p>4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81" calcext:value-type="float">
            <text:p>9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3" calcext:value-type="float">
            <text:p>4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64" calcext:value-type="float">
            <text:p>6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3" calcext:value-type="float">
            <text:p>2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08" calcext:value-type="float">
            <text:p>14,608</text:p>
          </table:table-cell>
          <table:table-cell table:style-name="ce9" office:value-type="float" office:value="14551" calcext:value-type="float">
            <text:p>14,5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51" calcext:value-type="float">
            <text:p>7,651</text:p>
          </table:table-cell>
          <table:table-cell table:style-name="ce9" office:value-type="float" office:value="7633" calcext:value-type="float">
            <text:p>7,6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7" calcext:value-type="float">
            <text:p>6,957</text:p>
          </table:table-cell>
          <table:table-cell table:style-name="ce9" office:value-type="float" office:value="6918" calcext:value-type="float">
            <text:p>6,9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6" calcext:value-type="float">
            <text:p>7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0" calcext:value-type="float">
            <text:p>4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81" calcext:value-type="float">
            <text:p>1,2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3" calcext:value-type="float">
            <text:p>6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227" calcext:value-type="float">
            <text:p>1,2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2" calcext:value-type="float">
            <text:p>6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5" calcext:value-type="float">
            <text:p>5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6" calcext:value-type="float">
            <text:p>2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1" calcext:value-type="float">
            <text:p>4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6" calcext:value-type="float">
            <text:p>3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4" calcext:value-type="float">
            <text:p>3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53" calcext:value-type="float">
            <text:p>28,953</text:p>
          </table:table-cell>
          <table:table-cell table:style-name="ce9" office:value-type="float" office:value="28846" calcext:value-type="float">
            <text:p>28,84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90" calcext:value-type="float">
            <text:p>15,090</text:p>
          </table:table-cell>
          <table:table-cell table:style-name="ce9" office:value-type="float" office:value="15042" calcext:value-type="float">
            <text:p>15,0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63" calcext:value-type="float">
            <text:p>13,863</text:p>
          </table:table-cell>
          <table:table-cell table:style-name="ce9" office:value-type="float" office:value="13804" calcext:value-type="float">
            <text:p>13,80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000" calcext:value-type="float">
            <text:p>1,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3" calcext:value-type="float">
            <text:p>6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739" calcext:value-type="float">
            <text:p>1,7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5" calcext:value-type="float">
            <text:p>8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4" calcext:value-type="float">
            <text:p>8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2" calcext:value-type="float">
            <text:p>4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6" calcext:value-type="float">
            <text:p>2,276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6" calcext:value-type="float">
            <text:p>1,2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22" calcext:value-type="float">
            <text:p>1,1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9" calcext:value-type="float">
            <text:p>92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7" calcext:value-type="float">
            <text:p>4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2" calcext:value-type="float">
            <text:p>2,182</text:p>
          </table:table-cell>
          <table:table-cell table:style-name="ce9" office:value-type="float" office:value="2179" calcext:value-type="float">
            <text:p>2,1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103" calcext:value-type="float">
            <text:p>1,1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9" calcext:value-type="float">
            <text:p>7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2" calcext:value-type="float">
            <text:p>2,272</text:p>
          </table:table-cell>
          <table:table-cell table:style-name="ce9" office:value-type="float" office:value="2266" calcext:value-type="float">
            <text:p>2,2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11-30T18:32:08</meta:creation-date>
    <dc:creator>USER</dc:creator>
    <dc:date>2021-11-30T19:02:30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