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11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199" calcext:value-type="float">
            <text:p>19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197" calcext:value-type="float">
            <text:p>19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9" calcext:value-type="float">
            <text:p>3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7" calcext:value-type="float">
            <text:p>3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1-30T18:32:38</meta:creation-date>
    <dc:creator>USER</dc:creator>
    <dc:date>2021-11-30T19:06:14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