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0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75" calcext:value-type="float">
            <text:p>1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2"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0-31T17:59:35</meta:creation-date>
    <dc:creator>USER</dc:creator>
    <dc:date>2021-10-31T19:20:39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