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10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7" calcext:value-type="float">
            <text:p>567</text:p>
          </table:table-cell>
          <table:table-cell table:number-columns-repeated="2" table:style-name="ce11" office:value-type="float" office:value="538" calcext:value-type="float">
            <text:p>5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65" calcext:value-type="float">
            <text:p>565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0-31T17:59:31</meta:creation-date>
    <dc:creator>USER</dc:creator>
    <dc:date>2021-10-31T19:20:00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