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9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992" calcext:value-type="float">
            <text:p>1,257,992</text:p>
          </table:table-cell>
          <table:table-cell table:style-name="ce10" office:value-type="float" office:value="1251887" calcext:value-type="float">
            <text:p>1,251,887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7" office:value-type="float" office:value="3105" calcext:value-type="float">
            <text:p>3,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195" calcext:value-type="float">
            <text:p>639,195</text:p>
          </table:table-cell>
          <table:table-cell table:style-name="ce10" office:value-type="float" office:value="636532" calcext:value-type="float">
            <text:p>636,532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7" office:value-type="float" office:value="1327" calcext:value-type="float">
            <text:p>1,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797" calcext:value-type="float">
            <text:p>618,797</text:p>
          </table:table-cell>
          <table:table-cell table:style-name="ce10" office:value-type="float" office:value="615355" calcext:value-type="float">
            <text:p>615,355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7" office:value-type="float" office:value="1778" calcext:value-type="float">
            <text:p>1,7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11" calcext:value-type="float">
            <text:p>229,111</text:p>
          </table:table-cell>
          <table:table-cell table:style-name="ce10" office:value-type="float" office:value="227705" calcext:value-type="float">
            <text:p>227,705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685" calcext:value-type="float">
            <text:p>685</text:p>
          </table:table-cell>
          <table:table-cell table:style-name="ce17" office:value-type="float" office:value="721" calcext:value-type="float">
            <text:p>7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712" calcext:value-type="float">
            <text:p>112,712</text:p>
          </table:table-cell>
          <table:table-cell table:style-name="ce10" office:value-type="float" office:value="112085" calcext:value-type="float">
            <text:p>112,08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31" calcext:value-type="float">
            <text:p>331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399" calcext:value-type="float">
            <text:p>116,399</text:p>
          </table:table-cell>
          <table:table-cell table:style-name="ce10" office:value-type="float" office:value="115620" calcext:value-type="float">
            <text:p>115,62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54" calcext:value-type="float">
            <text:p>354</text:p>
          </table:table-cell>
          <table:table-cell table:style-name="ce17" office:value-type="float" office:value="425" calcext:value-type="float">
            <text:p>4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25" calcext:value-type="float">
            <text:p>6,525</text:p>
          </table:table-cell>
          <table:table-cell table:style-name="ce10" office:value-type="float" office:value="6504" calcext:value-type="float">
            <text:p>6,5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52" calcext:value-type="float">
            <text:p>9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60" calcext:value-type="float">
            <text:p>1,66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5" calcext:value-type="float">
            <text:p>4,705</text:p>
          </table:table-cell>
          <table:table-cell table:style-name="ce10" office:value-type="float" office:value="4699" calcext:value-type="float">
            <text:p>4,6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30" calcext:value-type="float">
            <text:p>2,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27" calcext:value-type="float">
            <text:p>6,627</text:p>
          </table:table-cell>
          <table:table-cell table:style-name="ce10" office:value-type="float" office:value="6607" calcext:value-type="float">
            <text:p>6,6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5" calcext:value-type="float">
            <text:p>1,0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6" calcext:value-type="float">
            <text:p>4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44" calcext:value-type="float">
            <text:p>7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3" calcext:value-type="float">
            <text:p>8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64" calcext:value-type="float">
            <text:p>1,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8" calcext:value-type="float">
            <text:p>5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76" calcext:value-type="float">
            <text:p>5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3923" calcext:value-type="float">
            <text:p>3,9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5" calcext:value-type="float">
            <text:p>4,465</text:p>
          </table:table-cell>
          <table:table-cell table:style-name="ce10" office:value-type="float" office:value="4450" calcext:value-type="float">
            <text:p>4,45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2131" calcext:value-type="float">
            <text:p>2,1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319" calcext:value-type="float">
            <text:p>2,3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69" calcext:value-type="float">
            <text:p>1,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5057" calcext:value-type="float">
            <text:p>5,0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1" calcext:value-type="float">
            <text:p>1,0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4114" calcext:value-type="float">
            <text:p>4,1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1" calcext:value-type="float">
            <text:p>3,541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2" calcext:value-type="float">
            <text:p>3,832</text:p>
          </table:table-cell>
          <table:table-cell table:style-name="ce10" office:value-type="float" office:value="3821" calcext:value-type="float">
            <text:p>3,82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8" calcext:value-type="float">
            <text:p>4,908</text:p>
          </table:table-cell>
          <table:table-cell table:style-name="ce10" office:value-type="float" office:value="4895" calcext:value-type="float">
            <text:p>4,8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80" calcext:value-type="float">
            <text:p>1,0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6" calcext:value-type="float">
            <text:p>6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46" calcext:value-type="float">
            <text:p>8,946</text:p>
          </table:table-cell>
          <table:table-cell table:style-name="ce10" office:value-type="float" office:value="8934" calcext:value-type="float">
            <text:p>8,9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90" calcext:value-type="float">
            <text:p>4,290</text:p>
          </table:table-cell>
          <table:table-cell table:style-name="ce10" office:value-type="float" office:value="4286" calcext:value-type="float">
            <text:p>4,2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648" calcext:value-type="float">
            <text:p>4,6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19" calcext:value-type="float">
            <text:p>6,319</text:p>
          </table:table-cell>
          <table:table-cell table:style-name="ce10" office:value-type="float" office:value="6277" calcext:value-type="float">
            <text:p>6,2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23" calcext:value-type="float">
            <text:p>9,423</text:p>
          </table:table-cell>
          <table:table-cell table:style-name="ce10" office:value-type="float" office:value="9385" calcext:value-type="float">
            <text:p>9,3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46" calcext:value-type="float">
            <text:p>4,446</text:p>
          </table:table-cell>
          <table:table-cell table:style-name="ce10" office:value-type="float" office:value="4430" calcext:value-type="float">
            <text:p>4,4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77" calcext:value-type="float">
            <text:p>4,977</text:p>
          </table:table-cell>
          <table:table-cell table:style-name="ce10" office:value-type="float" office:value="4955" calcext:value-type="float">
            <text:p>4,9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3134" calcext:value-type="float">
            <text:p>3,1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82" calcext:value-type="float">
            <text:p>1,4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652" calcext:value-type="float">
            <text:p>1,6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93" calcext:value-type="float">
            <text:p>11,793</text:p>
          </table:table-cell>
          <table:table-cell table:style-name="ce10" office:value-type="float" office:value="11752" calcext:value-type="float">
            <text:p>11,7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51" calcext:value-type="float">
            <text:p>5,651</text:p>
          </table:table-cell>
          <table:table-cell table:style-name="ce10" office:value-type="float" office:value="5633" calcext:value-type="float">
            <text:p>5,6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2" calcext:value-type="float">
            <text:p>6,142</text:p>
          </table:table-cell>
          <table:table-cell table:style-name="ce10" office:value-type="float" office:value="6119" calcext:value-type="float">
            <text:p>6,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9" calcext:value-type="float">
            <text:p>3,809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21" calcext:value-type="float">
            <text:p>1,9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02" calcext:value-type="float">
            <text:p>1,0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1" calcext:value-type="float">
            <text:p>3,421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46" calcext:value-type="float">
            <text:p>7,746</text:p>
          </table:table-cell>
          <table:table-cell table:style-name="ce10" office:value-type="float" office:value="7641" calcext:value-type="float">
            <text:p>7,6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3867" calcext:value-type="float">
            <text:p>3,8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32" calcext:value-type="float">
            <text:p>3,832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6" calcext:value-type="float">
            <text:p>2,816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7" calcext:value-type="float">
            <text:p>2,807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8" calcext:value-type="float">
            <text:p>56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3678" calcext:value-type="float">
            <text:p>3,6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05" calcext:value-type="float">
            <text:p>10,605</text:p>
          </table:table-cell>
          <table:table-cell table:style-name="ce10" office:value-type="float" office:value="10529" calcext:value-type="float">
            <text:p>10,5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03" calcext:value-type="float">
            <text:p>5,203</text:p>
          </table:table-cell>
          <table:table-cell table:style-name="ce10" office:value-type="float" office:value="5164" calcext:value-type="float">
            <text:p>5,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02" calcext:value-type="float">
            <text:p>5,402</text:p>
          </table:table-cell>
          <table:table-cell table:style-name="ce10" office:value-type="float" office:value="5365" calcext:value-type="float">
            <text:p>5,3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1" calcext:value-type="float">
            <text:p>2,811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19" calcext:value-type="float">
            <text:p>5,019</text:p>
          </table:table-cell>
          <table:table-cell table:style-name="ce10" office:value-type="float" office:value="4987" calcext:value-type="float">
            <text:p>4,9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56" calcext:value-type="float">
            <text:p>1,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1" calcext:value-type="float">
            <text:p>6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54" calcext:value-type="float">
            <text:p>9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21" calcext:value-type="float">
            <text:p>1,0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8" calcext:value-type="float">
            <text:p>47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7" calcext:value-type="float">
            <text:p>1,2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81" calcext:value-type="float">
            <text:p>5,081</text:p>
          </table:table-cell>
          <table:table-cell table:style-name="ce10" office:value-type="float" office:value="4908" calcext:value-type="float">
            <text:p>4,90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2476" calcext:value-type="float">
            <text:p>2,4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432" calcext:value-type="float">
            <text:p>2,43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63" calcext:value-type="float">
            <text:p>6,163</text:p>
          </table:table-cell>
          <table:table-cell table:style-name="ce10" office:value-type="float" office:value="6138" calcext:value-type="float">
            <text:p>6,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6" calcext:value-type="float">
            <text:p>6,796</text:p>
          </table:table-cell>
          <table:table-cell table:style-name="ce10" office:value-type="float" office:value="6765" calcext:value-type="float">
            <text:p>6,7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38" calcext:value-type="float">
            <text:p>3,538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105" calcext:value-type="float">
            <text:p>123,105</text:p>
          </table:table-cell>
          <table:table-cell table:style-name="ce10" office:value-type="float" office:value="122738" calcext:value-type="float">
            <text:p>122,73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6" calcext:value-type="float">
            <text:p>176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56" calcext:value-type="float">
            <text:p>60,956</text:p>
          </table:table-cell>
          <table:table-cell table:style-name="ce10" office:value-type="float" office:value="60821" calcext:value-type="float">
            <text:p>60,8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49" calcext:value-type="float">
            <text:p>62,149</text:p>
          </table:table-cell>
          <table:table-cell table:style-name="ce10" office:value-type="float" office:value="61917" calcext:value-type="float">
            <text:p>61,9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4" calcext:value-type="float">
            <text:p>3,794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63" calcext:value-type="float">
            <text:p>6,563</text:p>
          </table:table-cell>
          <table:table-cell table:style-name="ce10" office:value-type="float" office:value="6544" calcext:value-type="float">
            <text:p>6,5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60" calcext:value-type="float">
            <text:p>5,060</text:p>
          </table:table-cell>
          <table:table-cell table:style-name="ce10" office:value-type="float" office:value="5050" calcext:value-type="float">
            <text:p>5,0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48" calcext:value-type="float">
            <text:p>6,848</text:p>
          </table:table-cell>
          <table:table-cell table:style-name="ce10" office:value-type="float" office:value="6827" calcext:value-type="float">
            <text:p>6,8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3616" calcext:value-type="float">
            <text:p>3,6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80" calcext:value-type="float">
            <text:p>5,980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2087" calcext:value-type="float">
            <text:p>2,0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3" calcext:value-type="float">
            <text:p>1,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2587" calcext:value-type="float">
            <text:p>2,58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12" calcext:value-type="float">
            <text:p>1,3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75" calcext:value-type="float">
            <text:p>1,27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3" calcext:value-type="float">
            <text:p>3,433</text:p>
          </table:table-cell>
          <table:table-cell table:style-name="ce10" office:value-type="float" office:value="3422" calcext:value-type="float">
            <text:p>3,4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90" calcext:value-type="float">
            <text:p>7,690</text:p>
          </table:table-cell>
          <table:table-cell table:style-name="ce10" office:value-type="float" office:value="7674" calcext:value-type="float">
            <text:p>7,6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08" calcext:value-type="float">
            <text:p>3,908</text:p>
          </table:table-cell>
          <table:table-cell table:style-name="ce10" office:value-type="float" office:value="3898" calcext:value-type="float">
            <text:p>3,8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1" calcext:value-type="float">
            <text:p>3,561</text:p>
          </table:table-cell>
          <table:table-cell table:style-name="ce10" office:value-type="float" office:value="3547" calcext:value-type="float">
            <text:p>3,5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2979" calcext:value-type="float">
            <text:p>2,9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5" calcext:value-type="float">
            <text:p>3,925</text:p>
          </table:table-cell>
          <table:table-cell table:style-name="ce10" office:value-type="float" office:value="3912" calcext:value-type="float">
            <text:p>3,9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5" calcext:value-type="float">
            <text:p>4,395</text:p>
          </table:table-cell>
          <table:table-cell table:style-name="ce10" office:value-type="float" office:value="4387" calcext:value-type="float">
            <text:p>4,3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1" calcext:value-type="float">
            <text:p>2,181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39" calcext:value-type="float">
            <text:p>2,6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2" calcext:value-type="float">
            <text:p>8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4" calcext:value-type="float">
            <text:p>4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39" calcext:value-type="float">
            <text:p>1,2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79" calcext:value-type="float">
            <text:p>97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3" calcext:value-type="float">
            <text:p>3,633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844" calcext:value-type="float">
            <text:p>2,8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51" calcext:value-type="float">
            <text:p>1,3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493" calcext:value-type="float">
            <text:p>1,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82" calcext:value-type="float">
            <text:p>85,982</text:p>
          </table:table-cell>
          <table:table-cell table:style-name="ce10" office:value-type="float" office:value="85501" calcext:value-type="float">
            <text:p>85,50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39" calcext:value-type="float">
            <text:p>339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12" calcext:value-type="float">
            <text:p>43,612</text:p>
          </table:table-cell>
          <table:table-cell table:style-name="ce10" office:value-type="float" office:value="43368" calcext:value-type="float">
            <text:p>43,3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4" calcext:value-type="float">
            <text:p>18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70" calcext:value-type="float">
            <text:p>42,370</text:p>
          </table:table-cell>
          <table:table-cell table:style-name="ce10" office:value-type="float" office:value="42133" calcext:value-type="float">
            <text:p>42,1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5" calcext:value-type="float">
            <text:p>155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9" calcext:value-type="float">
            <text:p>6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2" calcext:value-type="float">
            <text:p>1,0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81" calcext:value-type="float">
            <text:p>10,281</text:p>
          </table:table-cell>
          <table:table-cell table:style-name="ce10" office:value-type="float" office:value="10253" calcext:value-type="float">
            <text:p>10,2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14" calcext:value-type="float">
            <text:p>5,114</text:p>
          </table:table-cell>
          <table:table-cell table:style-name="ce10" office:value-type="float" office:value="5101" calcext:value-type="float">
            <text:p>5,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67" calcext:value-type="float">
            <text:p>5,167</text:p>
          </table:table-cell>
          <table:table-cell table:style-name="ce10" office:value-type="float" office:value="5152" calcext:value-type="float">
            <text:p>5,1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20" calcext:value-type="float">
            <text:p>6,320</text:p>
          </table:table-cell>
          <table:table-cell table:style-name="ce10" office:value-type="float" office:value="6267" calcext:value-type="float">
            <text:p>6,2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32" calcext:value-type="float">
            <text:p>6,332</text:p>
          </table:table-cell>
          <table:table-cell table:style-name="ce10" office:value-type="float" office:value="6305" calcext:value-type="float">
            <text:p>6,3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3" calcext:value-type="float">
            <text:p>5,413</text:p>
          </table:table-cell>
          <table:table-cell table:style-name="ce10" office:value-type="float" office:value="5398" calcext:value-type="float">
            <text:p>5,3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42" calcext:value-type="float">
            <text:p>9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5" calcext:value-type="float">
            <text:p>1,3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6" calcext:value-type="float">
            <text:p>6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65" calcext:value-type="float">
            <text:p>1,26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8" calcext:value-type="float">
            <text:p>1,3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32" calcext:value-type="float">
            <text:p>4,732</text:p>
          </table:table-cell>
          <table:table-cell table:style-name="ce10" office:value-type="float" office:value="4686" calcext:value-type="float">
            <text:p>4,6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50" calcext:value-type="float">
            <text:p>4,850</text:p>
          </table:table-cell>
          <table:table-cell table:style-name="ce10" office:value-type="float" office:value="4813" calcext:value-type="float">
            <text:p>4,8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2483" calcext:value-type="float">
            <text:p>2,4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96" calcext:value-type="float">
            <text:p>4,996</text:p>
          </table:table-cell>
          <table:table-cell table:style-name="ce10" office:value-type="float" office:value="4971" calcext:value-type="float">
            <text:p>4,9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9" calcext:value-type="float">
            <text:p>4,229</text:p>
          </table:table-cell>
          <table:table-cell table:style-name="ce10" office:value-type="float" office:value="4221" calcext:value-type="float">
            <text:p>4,2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2166" calcext:value-type="float">
            <text:p>2,16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2055" calcext:value-type="float">
            <text:p>2,05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90" calcext:value-type="float">
            <text:p>1,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16" calcext:value-type="float">
            <text:p>5,316</text:p>
          </table:table-cell>
          <table:table-cell table:style-name="ce10" office:value-type="float" office:value="5307" calcext:value-type="float">
            <text:p>5,3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2601" calcext:value-type="float">
            <text:p>2,60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16" calcext:value-type="float">
            <text:p>89,716</text:p>
          </table:table-cell>
          <table:table-cell table:style-name="ce10" office:value-type="float" office:value="89151" calcext:value-type="float">
            <text:p>89,15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31" calcext:value-type="float">
            <text:p>231</text:p>
          </table:table-cell>
          <table:table-cell table:style-name="ce17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09" calcext:value-type="float">
            <text:p>45,609</text:p>
          </table:table-cell>
          <table:table-cell table:style-name="ce10" office:value-type="float" office:value="45350" calcext:value-type="float">
            <text:p>45,3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07" calcext:value-type="float">
            <text:p>44,107</text:p>
          </table:table-cell>
          <table:table-cell table:style-name="ce10" office:value-type="float" office:value="43801" calcext:value-type="float">
            <text:p>43,8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0" calcext:value-type="float">
            <text:p>130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39" calcext:value-type="float">
            <text:p>7,539</text:p>
          </table:table-cell>
          <table:table-cell table:style-name="ce10" office:value-type="float" office:value="7493" calcext:value-type="float">
            <text:p>7,4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3728" calcext:value-type="float">
            <text:p>3,7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90" calcext:value-type="float">
            <text:p>3,790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6" calcext:value-type="float">
            <text:p>5,326</text:p>
          </table:table-cell>
          <table:table-cell table:style-name="ce10" office:value-type="float" office:value="5312" calcext:value-type="float">
            <text:p>5,3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5" calcext:value-type="float">
            <text:p>3,795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6760" calcext:value-type="float">
            <text:p>6,7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83" calcext:value-type="float">
            <text:p>3,383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65" calcext:value-type="float">
            <text:p>4,265</text:p>
          </table:table-cell>
          <table:table-cell table:style-name="ce10" office:value-type="float" office:value="4224" calcext:value-type="float">
            <text:p>4,2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0" calcext:value-type="float">
            <text:p>5,140</text:p>
          </table:table-cell>
          <table:table-cell table:style-name="ce10" office:value-type="float" office:value="5093" calcext:value-type="float">
            <text:p>5,0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9" calcext:value-type="float">
            <text:p>9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3538" calcext:value-type="float">
            <text:p>3,5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803" calcext:value-type="float">
            <text:p>1,80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35" calcext:value-type="float">
            <text:p>1,7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33220" calcext:value-type="float">
            <text:p>33,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3" calcext:value-type="float">
            <text:p>16,743</text:p>
          </table:table-cell>
          <table:table-cell table:style-name="ce10" office:value-type="float" office:value="16677" calcext:value-type="float">
            <text:p>16,6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5" calcext:value-type="float">
            <text:p>16,615</text:p>
          </table:table-cell>
          <table:table-cell table:style-name="ce10" office:value-type="float" office:value="16543" calcext:value-type="float">
            <text:p>16,5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71" calcext:value-type="float">
            <text:p>7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2750" calcext:value-type="float">
            <text:p>2,7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25" calcext:value-type="float">
            <text:p>3,725</text:p>
          </table:table-cell>
          <table:table-cell table:style-name="ce10" office:value-type="float" office:value="3702" calcext:value-type="float">
            <text:p>3,7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31" calcext:value-type="float">
            <text:p>5,531</text:p>
          </table:table-cell>
          <table:table-cell table:style-name="ce10" office:value-type="float" office:value="5516" calcext:value-type="float">
            <text:p>5,5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2356" calcext:value-type="float">
            <text:p>2,35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87" calcext:value-type="float">
            <text:p>1,1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9" calcext:value-type="float">
            <text:p>1,16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69" calcext:value-type="float">
            <text:p>54,469</text:p>
          </table:table-cell>
          <table:table-cell table:style-name="ce10" office:value-type="float" office:value="54285" calcext:value-type="float">
            <text:p>54,2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62" calcext:value-type="float">
            <text:p>27,562</text:p>
          </table:table-cell>
          <table:table-cell table:style-name="ce10" office:value-type="float" office:value="27495" calcext:value-type="float">
            <text:p>27,4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07" calcext:value-type="float">
            <text:p>26,907</text:p>
          </table:table-cell>
          <table:table-cell table:style-name="ce10" office:value-type="float" office:value="26790" calcext:value-type="float">
            <text:p>26,7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465" calcext:value-type="float">
            <text:p>1,4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1" calcext:value-type="float">
            <text:p>7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1" calcext:value-type="float">
            <text:p>4,461</text:p>
          </table:table-cell>
          <table:table-cell table:style-name="ce10" office:value-type="float" office:value="4433" calcext:value-type="float">
            <text:p>4,4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2850" calcext:value-type="float">
            <text:p>2,8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51" calcext:value-type="float">
            <text:p>1,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66" calcext:value-type="float">
            <text:p>4,266</text:p>
          </table:table-cell>
          <table:table-cell table:style-name="ce10" office:value-type="float" office:value="4256" calcext:value-type="float">
            <text:p>4,2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82" calcext:value-type="float">
            <text:p>1,6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9" calcext:value-type="float">
            <text:p>8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3584" calcext:value-type="float">
            <text:p>3,5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2894" calcext:value-type="float">
            <text:p>2,89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56" calcext:value-type="float">
            <text:p>1,45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38" calcext:value-type="float">
            <text:p>1,4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2711" calcext:value-type="float">
            <text:p>2,7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346" calcext:value-type="float">
            <text:p>1,3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65" calcext:value-type="float">
            <text:p>1,36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2746" calcext:value-type="float">
            <text:p>2,7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50" calcext:value-type="float">
            <text:p>1,4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6" calcext:value-type="float">
            <text:p>1,29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2181" calcext:value-type="float">
            <text:p>2,18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04" calcext:value-type="float">
            <text:p>1,1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7" calcext:value-type="float">
            <text:p>1,07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87" calcext:value-type="float">
            <text:p>5,787</text:p>
          </table:table-cell>
          <table:table-cell table:style-name="ce10" office:value-type="float" office:value="5764" calcext:value-type="float">
            <text:p>5,7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875" calcext:value-type="float">
            <text:p>2,8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20" calcext:value-type="float">
            <text:p>1,4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60" calcext:value-type="float">
            <text:p>40,260</text:p>
          </table:table-cell>
          <table:table-cell table:style-name="ce10" office:value-type="float" office:value="40077" calcext:value-type="float">
            <text:p>40,0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33" calcext:value-type="float">
            <text:p>20,633</text:p>
          </table:table-cell>
          <table:table-cell table:style-name="ce10" office:value-type="float" office:value="20561" calcext:value-type="float">
            <text:p>20,5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7" calcext:value-type="float">
            <text:p>19,627</text:p>
          </table:table-cell>
          <table:table-cell table:style-name="ce10" office:value-type="float" office:value="19516" calcext:value-type="float">
            <text:p>19,5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0" calcext:value-type="float">
            <text:p>3,980</text:p>
          </table:table-cell>
          <table:table-cell table:style-name="ce10" office:value-type="float" office:value="3968" calcext:value-type="float">
            <text:p>3,9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2785" calcext:value-type="float">
            <text:p>2,78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04" calcext:value-type="float">
            <text:p>1,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8" calcext:value-type="float">
            <text:p>6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8" calcext:value-type="float">
            <text:p>2,798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11" calcext:value-type="float">
            <text:p>9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6" calcext:value-type="float">
            <text:p>1,09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09" calcext:value-type="float">
            <text:p>5,009</text:p>
          </table:table-cell>
          <table:table-cell table:style-name="ce10" office:value-type="float" office:value="4989" calcext:value-type="float">
            <text:p>4,9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82" calcext:value-type="float">
            <text:p>2,482</text:p>
          </table:table-cell>
          <table:table-cell table:style-name="ce10" office:value-type="float" office:value="2473" calcext:value-type="float">
            <text:p>2,4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8" calcext:value-type="float">
            <text:p>1,0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8" calcext:value-type="float">
            <text:p>5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09" calcext:value-type="float">
            <text:p>49,209</text:p>
          </table:table-cell>
          <table:table-cell table:style-name="ce10" office:value-type="float" office:value="49031" calcext:value-type="float">
            <text:p>49,0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7" calcext:value-type="float">
            <text:p>77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14" calcext:value-type="float">
            <text:p>25,214</text:p>
          </table:table-cell>
          <table:table-cell table:style-name="ce10" office:value-type="float" office:value="25134" calcext:value-type="float">
            <text:p>25,13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23897" calcext:value-type="float">
            <text:p>23,8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8" calcext:value-type="float">
            <text:p>1,19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4124" calcext:value-type="float">
            <text:p>4,1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6" calcext:value-type="float">
            <text:p>3,536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53" calcext:value-type="float">
            <text:p>1,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5" calcext:value-type="float">
            <text:p>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920" calcext:value-type="float">
            <text:p>1,9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87" calcext:value-type="float">
            <text:p>9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3" calcext:value-type="float">
            <text:p>9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54" calcext:value-type="float">
            <text:p>4,054</text:p>
          </table:table-cell>
          <table:table-cell table:style-name="ce10" office:value-type="float" office:value="4029" calcext:value-type="float">
            <text:p>4,0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7" calcext:value-type="float">
            <text:p>80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22" calcext:value-type="float">
            <text:p>1,7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00" calcext:value-type="float">
            <text:p>9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2" calcext:value-type="float">
            <text:p>8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43" calcext:value-type="float">
            <text:p>1,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21" calcext:value-type="float">
            <text:p>7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9" calcext:value-type="float">
            <text:p>3,919</text:p>
          </table:table-cell>
          <table:table-cell table:style-name="ce10" office:value-type="float" office:value="3906" calcext:value-type="float">
            <text:p>3,9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8" calcext:value-type="float">
            <text:p>5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55" calcext:value-type="float">
            <text:p>1,2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6" calcext:value-type="float">
            <text:p>9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55" calcext:value-type="float">
            <text:p>1,1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5" calcext:value-type="float">
            <text:p>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33" calcext:value-type="float">
            <text:p>16,533</text:p>
          </table:table-cell>
          <table:table-cell table:style-name="ce10" office:value-type="float" office:value="16479" calcext:value-type="float">
            <text:p>16,4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04" calcext:value-type="float">
            <text:p>8,004</text:p>
          </table:table-cell>
          <table:table-cell table:style-name="ce10" office:value-type="float" office:value="7971" calcext:value-type="float">
            <text:p>7,9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36" calcext:value-type="float">
            <text:p>1,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9" calcext:value-type="float">
            <text:p>6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71" calcext:value-type="float">
            <text:p>1,5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24" calcext:value-type="float">
            <text:p>8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8" calcext:value-type="float">
            <text:p>37,818</text:p>
          </table:table-cell>
          <table:table-cell table:style-name="ce10" office:value-type="float" office:value="37627" calcext:value-type="float">
            <text:p>37,6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2" calcext:value-type="float">
            <text:p>72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4" calcext:value-type="float">
            <text:p>19,094</text:p>
          </table:table-cell>
          <table:table-cell table:style-name="ce10" office:value-type="float" office:value="19014" calcext:value-type="float">
            <text:p>19,0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4" calcext:value-type="float">
            <text:p>18,724</text:p>
          </table:table-cell>
          <table:table-cell table:style-name="ce10" office:value-type="float" office:value="18613" calcext:value-type="float">
            <text:p>18,6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327" calcext:value-type="float">
            <text:p>1,3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7" calcext:value-type="float">
            <text:p>1,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40" calcext:value-type="float">
            <text:p>6,340</text:p>
          </table:table-cell>
          <table:table-cell table:style-name="ce10" office:value-type="float" office:value="6324" calcext:value-type="float">
            <text:p>6,3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8" calcext:value-type="float">
            <text:p>2,848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3679" calcext:value-type="float">
            <text:p>3,6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45" calcext:value-type="float">
            <text:p>46,045</text:p>
          </table:table-cell>
          <table:table-cell table:style-name="ce10" office:value-type="float" office:value="45834" calcext:value-type="float">
            <text:p>45,8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23907" calcext:value-type="float">
            <text:p>23,9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50" calcext:value-type="float">
            <text:p>22,050</text:p>
          </table:table-cell>
          <table:table-cell table:style-name="ce10" office:value-type="float" office:value="21927" calcext:value-type="float">
            <text:p>21,9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1" calcext:value-type="float">
            <text:p>1,46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08" calcext:value-type="float">
            <text:p>1,2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5" calcext:value-type="float">
            <text:p>6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1" calcext:value-type="float">
            <text:p>1,2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403" calcext:value-type="float">
            <text:p>1,4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3" calcext:value-type="float">
            <text:p>7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9" calcext:value-type="float">
            <text:p>7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58" calcext:value-type="float">
            <text:p>4,158</text:p>
          </table:table-cell>
          <table:table-cell table:style-name="ce10" office:value-type="float" office:value="4144" calcext:value-type="float">
            <text:p>4,1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028" calcext:value-type="float">
            <text:p>3,0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63" calcext:value-type="float">
            <text:p>1,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5" calcext:value-type="float">
            <text:p>1,4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3" calcext:value-type="float">
            <text:p>2,813</text:p>
          </table:table-cell>
          <table:table-cell table:style-name="ce10" office:value-type="float" office:value="2805" calcext:value-type="float">
            <text:p>2,80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52" calcext:value-type="float">
            <text:p>1,35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51" calcext:value-type="float">
            <text:p>1,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46" calcext:value-type="float">
            <text:p>38,746</text:p>
          </table:table-cell>
          <table:table-cell table:style-name="ce10" office:value-type="float" office:value="38545" calcext:value-type="float">
            <text:p>38,5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68" calcext:value-type="float">
            <text:p>19,968</text:p>
          </table:table-cell>
          <table:table-cell table:style-name="ce10" office:value-type="float" office:value="19874" calcext:value-type="float">
            <text:p>19,8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8" calcext:value-type="float">
            <text:p>18,778</text:p>
          </table:table-cell>
          <table:table-cell table:style-name="ce10" office:value-type="float" office:value="18671" calcext:value-type="float">
            <text:p>18,6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2" calcext:value-type="float">
            <text:p>2,122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1" calcext:value-type="float">
            <text:p>4,651</text:p>
          </table:table-cell>
          <table:table-cell table:style-name="ce10" office:value-type="float" office:value="4627" calcext:value-type="float">
            <text:p>4,6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7" calcext:value-type="float">
            <text:p>3,607</text:p>
          </table:table-cell>
          <table:table-cell table:style-name="ce10" office:value-type="float" office:value="3585" calcext:value-type="float">
            <text:p>3,5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7" calcext:value-type="float">
            <text:p>1,6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3" calcext:value-type="float">
            <text:p>88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74" calcext:value-type="float">
            <text:p>7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89" calcext:value-type="float">
            <text:p>5,789</text:p>
          </table:table-cell>
          <table:table-cell table:style-name="ce10" office:value-type="float" office:value="5767" calcext:value-type="float">
            <text:p>5,7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8" calcext:value-type="float">
            <text:p>1,0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39" calcext:value-type="float">
            <text:p>44,939</text:p>
          </table:table-cell>
          <table:table-cell table:style-name="ce10" office:value-type="float" office:value="44394" calcext:value-type="float">
            <text:p>44,39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5" calcext:value-type="float">
            <text:p>355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43" calcext:value-type="float">
            <text:p>23,043</text:p>
          </table:table-cell>
          <table:table-cell table:style-name="ce10" office:value-type="float" office:value="22770" calcext:value-type="float">
            <text:p>22,7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2" calcext:value-type="float">
            <text:p>182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96" calcext:value-type="float">
            <text:p>21,896</text:p>
          </table:table-cell>
          <table:table-cell table:style-name="ce10" office:value-type="float" office:value="21624" calcext:value-type="float">
            <text:p>21,62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3" calcext:value-type="float">
            <text:p>17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3" calcext:value-type="float">
            <text:p>1,2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112" calcext:value-type="float">
            <text:p>2,11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55" calcext:value-type="float">
            <text:p>1,0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57" calcext:value-type="float">
            <text:p>1,0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53" calcext:value-type="float">
            <text:p>5,953</text:p>
          </table:table-cell>
          <table:table-cell table:style-name="ce10" office:value-type="float" office:value="5891" calcext:value-type="float">
            <text:p>5,8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79" calcext:value-type="float">
            <text:p>5,279</text:p>
          </table:table-cell>
          <table:table-cell table:style-name="ce10" office:value-type="float" office:value="5185" calcext:value-type="float">
            <text:p>5,1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0" calcext:value-type="float">
            <text:p>3,980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4" calcext:value-type="float">
            <text:p>9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09" calcext:value-type="float">
            <text:p>22,909</text:p>
          </table:table-cell>
          <table:table-cell table:style-name="ce10" office:value-type="float" office:value="22820" calcext:value-type="float">
            <text:p>22,8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6" calcext:value-type="float">
            <text:p>12,086</text:p>
          </table:table-cell>
          <table:table-cell table:style-name="ce10" office:value-type="float" office:value="12057" calcext:value-type="float">
            <text:p>12,0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3" calcext:value-type="float">
            <text:p>10,823</text:p>
          </table:table-cell>
          <table:table-cell table:style-name="ce10" office:value-type="float" office:value="10763" calcext:value-type="float">
            <text:p>10,7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75" calcext:value-type="float">
            <text:p>1,5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37" calcext:value-type="float">
            <text:p>8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74" calcext:value-type="float">
            <text:p>1,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0" calcext:value-type="float">
            <text:p>5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12" calcext:value-type="float">
            <text:p>7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24" calcext:value-type="float">
            <text:p>1,1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5" calcext:value-type="float">
            <text:p>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1" calcext:value-type="float">
            <text:p>5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8" calcext:value-type="float">
            <text:p>5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13" calcext:value-type="float">
            <text:p>39,313</text:p>
          </table:table-cell>
          <table:table-cell table:style-name="ce10" office:value-type="float" office:value="39148" calcext:value-type="float">
            <text:p>39,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37" calcext:value-type="float">
            <text:p>20,037</text:p>
          </table:table-cell>
          <table:table-cell table:style-name="ce10" office:value-type="float" office:value="19968" calcext:value-type="float">
            <text:p>19,9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76" calcext:value-type="float">
            <text:p>19,276</text:p>
          </table:table-cell>
          <table:table-cell table:style-name="ce10" office:value-type="float" office:value="19180" calcext:value-type="float">
            <text:p>19,1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85" calcext:value-type="float">
            <text:p>4,285</text:p>
          </table:table-cell>
          <table:table-cell table:style-name="ce10" office:value-type="float" office:value="4256" calcext:value-type="float">
            <text:p>4,2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4" calcext:value-type="float">
            <text:p>9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46" calcext:value-type="float">
            <text:p>1,3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6" calcext:value-type="float">
            <text:p>3,656</text:p>
          </table:table-cell>
          <table:table-cell table:style-name="ce10" office:value-type="float" office:value="3651" calcext:value-type="float">
            <text:p>3,65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812" calcext:value-type="float">
            <text:p>1,8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9" calcext:value-type="float">
            <text:p>1,8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09" calcext:value-type="float">
            <text:p>1,2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3" calcext:value-type="float">
            <text:p>9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7" calcext:value-type="float">
            <text:p>2,857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94" calcext:value-type="float">
            <text:p>1,3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6" calcext:value-type="float">
            <text:p>31,806</text:p>
          </table:table-cell>
          <table:table-cell table:style-name="ce10" office:value-type="float" office:value="31654" calcext:value-type="float">
            <text:p>31,6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16618" calcext:value-type="float">
            <text:p>16,6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7" calcext:value-type="float">
            <text:p>15,127</text:p>
          </table:table-cell>
          <table:table-cell table:style-name="ce10" office:value-type="float" office:value="15036" calcext:value-type="float">
            <text:p>15,0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6" calcext:value-type="float">
            <text:p>1,0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22" calcext:value-type="float">
            <text:p>1,0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84" calcext:value-type="float">
            <text:p>1,4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4" calcext:value-type="float">
            <text:p>8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0" calcext:value-type="float">
            <text:p>6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44" calcext:value-type="float">
            <text:p>1,2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7" calcext:value-type="float">
            <text:p>60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53" calcext:value-type="float">
            <text:p>1,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86" calcext:value-type="float">
            <text:p>1,3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49" calcext:value-type="float">
            <text:p>1,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25" calcext:value-type="float">
            <text:p>1,6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8" calcext:value-type="float">
            <text:p>8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30" calcext:value-type="float">
            <text:p>34,130</text:p>
          </table:table-cell>
          <table:table-cell table:style-name="ce10" office:value-type="float" office:value="34006" calcext:value-type="float">
            <text:p>34,0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17439" calcext:value-type="float">
            <text:p>17,4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41" calcext:value-type="float">
            <text:p>16,641</text:p>
          </table:table-cell>
          <table:table-cell table:style-name="ce10" office:value-type="float" office:value="16567" calcext:value-type="float">
            <text:p>16,5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4" calcext:value-type="float">
            <text:p>4,194</text:p>
          </table:table-cell>
          <table:table-cell table:style-name="ce10" office:value-type="float" office:value="4190" calcext:value-type="float">
            <text:p>4,19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2105" calcext:value-type="float">
            <text:p>2,1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2085" calcext:value-type="float">
            <text:p>2,0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4" calcext:value-type="float">
            <text:p>1,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48" calcext:value-type="float">
            <text:p>7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3" calcext:value-type="float">
            <text:p>7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0" calcext:value-type="float">
            <text:p>8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5" calcext:value-type="float">
            <text:p>8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3" calcext:value-type="float">
            <text:p>4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06" calcext:value-type="float">
            <text:p>1,0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7" calcext:value-type="float">
            <text:p>5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92" calcext:value-type="float">
            <text:p>35,992</text:p>
          </table:table-cell>
          <table:table-cell table:style-name="ce10" office:value-type="float" office:value="35893" calcext:value-type="float">
            <text:p>35,8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15" calcext:value-type="float">
            <text:p>18,615</text:p>
          </table:table-cell>
          <table:table-cell table:style-name="ce10" office:value-type="float" office:value="18574" calcext:value-type="float">
            <text:p>18,5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77" calcext:value-type="float">
            <text:p>17,377</text:p>
          </table:table-cell>
          <table:table-cell table:style-name="ce10" office:value-type="float" office:value="17319" calcext:value-type="float">
            <text:p>17,3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22" calcext:value-type="float">
            <text:p>9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2" calcext:value-type="float">
            <text:p>8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2" calcext:value-type="float">
            <text:p>6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7" calcext:value-type="float">
            <text:p>66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30" calcext:value-type="float">
            <text:p>9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11" calcext:value-type="float">
            <text:p>1,8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55" calcext:value-type="float">
            <text:p>9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69" calcext:value-type="float">
            <text:p>42,169</text:p>
          </table:table-cell>
          <table:table-cell table:style-name="ce10" office:value-type="float" office:value="42062" calcext:value-type="float">
            <text:p>42,06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39" calcext:value-type="float">
            <text:p>21,639</text:p>
          </table:table-cell>
          <table:table-cell table:style-name="ce10" office:value-type="float" office:value="21598" calcext:value-type="float">
            <text:p>21,5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30" calcext:value-type="float">
            <text:p>20,530</text:p>
          </table:table-cell>
          <table:table-cell table:style-name="ce10" office:value-type="float" office:value="20464" calcext:value-type="float">
            <text:p>20,4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64" calcext:value-type="float">
            <text:p>8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4" calcext:value-type="float">
            <text:p>1,28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3" calcext:value-type="float">
            <text:p>6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17" calcext:value-type="float">
            <text:p>5,317</text:p>
          </table:table-cell>
          <table:table-cell table:style-name="ce10" office:value-type="float" office:value="5301" calcext:value-type="float">
            <text:p>5,3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91" calcext:value-type="float">
            <text:p>2,69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48" calcext:value-type="float">
            <text:p>1,2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4" calcext:value-type="float">
            <text:p>6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3" calcext:value-type="float">
            <text:p>1,1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3" calcext:value-type="float">
            <text:p>5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85" calcext:value-type="float">
            <text:p>1,9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72" calcext:value-type="float">
            <text:p>1,0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13" calcext:value-type="float">
            <text:p>9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4" calcext:value-type="float">
            <text:p>1,1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95" calcext:value-type="float">
            <text:p>1,0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2" calcext:value-type="float">
            <text:p>9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5" calcext:value-type="float">
            <text:p>9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9" calcext:value-type="float">
            <text:p>1,19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11" calcext:value-type="float">
            <text:p>7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8" calcext:value-type="float">
            <text:p>1,1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2" calcext:value-type="float">
            <text:p>14,422</text:p>
          </table:table-cell>
          <table:table-cell table:style-name="ce10" office:value-type="float" office:value="14365" calcext:value-type="float">
            <text:p>14,3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21" calcext:value-type="float">
            <text:p>6,821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90" calcext:value-type="float">
            <text:p>89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7" calcext:value-type="float">
            <text:p>1,0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92" calcext:value-type="float">
            <text:p>8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23" calcext:value-type="float">
            <text:p>1,1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87" calcext:value-type="float">
            <text:p>26,487</text:p>
          </table:table-cell>
          <table:table-cell table:style-name="ce10" office:value-type="float" office:value="26417" calcext:value-type="float">
            <text:p>26,4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72" calcext:value-type="float">
            <text:p>13,672</text:p>
          </table:table-cell>
          <table:table-cell table:style-name="ce10" office:value-type="float" office:value="13643" calcext:value-type="float">
            <text:p>13,6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5" calcext:value-type="float">
            <text:p>12,815</text:p>
          </table:table-cell>
          <table:table-cell table:style-name="ce10" office:value-type="float" office:value="12774" calcext:value-type="float">
            <text:p>12,7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1" calcext:value-type="float">
            <text:p>7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66" calcext:value-type="float">
            <text:p>1,1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74" calcext:value-type="float">
            <text:p>1,37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05" calcext:value-type="float">
            <text:p>7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04" calcext:value-type="float">
            <text:p>9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25" calcext:value-type="float">
            <text:p>1,0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7" calcext:value-type="float">
            <text:p>6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8" calcext:value-type="float">
            <text:p>94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12" calcext:value-type="float">
            <text:p>1,0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30" calcext:value-type="float">
            <text:p>29,830</text:p>
          </table:table-cell>
          <table:table-cell table:style-name="ce10" office:value-type="float" office:value="29748" calcext:value-type="float">
            <text:p>29,74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0" calcext:value-type="float">
            <text:p>15,390</text:p>
          </table:table-cell>
          <table:table-cell table:style-name="ce10" office:value-type="float" office:value="15355" calcext:value-type="float">
            <text:p>15,3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40" calcext:value-type="float">
            <text:p>14,440</text:p>
          </table:table-cell>
          <table:table-cell table:style-name="ce10" office:value-type="float" office:value="14393" calcext:value-type="float">
            <text:p>14,3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0" calcext:value-type="float">
            <text:p>2,84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2067" calcext:value-type="float">
            <text:p>2,0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7" calcext:value-type="float">
            <text:p>1,0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9" calcext:value-type="float">
            <text:p>9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2580" calcext:value-type="float">
            <text:p>2,58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82" calcext:value-type="float">
            <text:p>1,3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8" calcext:value-type="float">
            <text:p>1,19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0" calcext:value-type="float">
            <text:p>1,5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0" office:value-type="float" office:value="3930" calcext:value-type="float">
            <text:p>3,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4" calcext:value-type="float">
            <text:p>8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8" calcext:value-type="float">
            <text:p>4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0" calcext:value-type="float">
            <text:p>6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9" calcext:value-type="float">
            <text:p>1,6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94" calcext:value-type="float">
            <text:p>8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5" calcext:value-type="float">
            <text:p>7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38" calcext:value-type="float">
            <text:p>1,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8" calcext:value-type="float">
            <text:p>6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54" calcext:value-type="float">
            <text:p>1,25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20" calcext:value-type="float">
            <text:p>1,7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26" calcext:value-type="float">
            <text:p>1,2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57" calcext:value-type="float">
            <text:p>32,257</text:p>
          </table:table-cell>
          <table:table-cell table:style-name="ce10" office:value-type="float" office:value="32003" calcext:value-type="float">
            <text:p>32,00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32" calcext:value-type="float">
            <text:p>17,032</text:p>
          </table:table-cell>
          <table:table-cell table:style-name="ce10" office:value-type="float" office:value="16933" calcext:value-type="float">
            <text:p>16,9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25" calcext:value-type="float">
            <text:p>15,225</text:p>
          </table:table-cell>
          <table:table-cell table:style-name="ce10" office:value-type="float" office:value="15070" calcext:value-type="float">
            <text:p>15,0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60" calcext:value-type="float">
            <text:p>1,26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10" calcext:value-type="float">
            <text:p>1,5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2" calcext:value-type="float">
            <text:p>8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6" calcext:value-type="float">
            <text:p>4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16" calcext:value-type="float">
            <text:p>6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30" calcext:value-type="float">
            <text:p>8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49" calcext:value-type="float">
            <text:p>3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7" calcext:value-type="float">
            <text:p>8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8" calcext:value-type="float">
            <text:p>7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7" calcext:value-type="float">
            <text:p>1,4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62" calcext:value-type="float">
            <text:p>7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6" calcext:value-type="float">
            <text:p>8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5" calcext:value-type="float">
            <text:p>3,675</text:p>
          </table:table-cell>
          <table:table-cell table:style-name="ce10" office:value-type="float" office:value="3647" calcext:value-type="float">
            <text:p>3,6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28" calcext:value-type="float">
            <text:p>15,828</text:p>
          </table:table-cell>
          <table:table-cell table:style-name="ce10" office:value-type="float" office:value="15790" calcext:value-type="float">
            <text:p>15,7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5" calcext:value-type="float">
            <text:p>7,295</text:p>
          </table:table-cell>
          <table:table-cell table:style-name="ce10" office:value-type="float" office:value="7270" calcext:value-type="float">
            <text:p>7,2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4" calcext:value-type="float">
            <text:p>1,1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6" calcext:value-type="float">
            <text:p>6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8" calcext:value-type="float">
            <text:p>5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6" calcext:value-type="float">
            <text:p>9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74" calcext:value-type="float">
            <text:p>1,0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6" calcext:value-type="float">
            <text:p>6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13" calcext:value-type="float">
            <text:p>1,4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62" calcext:value-type="float">
            <text:p>7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1" calcext:value-type="float">
            <text:p>6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09" calcext:value-type="float">
            <text:p>7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10" calcext:value-type="float">
            <text:p>1,1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0" calcext:value-type="float">
            <text:p>5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9" calcext:value-type="float">
            <text:p>5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64" calcext:value-type="float">
            <text:p>6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3" calcext:value-type="float">
            <text:p>14,633</text:p>
          </table:table-cell>
          <table:table-cell table:style-name="ce10" office:value-type="float" office:value="14576" calcext:value-type="float">
            <text:p>14,5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4" calcext:value-type="float">
            <text:p>7,664</text:p>
          </table:table-cell>
          <table:table-cell table:style-name="ce10" office:value-type="float" office:value="7646" calcext:value-type="float">
            <text:p>7,6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9" calcext:value-type="float">
            <text:p>6,969</text:p>
          </table:table-cell>
          <table:table-cell table:style-name="ce10" office:value-type="float" office:value="6930" calcext:value-type="float">
            <text:p>6,9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7" calcext:value-type="float">
            <text:p>7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1" calcext:value-type="float">
            <text:p>4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3" calcext:value-type="float">
            <text:p>39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79" calcext:value-type="float">
            <text:p>1,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26" calcext:value-type="float">
            <text:p>1,2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8" calcext:value-type="float">
            <text:p>5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4" calcext:value-type="float">
            <text:p>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25" calcext:value-type="float">
            <text:p>28,925</text:p>
          </table:table-cell>
          <table:table-cell table:style-name="ce10" office:value-type="float" office:value="28818" calcext:value-type="float">
            <text:p>28,8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8" calcext:value-type="float">
            <text:p>15,088</text:p>
          </table:table-cell>
          <table:table-cell table:style-name="ce10" office:value-type="float" office:value="15038" calcext:value-type="float">
            <text:p>15,0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37" calcext:value-type="float">
            <text:p>13,837</text:p>
          </table:table-cell>
          <table:table-cell table:style-name="ce10" office:value-type="float" office:value="13780" calcext:value-type="float">
            <text:p>13,7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90" calcext:value-type="float">
            <text:p>9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38" calcext:value-type="float">
            <text:p>1,7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9" calcext:value-type="float">
            <text:p>1,2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21" calcext:value-type="float">
            <text:p>1,1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3" calcext:value-type="float">
            <text:p>9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3" calcext:value-type="float">
            <text:p>5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03" calcext:value-type="float">
            <text:p>1,1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6" calcext:value-type="float">
            <text:p>7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style-name="ce8"/>
          <table:covered-table-cell table:number-columns-repeated="5"/>
          <table:table-cell table:number-columns-repeated="1017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9-30T18:30:07</meta:creation-date>
    <dc:creator>USER</dc:creator>
    <dc:date>2021-09-30T19:19:36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