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0年09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2" table:style-name="ce11" office:value-type="float" office:value="187" calcext:value-type="float">
            <text:p>18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85" calcext:value-type="float">
            <text:p>18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2" table:style-name="ce11" office:value-type="float" office:value="162" calcext:value-type="float">
            <text:p>1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9-30T18:30:37</meta:creation-date>
    <dc:creator>USER</dc:creator>
    <dc:date>2021-09-30T19:27:36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