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0" calcext:value-type="float">
            <text:p>460</text:p>
          </table:table-cell>
          <table:table-cell table:number-columns-repeated="2" table:style-name="ce11" office:value-type="float" office:value="451" calcext:value-type="float">
            <text:p>4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3" calcext:value-type="float">
            <text:p>4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9-30T18:30:33</meta:creation-date>
    <dc:creator>USER</dc:creator>
    <dc:date>2021-09-30T19:27:01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