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08月底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6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4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9246" calcext:value-type="float">
            <text:p>1,259,246</text:p>
          </table:table-cell>
          <table:table-cell table:style-name="ce10" office:value-type="float" office:value="1253150" calcext:value-type="float">
            <text:p>1,253,150</text:p>
          </table:table-cell>
          <table:table-cell table:style-name="ce10" office:value-type="float" office:value="6096" calcext:value-type="float">
            <text:p>6,096</text:p>
          </table:table-cell>
          <table:table-cell table:style-name="ce10" office:value-type="float" office:value="2992" calcext:value-type="float">
            <text:p>2,992</text:p>
          </table:table-cell>
          <table:table-cell table:style-name="ce17" office:value-type="float" office:value="3104" calcext:value-type="float">
            <text:p>3,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9807" calcext:value-type="float">
            <text:p>639,807</text:p>
          </table:table-cell>
          <table:table-cell table:style-name="ce10" office:value-type="float" office:value="637145" calcext:value-type="float">
            <text:p>637,145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7" office:value-type="float" office:value="1326" calcext:value-type="float">
            <text:p>1,3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439" calcext:value-type="float">
            <text:p>619,439</text:p>
          </table:table-cell>
          <table:table-cell table:style-name="ce10" office:value-type="float" office:value="616005" calcext:value-type="float">
            <text:p>616,005</text:p>
          </table:table-cell>
          <table:table-cell table:style-name="ce10" office:value-type="float" office:value="3434" calcext:value-type="float">
            <text:p>3,434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7" office:value-type="float" office:value="1778" calcext:value-type="float">
            <text:p>1,7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453" calcext:value-type="float">
            <text:p>229,453</text:p>
          </table:table-cell>
          <table:table-cell table:style-name="ce10" office:value-type="float" office:value="228042" calcext:value-type="float">
            <text:p>228,042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683" calcext:value-type="float">
            <text:p>683</text:p>
          </table:table-cell>
          <table:table-cell table:style-name="ce17" office:value-type="float" office:value="728" calcext:value-type="float">
            <text:p>7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836" calcext:value-type="float">
            <text:p>112,836</text:p>
          </table:table-cell>
          <table:table-cell table:style-name="ce10" office:value-type="float" office:value="112203" calcext:value-type="float">
            <text:p>112,20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34" calcext:value-type="float">
            <text:p>334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617" calcext:value-type="float">
            <text:p>116,617</text:p>
          </table:table-cell>
          <table:table-cell table:style-name="ce10" office:value-type="float" office:value="115839" calcext:value-type="float">
            <text:p>115,839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49" calcext:value-type="float">
            <text:p>349</text:p>
          </table:table-cell>
          <table:table-cell table:style-name="ce17" office:value-type="float" office:value="429" calcext:value-type="float">
            <text:p>4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42" calcext:value-type="float">
            <text:p>6,542</text:p>
          </table:table-cell>
          <table:table-cell table:style-name="ce10" office:value-type="float" office:value="6520" calcext:value-type="float">
            <text:p>6,5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75" calcext:value-type="float">
            <text:p>3,375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58" calcext:value-type="float">
            <text:p>9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7" calcext:value-type="float">
            <text:p>4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1" calcext:value-type="float">
            <text:p>4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663" calcext:value-type="float">
            <text:p>1,66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4" calcext:value-type="float">
            <text:p>8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37" calcext:value-type="float">
            <text:p>4,737</text:p>
          </table:table-cell>
          <table:table-cell table:style-name="ce10" office:value-type="float" office:value="4731" calcext:value-type="float">
            <text:p>4,7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241" calcext:value-type="float">
            <text:p>2,2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2490" calcext:value-type="float">
            <text:p>2,4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45" calcext:value-type="float">
            <text:p>6,645</text:p>
          </table:table-cell>
          <table:table-cell table:style-name="ce10" office:value-type="float" office:value="6629" calcext:value-type="float">
            <text:p>6,6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46" calcext:value-type="float">
            <text:p>3,446</text:p>
          </table:table-cell>
          <table:table-cell table:style-name="ce10" office:value-type="float" office:value="3437" calcext:value-type="float">
            <text:p>3,4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65" calcext:value-type="float">
            <text:p>1,0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30" calcext:value-type="float">
            <text:p>9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0" calcext:value-type="float">
            <text:p>4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0" calcext:value-type="float">
            <text:p>4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42" calcext:value-type="float">
            <text:p>7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8" calcext:value-type="float">
            <text:p>3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4" calcext:value-type="float">
            <text:p>3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4" calcext:value-type="float">
            <text:p>4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4" calcext:value-type="float">
            <text:p>8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6" calcext:value-type="float">
            <text:p>4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8" calcext:value-type="float">
            <text:p>4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9" calcext:value-type="float">
            <text:p>4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74" calcext:value-type="float">
            <text:p>1,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92" calcext:value-type="float">
            <text:p>5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2" calcext:value-type="float">
            <text:p>5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48" calcext:value-type="float">
            <text:p>3,948</text:p>
          </table:table-cell>
          <table:table-cell table:style-name="ce10" office:value-type="float" office:value="3929" calcext:value-type="float">
            <text:p>3,9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63" calcext:value-type="float">
            <text:p>4,463</text:p>
          </table:table-cell>
          <table:table-cell table:style-name="ce10" office:value-type="float" office:value="4448" calcext:value-type="float">
            <text:p>4,44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2132" calcext:value-type="float">
            <text:p>2,1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2316" calcext:value-type="float">
            <text:p>2,3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76" calcext:value-type="float">
            <text:p>1,3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5" calcext:value-type="float">
            <text:p>6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01" calcext:value-type="float">
            <text:p>7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2" calcext:value-type="float">
            <text:p>3,862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20" calcext:value-type="float">
            <text:p>5,120</text:p>
          </table:table-cell>
          <table:table-cell table:style-name="ce10" office:value-type="float" office:value="5071" calcext:value-type="float">
            <text:p>5,0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2395" calcext:value-type="float">
            <text:p>2,3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2676" calcext:value-type="float">
            <text:p>2,67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64" calcext:value-type="float">
            <text:p>1,06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39" calcext:value-type="float">
            <text:p>53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5" calcext:value-type="float">
            <text:p>5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6" calcext:value-type="float">
            <text:p>4,176</text:p>
          </table:table-cell>
          <table:table-cell table:style-name="ce10" office:value-type="float" office:value="4114" calcext:value-type="float">
            <text:p>4,1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8" calcext:value-type="float">
            <text:p>2,538</text:p>
          </table:table-cell>
          <table:table-cell table:style-name="ce10" office:value-type="float" office:value="2498" calcext:value-type="float">
            <text:p>2,4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4" calcext:value-type="float">
            <text:p>3,534</text:p>
          </table:table-cell>
          <table:table-cell table:style-name="ce10" office:value-type="float" office:value="3511" calcext:value-type="float">
            <text:p>3,5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0" calcext:value-type="float">
            <text:p>3,840</text:p>
          </table:table-cell>
          <table:table-cell table:style-name="ce10" office:value-type="float" office:value="3829" calcext:value-type="float">
            <text:p>3,829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13" calcext:value-type="float">
            <text:p>4,913</text:p>
          </table:table-cell>
          <table:table-cell table:style-name="ce10" office:value-type="float" office:value="4897" calcext:value-type="float">
            <text:p>4,8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0" office:value-type="float" office:value="2395" calcext:value-type="float">
            <text:p>2,3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11" calcext:value-type="float">
            <text:p>2,511</text:p>
          </table:table-cell>
          <table:table-cell table:style-name="ce10" office:value-type="float" office:value="2502" calcext:value-type="float">
            <text:p>2,50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3" calcext:value-type="float">
            <text:p>2,773</text:p>
          </table:table-cell>
          <table:table-cell table:style-name="ce10" office:value-type="float" office:value="2756" calcext:value-type="float">
            <text:p>2,7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2875" calcext:value-type="float">
            <text:p>2,8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85" calcext:value-type="float">
            <text:p>1,0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3" calcext:value-type="float">
            <text:p>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5" calcext:value-type="float">
            <text:p>66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47" calcext:value-type="float">
            <text:p>8,947</text:p>
          </table:table-cell>
          <table:table-cell table:style-name="ce10" office:value-type="float" office:value="8934" calcext:value-type="float">
            <text:p>8,9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90" calcext:value-type="float">
            <text:p>4,290</text:p>
          </table:table-cell>
          <table:table-cell table:style-name="ce10" office:value-type="float" office:value="4286" calcext:value-type="float">
            <text:p>4,28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57" calcext:value-type="float">
            <text:p>4,657</text:p>
          </table:table-cell>
          <table:table-cell table:style-name="ce10" office:value-type="float" office:value="4648" calcext:value-type="float">
            <text:p>4,6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99" calcext:value-type="float">
            <text:p>6,299</text:p>
          </table:table-cell>
          <table:table-cell table:style-name="ce10" office:value-type="float" office:value="6257" calcext:value-type="float">
            <text:p>6,2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55" calcext:value-type="float">
            <text:p>3,255</text:p>
          </table:table-cell>
          <table:table-cell table:style-name="ce10" office:value-type="float" office:value="3232" calcext:value-type="float">
            <text:p>3,2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23" calcext:value-type="float">
            <text:p>9,423</text:p>
          </table:table-cell>
          <table:table-cell table:style-name="ce10" office:value-type="float" office:value="9383" calcext:value-type="float">
            <text:p>9,3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37" calcext:value-type="float">
            <text:p>4,437</text:p>
          </table:table-cell>
          <table:table-cell table:style-name="ce10" office:value-type="float" office:value="4419" calcext:value-type="float">
            <text:p>4,4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86" calcext:value-type="float">
            <text:p>4,986</text:p>
          </table:table-cell>
          <table:table-cell table:style-name="ce10" office:value-type="float" office:value="4964" calcext:value-type="float">
            <text:p>4,9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3145" calcext:value-type="float">
            <text:p>3,14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88" calcext:value-type="float">
            <text:p>1,4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1657" calcext:value-type="float">
            <text:p>1,6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3308" calcext:value-type="float">
            <text:p>3,3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5" calcext:value-type="float">
            <text:p>2,995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00" calcext:value-type="float">
            <text:p>11,800</text:p>
          </table:table-cell>
          <table:table-cell table:style-name="ce10" office:value-type="float" office:value="11759" calcext:value-type="float">
            <text:p>11,7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56" calcext:value-type="float">
            <text:p>5,656</text:p>
          </table:table-cell>
          <table:table-cell table:style-name="ce10" office:value-type="float" office:value="5638" calcext:value-type="float">
            <text:p>5,6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4" calcext:value-type="float">
            <text:p>6,144</text:p>
          </table:table-cell>
          <table:table-cell table:style-name="ce10" office:value-type="float" office:value="6121" calcext:value-type="float">
            <text:p>6,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08" calcext:value-type="float">
            <text:p>3,808</text:p>
          </table:table-cell>
          <table:table-cell table:style-name="ce10" office:value-type="float" office:value="3786" calcext:value-type="float">
            <text:p>3,7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1931" calcext:value-type="float">
            <text:p>1,93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06" calcext:value-type="float">
            <text:p>1,0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5" calcext:value-type="float">
            <text:p>9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0" calcext:value-type="float">
            <text:p>3,930</text:p>
          </table:table-cell>
          <table:table-cell table:style-name="ce10" office:value-type="float" office:value="3914" calcext:value-type="float">
            <text:p>3,9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3" calcext:value-type="float">
            <text:p>3,423</text:p>
          </table:table-cell>
          <table:table-cell table:style-name="ce10" office:value-type="float" office:value="3321" calcext:value-type="float">
            <text:p>3,3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75" calcext:value-type="float">
            <text:p>7,775</text:p>
          </table:table-cell>
          <table:table-cell table:style-name="ce10" office:value-type="float" office:value="7672" calcext:value-type="float">
            <text:p>7,67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24" calcext:value-type="float">
            <text:p>3,924</text:p>
          </table:table-cell>
          <table:table-cell table:style-name="ce10" office:value-type="float" office:value="3877" calcext:value-type="float">
            <text:p>3,8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51" calcext:value-type="float">
            <text:p>3,851</text:p>
          </table:table-cell>
          <table:table-cell table:style-name="ce10" office:value-type="float" office:value="3795" calcext:value-type="float">
            <text:p>3,79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15" calcext:value-type="float">
            <text:p>2,815</text:p>
          </table:table-cell>
          <table:table-cell table:style-name="ce10" office:value-type="float" office:value="2805" calcext:value-type="float">
            <text:p>2,8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06" calcext:value-type="float">
            <text:p>2,806</text:p>
          </table:table-cell>
          <table:table-cell table:style-name="ce10" office:value-type="float" office:value="2790" calcext:value-type="float">
            <text:p>2,7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67" calcext:value-type="float">
            <text:p>56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91" calcext:value-type="float">
            <text:p>3,691</text:p>
          </table:table-cell>
          <table:table-cell table:style-name="ce10" office:value-type="float" office:value="3674" calcext:value-type="float">
            <text:p>3,6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09" calcext:value-type="float">
            <text:p>10,609</text:p>
          </table:table-cell>
          <table:table-cell table:style-name="ce10" office:value-type="float" office:value="10532" calcext:value-type="float">
            <text:p>10,53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00" calcext:value-type="float">
            <text:p>5,200</text:p>
          </table:table-cell>
          <table:table-cell table:style-name="ce10" office:value-type="float" office:value="5161" calcext:value-type="float">
            <text:p>5,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09" calcext:value-type="float">
            <text:p>5,409</text:p>
          </table:table-cell>
          <table:table-cell table:style-name="ce10" office:value-type="float" office:value="5371" calcext:value-type="float">
            <text:p>5,3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0" office:value-type="float" office:value="2788" calcext:value-type="float">
            <text:p>2,7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25" calcext:value-type="float">
            <text:p>5,025</text:p>
          </table:table-cell>
          <table:table-cell table:style-name="ce10" office:value-type="float" office:value="4993" calcext:value-type="float">
            <text:p>4,99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9" calcext:value-type="float">
            <text:p>2,519</text:p>
          </table:table-cell>
          <table:table-cell table:style-name="ce10" office:value-type="float" office:value="2508" calcext:value-type="float">
            <text:p>2,5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2485" calcext:value-type="float">
            <text:p>2,4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49" calcext:value-type="float">
            <text:p>3,349</text:p>
          </table:table-cell>
          <table:table-cell table:style-name="ce10" office:value-type="float" office:value="3330" calcext:value-type="float">
            <text:p>3,3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61" calcext:value-type="float">
            <text:p>1,2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7" calcext:value-type="float">
            <text:p>6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94" calcext:value-type="float">
            <text:p>5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961" calcext:value-type="float">
            <text:p>96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21" calcext:value-type="float">
            <text:p>1,0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3" calcext:value-type="float">
            <text:p>5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8" calcext:value-type="float">
            <text:p>47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49" calcext:value-type="float">
            <text:p>1,24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1" calcext:value-type="float">
            <text:p>64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8" calcext:value-type="float">
            <text:p>60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97" calcext:value-type="float">
            <text:p>5,097</text:p>
          </table:table-cell>
          <table:table-cell table:style-name="ce10" office:value-type="float" office:value="4920" calcext:value-type="float">
            <text:p>4,92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5" calcext:value-type="float">
            <text:p>105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71" calcext:value-type="float">
            <text:p>2,571</text:p>
          </table:table-cell>
          <table:table-cell table:style-name="ce10" office:value-type="float" office:value="2481" calcext:value-type="float">
            <text:p>2,4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0" calcext:value-type="float">
            <text:p>6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0" office:value-type="float" office:value="2439" calcext:value-type="float">
            <text:p>2,43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59" calcext:value-type="float">
            <text:p>6,159</text:p>
          </table:table-cell>
          <table:table-cell table:style-name="ce10" office:value-type="float" office:value="6134" calcext:value-type="float">
            <text:p>6,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90" calcext:value-type="float">
            <text:p>3,190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13" calcext:value-type="float">
            <text:p>6,813</text:p>
          </table:table-cell>
          <table:table-cell table:style-name="ce10" office:value-type="float" office:value="6781" calcext:value-type="float">
            <text:p>6,7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62" calcext:value-type="float">
            <text:p>3,262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51" calcext:value-type="float">
            <text:p>3,551</text:p>
          </table:table-cell>
          <table:table-cell table:style-name="ce10" office:value-type="float" office:value="3531" calcext:value-type="float">
            <text:p>3,5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345" calcext:value-type="float">
            <text:p>123,345</text:p>
          </table:table-cell>
          <table:table-cell table:style-name="ce10" office:value-type="float" office:value="122980" calcext:value-type="float">
            <text:p>122,98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6" calcext:value-type="float">
            <text:p>176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059" calcext:value-type="float">
            <text:p>61,059</text:p>
          </table:table-cell>
          <table:table-cell table:style-name="ce10" office:value-type="float" office:value="60926" calcext:value-type="float">
            <text:p>60,9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2" calcext:value-type="float">
            <text:p>62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286" calcext:value-type="float">
            <text:p>62,286</text:p>
          </table:table-cell>
          <table:table-cell table:style-name="ce10" office:value-type="float" office:value="62054" calcext:value-type="float">
            <text:p>62,05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4" calcext:value-type="float">
            <text:p>114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18" calcext:value-type="float">
            <text:p>3,818</text:p>
          </table:table-cell>
          <table:table-cell table:style-name="ce10" office:value-type="float" office:value="3808" calcext:value-type="float">
            <text:p>3,80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475" calcext:value-type="float">
            <text:p>1,47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1" calcext:value-type="float">
            <text:p>8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0" calcext:value-type="float">
            <text:p>4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6" calcext:value-type="float">
            <text:p>3,336</text:p>
          </table:table-cell>
          <table:table-cell table:style-name="ce10" office:value-type="float" office:value="3327" calcext:value-type="float">
            <text:p>3,3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72" calcext:value-type="float">
            <text:p>6,572</text:p>
          </table:table-cell>
          <table:table-cell table:style-name="ce10" office:value-type="float" office:value="6553" calcext:value-type="float">
            <text:p>6,5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15" calcext:value-type="float">
            <text:p>3,415</text:p>
          </table:table-cell>
          <table:table-cell table:style-name="ce10" office:value-type="float" office:value="3402" calcext:value-type="float">
            <text:p>3,4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86" calcext:value-type="float">
            <text:p>3,086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80" calcext:value-type="float">
            <text:p>5,080</text:p>
          </table:table-cell>
          <table:table-cell table:style-name="ce10" office:value-type="float" office:value="5070" calcext:value-type="float">
            <text:p>5,0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81" calcext:value-type="float">
            <text:p>2,481</text:p>
          </table:table-cell>
          <table:table-cell table:style-name="ce10" office:value-type="float" office:value="2479" calcext:value-type="float">
            <text:p>2,4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76" calcext:value-type="float">
            <text:p>6,876</text:p>
          </table:table-cell>
          <table:table-cell table:style-name="ce10" office:value-type="float" office:value="6855" calcext:value-type="float">
            <text:p>6,8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36" calcext:value-type="float">
            <text:p>3,236</text:p>
          </table:table-cell>
          <table:table-cell table:style-name="ce10" office:value-type="float" office:value="3228" calcext:value-type="float">
            <text:p>3,2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40" calcext:value-type="float">
            <text:p>3,640</text:p>
          </table:table-cell>
          <table:table-cell table:style-name="ce10" office:value-type="float" office:value="3627" calcext:value-type="float">
            <text:p>3,6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28" calcext:value-type="float">
            <text:p>5,928</text:p>
          </table:table-cell>
          <table:table-cell table:style-name="ce10" office:value-type="float" office:value="5913" calcext:value-type="float">
            <text:p>5,9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31" calcext:value-type="float">
            <text:p>2,931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2095" calcext:value-type="float">
            <text:p>2,09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07" calcext:value-type="float">
            <text:p>1,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8" calcext:value-type="float">
            <text:p>9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2597" calcext:value-type="float">
            <text:p>2,59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16" calcext:value-type="float">
            <text:p>1,3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1281" calcext:value-type="float">
            <text:p>1,28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8" calcext:value-type="float">
            <text:p>3,428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35" calcext:value-type="float">
            <text:p>7,735</text:p>
          </table:table-cell>
          <table:table-cell table:style-name="ce10" office:value-type="float" office:value="7719" calcext:value-type="float">
            <text:p>7,7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97" calcext:value-type="float">
            <text:p>3,797</text:p>
          </table:table-cell>
          <table:table-cell table:style-name="ce10" office:value-type="float" office:value="3791" calcext:value-type="float">
            <text:p>3,7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38" calcext:value-type="float">
            <text:p>3,938</text:p>
          </table:table-cell>
          <table:table-cell table:style-name="ce10" office:value-type="float" office:value="3928" calcext:value-type="float">
            <text:p>3,9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6" calcext:value-type="float">
            <text:p>3,586</text:p>
          </table:table-cell>
          <table:table-cell table:style-name="ce10" office:value-type="float" office:value="3573" calcext:value-type="float">
            <text:p>3,5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2954" calcext:value-type="float">
            <text:p>2,9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425" calcext:value-type="float">
            <text:p>1,4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27" calcext:value-type="float">
            <text:p>3,927</text:p>
          </table:table-cell>
          <table:table-cell table:style-name="ce10" office:value-type="float" office:value="3914" calcext:value-type="float">
            <text:p>3,9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3" calcext:value-type="float">
            <text:p>1,943</text:p>
          </table:table-cell>
          <table:table-cell table:style-name="ce10" office:value-type="float" office:value="1934" calcext:value-type="float">
            <text:p>1,9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97" calcext:value-type="float">
            <text:p>4,397</text:p>
          </table:table-cell>
          <table:table-cell table:style-name="ce10" office:value-type="float" office:value="4389" calcext:value-type="float">
            <text:p>4,3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8" calcext:value-type="float">
            <text:p>2,178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9" calcext:value-type="float">
            <text:p>2,219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0" office:value-type="float" office:value="2645" calcext:value-type="float">
            <text:p>2,6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3143" calcext:value-type="float">
            <text:p>3,1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3254" calcext:value-type="float">
            <text:p>3,2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1846" calcext:value-type="float">
            <text:p>1,8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1" calcext:value-type="float">
            <text:p>8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5" calcext:value-type="float">
            <text:p>4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8" calcext:value-type="float">
            <text:p>2,298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6" calcext:value-type="float">
            <text:p>2,606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67" calcext:value-type="float">
            <text:p>2,367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240" calcext:value-type="float">
            <text:p>1,24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81" calcext:value-type="float">
            <text:p>98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2650" calcext:value-type="float">
            <text:p>2,6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41" calcext:value-type="float">
            <text:p>3,641</text:p>
          </table:table-cell>
          <table:table-cell table:style-name="ce10" office:value-type="float" office:value="3629" calcext:value-type="float">
            <text:p>3,6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2861" calcext:value-type="float">
            <text:p>2,86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56" calcext:value-type="float">
            <text:p>1,35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505" calcext:value-type="float">
            <text:p>1,5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90" calcext:value-type="float">
            <text:p>3,090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063" calcext:value-type="float">
            <text:p>86,063</text:p>
          </table:table-cell>
          <table:table-cell table:style-name="ce10" office:value-type="float" office:value="85581" calcext:value-type="float">
            <text:p>85,58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41" calcext:value-type="float">
            <text:p>341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665" calcext:value-type="float">
            <text:p>43,665</text:p>
          </table:table-cell>
          <table:table-cell table:style-name="ce10" office:value-type="float" office:value="43420" calcext:value-type="float">
            <text:p>43,42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85" calcext:value-type="float">
            <text:p>185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98" calcext:value-type="float">
            <text:p>42,398</text:p>
          </table:table-cell>
          <table:table-cell table:style-name="ce10" office:value-type="float" office:value="42161" calcext:value-type="float">
            <text:p>42,16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56" calcext:value-type="float">
            <text:p>156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7" calcext:value-type="float">
            <text:p>6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93" calcext:value-type="float">
            <text:p>99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8" calcext:value-type="float">
            <text:p>5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5" calcext:value-type="float">
            <text:p>48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76" calcext:value-type="float">
            <text:p>10,276</text:p>
          </table:table-cell>
          <table:table-cell table:style-name="ce10" office:value-type="float" office:value="10248" calcext:value-type="float">
            <text:p>10,2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20" calcext:value-type="float">
            <text:p>5,120</text:p>
          </table:table-cell>
          <table:table-cell table:style-name="ce10" office:value-type="float" office:value="5107" calcext:value-type="float">
            <text:p>5,1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56" calcext:value-type="float">
            <text:p>5,156</text:p>
          </table:table-cell>
          <table:table-cell table:style-name="ce10" office:value-type="float" office:value="5141" calcext:value-type="float">
            <text:p>5,1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30" calcext:value-type="float">
            <text:p>6,330</text:p>
          </table:table-cell>
          <table:table-cell table:style-name="ce10" office:value-type="float" office:value="6276" calcext:value-type="float">
            <text:p>6,2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3225" calcext:value-type="float">
            <text:p>3,2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39" calcext:value-type="float">
            <text:p>6,339</text:p>
          </table:table-cell>
          <table:table-cell table:style-name="ce10" office:value-type="float" office:value="6312" calcext:value-type="float">
            <text:p>6,3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16" calcext:value-type="float">
            <text:p>3,216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3" calcext:value-type="float">
            <text:p>5,413</text:p>
          </table:table-cell>
          <table:table-cell table:style-name="ce10" office:value-type="float" office:value="5398" calcext:value-type="float">
            <text:p>5,3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46" calcext:value-type="float">
            <text:p>9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1" calcext:value-type="float">
            <text:p>5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35" calcext:value-type="float">
            <text:p>4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308" calcext:value-type="float">
            <text:p>1,3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70" calcext:value-type="float">
            <text:p>6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8" calcext:value-type="float">
            <text:p>6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275" calcext:value-type="float">
            <text:p>1,27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2" calcext:value-type="float">
            <text:p>6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3" calcext:value-type="float">
            <text:p>6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27" calcext:value-type="float">
            <text:p>3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1" calcext:value-type="float">
            <text:p>5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0" calcext:value-type="float">
            <text:p>2,770</text:p>
          </table:table-cell>
          <table:table-cell table:style-name="ce10" office:value-type="float" office:value="2763" calcext:value-type="float">
            <text:p>2,7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378" calcext:value-type="float">
            <text:p>1,3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40" calcext:value-type="float">
            <text:p>4,740</text:p>
          </table:table-cell>
          <table:table-cell table:style-name="ce10" office:value-type="float" office:value="4694" calcext:value-type="float">
            <text:p>4,69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3" calcext:value-type="float">
            <text:p>2,403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5" calcext:value-type="float">
            <text:p>3,145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4" calcext:value-type="float">
            <text:p>10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50" calcext:value-type="float">
            <text:p>4,850</text:p>
          </table:table-cell>
          <table:table-cell table:style-name="ce10" office:value-type="float" office:value="4813" calcext:value-type="float">
            <text:p>4,8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9" calcext:value-type="float">
            <text:p>2,499</text:p>
          </table:table-cell>
          <table:table-cell table:style-name="ce10" office:value-type="float" office:value="2479" calcext:value-type="float">
            <text:p>2,4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51" calcext:value-type="float">
            <text:p>2,351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95" calcext:value-type="float">
            <text:p>4,995</text:p>
          </table:table-cell>
          <table:table-cell table:style-name="ce10" office:value-type="float" office:value="4970" calcext:value-type="float">
            <text:p>4,9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4" calcext:value-type="float">
            <text:p>2,534</text:p>
          </table:table-cell>
          <table:table-cell table:style-name="ce10" office:value-type="float" office:value="2518" calcext:value-type="float">
            <text:p>2,5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2452" calcext:value-type="float">
            <text:p>2,4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2" calcext:value-type="float">
            <text:p>3,782</text:p>
          </table:table-cell>
          <table:table-cell table:style-name="ce10" office:value-type="float" office:value="3765" calcext:value-type="float">
            <text:p>3,7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2" calcext:value-type="float">
            <text:p>2,562</text:p>
          </table:table-cell>
          <table:table-cell table:style-name="ce10" office:value-type="float" office:value="2545" calcext:value-type="float">
            <text:p>2,5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1" calcext:value-type="float">
            <text:p>3,531</text:p>
          </table:table-cell>
          <table:table-cell table:style-name="ce10" office:value-type="float" office:value="3512" calcext:value-type="float">
            <text:p>3,5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8" calcext:value-type="float">
            <text:p>4,228</text:p>
          </table:table-cell>
          <table:table-cell table:style-name="ce10" office:value-type="float" office:value="4220" calcext:value-type="float">
            <text:p>4,2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3" calcext:value-type="float">
            <text:p>2,163</text:p>
          </table:table-cell>
          <table:table-cell table:style-name="ce10" office:value-type="float" office:value="2161" calcext:value-type="float">
            <text:p>2,16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2059" calcext:value-type="float">
            <text:p>2,05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7" calcext:value-type="float">
            <text:p>2,447</text:p>
          </table:table-cell>
          <table:table-cell table:style-name="ce10" office:value-type="float" office:value="2443" calcext:value-type="float">
            <text:p>2,4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86" calcext:value-type="float">
            <text:p>1,2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82" calcext:value-type="float">
            <text:p>2,782</text:p>
          </table:table-cell>
          <table:table-cell table:style-name="ce10" office:value-type="float" office:value="2771" calcext:value-type="float">
            <text:p>2,7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36" calcext:value-type="float">
            <text:p>5,336</text:p>
          </table:table-cell>
          <table:table-cell table:style-name="ce10" office:value-type="float" office:value="5327" calcext:value-type="float">
            <text:p>5,3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17" calcext:value-type="float">
            <text:p>2,617</text:p>
          </table:table-cell>
          <table:table-cell table:style-name="ce10" office:value-type="float" office:value="2612" calcext:value-type="float">
            <text:p>2,6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784" calcext:value-type="float">
            <text:p>89,784</text:p>
          </table:table-cell>
          <table:table-cell table:style-name="ce10" office:value-type="float" office:value="89216" calcext:value-type="float">
            <text:p>89,216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33" calcext:value-type="float">
            <text:p>233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662" calcext:value-type="float">
            <text:p>45,662</text:p>
          </table:table-cell>
          <table:table-cell table:style-name="ce10" office:value-type="float" office:value="45403" calcext:value-type="float">
            <text:p>45,40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1" calcext:value-type="float">
            <text:p>101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22" calcext:value-type="float">
            <text:p>44,122</text:p>
          </table:table-cell>
          <table:table-cell table:style-name="ce10" office:value-type="float" office:value="43813" calcext:value-type="float">
            <text:p>43,81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2" calcext:value-type="float">
            <text:p>132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54" calcext:value-type="float">
            <text:p>7,554</text:p>
          </table:table-cell>
          <table:table-cell table:style-name="ce10" office:value-type="float" office:value="7508" calcext:value-type="float">
            <text:p>7,50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58" calcext:value-type="float">
            <text:p>3,758</text:p>
          </table:table-cell>
          <table:table-cell table:style-name="ce10" office:value-type="float" office:value="3737" calcext:value-type="float">
            <text:p>3,7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96" calcext:value-type="float">
            <text:p>3,796</text:p>
          </table:table-cell>
          <table:table-cell table:style-name="ce10" office:value-type="float" office:value="3771" calcext:value-type="float">
            <text:p>3,7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22" calcext:value-type="float">
            <text:p>5,322</text:p>
          </table:table-cell>
          <table:table-cell table:style-name="ce10" office:value-type="float" office:value="5308" calcext:value-type="float">
            <text:p>5,3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65" calcext:value-type="float">
            <text:p>2,665</text:p>
          </table:table-cell>
          <table:table-cell table:style-name="ce10" office:value-type="float" office:value="2659" calcext:value-type="float">
            <text:p>2,6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57" calcext:value-type="float">
            <text:p>2,657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4" calcext:value-type="float">
            <text:p>4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19" calcext:value-type="float">
            <text:p>2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01" calcext:value-type="float">
            <text:p>3,801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0" office:value-type="float" office:value="3325" calcext:value-type="float">
            <text:p>3,3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5" calcext:value-type="float">
            <text:p>5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2570" calcext:value-type="float">
            <text:p>2,5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1" calcext:value-type="float">
            <text:p>3,321</text:p>
          </table:table-cell>
          <table:table-cell table:style-name="ce10" office:value-type="float" office:value="3272" calcext:value-type="float">
            <text:p>3,2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05" calcext:value-type="float">
            <text:p>80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2" calcext:value-type="float">
            <text:p>2,132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7" calcext:value-type="float">
            <text:p>80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90" calcext:value-type="float">
            <text:p>6,790</text:p>
          </table:table-cell>
          <table:table-cell table:style-name="ce10" office:value-type="float" office:value="6775" calcext:value-type="float">
            <text:p>6,7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98" calcext:value-type="float">
            <text:p>3,398</text:p>
          </table:table-cell>
          <table:table-cell table:style-name="ce10" office:value-type="float" office:value="3391" calcext:value-type="float">
            <text:p>3,3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92" calcext:value-type="float">
            <text:p>3,392</text:p>
          </table:table-cell>
          <table:table-cell table:style-name="ce10" office:value-type="float" office:value="3384" calcext:value-type="float">
            <text:p>3,3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3078" calcext:value-type="float">
            <text:p>3,07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75" calcext:value-type="float">
            <text:p>4,275</text:p>
          </table:table-cell>
          <table:table-cell table:style-name="ce10" office:value-type="float" office:value="4234" calcext:value-type="float">
            <text:p>4,2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2174" calcext:value-type="float">
            <text:p>2,1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2666" calcext:value-type="float">
            <text:p>2,6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43" calcext:value-type="float">
            <text:p>3,343</text:p>
          </table:table-cell>
          <table:table-cell table:style-name="ce10" office:value-type="float" office:value="3275" calcext:value-type="float">
            <text:p>3,2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26" calcext:value-type="float">
            <text:p>5,126</text:p>
          </table:table-cell>
          <table:table-cell table:style-name="ce10" office:value-type="float" office:value="5079" calcext:value-type="float">
            <text:p>5,0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4" calcext:value-type="float">
            <text:p>2,514</text:p>
          </table:table-cell>
          <table:table-cell table:style-name="ce10" office:value-type="float" office:value="2493" calcext:value-type="float">
            <text:p>2,4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40" calcext:value-type="float">
            <text:p>94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0" calcext:value-type="float">
            <text:p>5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3" calcext:value-type="float">
            <text:p>2,403</text:p>
          </table:table-cell>
          <table:table-cell table:style-name="ce10" office:value-type="float" office:value="2390" calcext:value-type="float">
            <text:p>2,3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75" calcext:value-type="float">
            <text:p>3,575</text:p>
          </table:table-cell>
          <table:table-cell table:style-name="ce10" office:value-type="float" office:value="3564" calcext:value-type="float">
            <text:p>3,56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1818" calcext:value-type="float">
            <text:p>1,8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746" calcext:value-type="float">
            <text:p>1,74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43" calcext:value-type="float">
            <text:p>8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0" calcext:value-type="float">
            <text:p>3,280</text:p>
          </table:table-cell>
          <table:table-cell table:style-name="ce10" office:value-type="float" office:value="3256" calcext:value-type="float">
            <text:p>3,2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38" calcext:value-type="float">
            <text:p>33,338</text:p>
          </table:table-cell>
          <table:table-cell table:style-name="ce10" office:value-type="float" office:value="33200" calcext:value-type="float">
            <text:p>33,2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37" calcext:value-type="float">
            <text:p>16,737</text:p>
          </table:table-cell>
          <table:table-cell table:style-name="ce10" office:value-type="float" office:value="16671" calcext:value-type="float">
            <text:p>16,6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1" calcext:value-type="float">
            <text:p>16,601</text:p>
          </table:table-cell>
          <table:table-cell table:style-name="ce10" office:value-type="float" office:value="16529" calcext:value-type="float">
            <text:p>16,5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0" calcext:value-type="float">
            <text:p>2,330</text:p>
          </table:table-cell>
          <table:table-cell table:style-name="ce10" office:value-type="float" office:value="2324" calcext:value-type="float">
            <text:p>2,3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70" calcext:value-type="float">
            <text:p>7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3" calcext:value-type="float">
            <text:p>3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7" calcext:value-type="float">
            <text:p>3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42" calcext:value-type="float">
            <text:p>7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7" calcext:value-type="float">
            <text:p>2,737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24" calcext:value-type="float">
            <text:p>3,724</text:p>
          </table:table-cell>
          <table:table-cell table:style-name="ce10" office:value-type="float" office:value="3701" calcext:value-type="float">
            <text:p>3,7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6" calcext:value-type="float">
            <text:p>1,846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47" calcext:value-type="float">
            <text:p>5,547</text:p>
          </table:table-cell>
          <table:table-cell table:style-name="ce10" office:value-type="float" office:value="5532" calcext:value-type="float">
            <text:p>5,5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87" calcext:value-type="float">
            <text:p>2,787</text:p>
          </table:table-cell>
          <table:table-cell table:style-name="ce10" office:value-type="float" office:value="2778" calcext:value-type="float">
            <text:p>2,7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1" calcext:value-type="float">
            <text:p>3,291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5" calcext:value-type="float">
            <text:p>2,315</text:p>
          </table:table-cell>
          <table:table-cell table:style-name="ce10" office:value-type="float" office:value="2298" calcext:value-type="float">
            <text:p>2,2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4" calcext:value-type="float">
            <text:p>2,354</text:p>
          </table:table-cell>
          <table:table-cell table:style-name="ce10" office:value-type="float" office:value="2349" calcext:value-type="float">
            <text:p>2,34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84" calcext:value-type="float">
            <text:p>1,1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65" calcext:value-type="float">
            <text:p>1,16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27" calcext:value-type="float">
            <text:p>54,527</text:p>
          </table:table-cell>
          <table:table-cell table:style-name="ce10" office:value-type="float" office:value="54342" calcext:value-type="float">
            <text:p>54,3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8" calcext:value-type="float">
            <text:p>98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93" calcext:value-type="float">
            <text:p>27,593</text:p>
          </table:table-cell>
          <table:table-cell table:style-name="ce10" office:value-type="float" office:value="27525" calcext:value-type="float">
            <text:p>27,5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34" calcext:value-type="float">
            <text:p>26,934</text:p>
          </table:table-cell>
          <table:table-cell table:style-name="ce10" office:value-type="float" office:value="26817" calcext:value-type="float">
            <text:p>26,8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476" calcext:value-type="float">
            <text:p>1,47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53" calcext:value-type="float">
            <text:p>7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23" calcext:value-type="float">
            <text:p>7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28" calcext:value-type="float">
            <text:p>7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9" calcext:value-type="float">
            <text:p>3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59" calcext:value-type="float">
            <text:p>3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28" calcext:value-type="float">
            <text:p>2,528</text:p>
          </table:table-cell>
          <table:table-cell table:style-name="ce10" office:value-type="float" office:value="2513" calcext:value-type="float">
            <text:p>2,5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32" calcext:value-type="float">
            <text:p>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53" calcext:value-type="float">
            <text:p>4,453</text:p>
          </table:table-cell>
          <table:table-cell table:style-name="ce10" office:value-type="float" office:value="4424" calcext:value-type="float">
            <text:p>4,4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2217" calcext:value-type="float">
            <text:p>2,2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57" calcext:value-type="float">
            <text:p>2,857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455" calcext:value-type="float">
            <text:p>1,4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61" calcext:value-type="float">
            <text:p>4,261</text:p>
          </table:table-cell>
          <table:table-cell table:style-name="ce10" office:value-type="float" office:value="4251" calcext:value-type="float">
            <text:p>4,2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42" calcext:value-type="float">
            <text:p>2,142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85" calcext:value-type="float">
            <text:p>1,68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75" calcext:value-type="float">
            <text:p>8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6" calcext:value-type="float">
            <text:p>3,596</text:p>
          </table:table-cell>
          <table:table-cell table:style-name="ce10" office:value-type="float" office:value="3586" calcext:value-type="float">
            <text:p>3,5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8" calcext:value-type="float">
            <text:p>2,898</text:p>
          </table:table-cell>
          <table:table-cell table:style-name="ce10" office:value-type="float" office:value="2888" calcext:value-type="float">
            <text:p>2,88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1453" calcext:value-type="float">
            <text:p>1,45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435" calcext:value-type="float">
            <text:p>1,4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1" calcext:value-type="float">
            <text:p>2,721</text:p>
          </table:table-cell>
          <table:table-cell table:style-name="ce10" office:value-type="float" office:value="2717" calcext:value-type="float">
            <text:p>2,7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349" calcext:value-type="float">
            <text:p>1,3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1368" calcext:value-type="float">
            <text:p>1,36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2" calcext:value-type="float">
            <text:p>4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7" calcext:value-type="float">
            <text:p>2,757</text:p>
          </table:table-cell>
          <table:table-cell table:style-name="ce10" office:value-type="float" office:value="2750" calcext:value-type="float">
            <text:p>2,75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51" calcext:value-type="float">
            <text:p>1,4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99" calcext:value-type="float">
            <text:p>1,29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3" calcext:value-type="float">
            <text:p>4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13" calcext:value-type="float">
            <text:p>8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86" calcext:value-type="float">
            <text:p>2,186</text:p>
          </table:table-cell>
          <table:table-cell table:style-name="ce10" office:value-type="float" office:value="2178" calcext:value-type="float">
            <text:p>2,17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100" calcext:value-type="float">
            <text:p>1,10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78" calcext:value-type="float">
            <text:p>1,07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99" calcext:value-type="float">
            <text:p>5,799</text:p>
          </table:table-cell>
          <table:table-cell table:style-name="ce10" office:value-type="float" office:value="5776" calcext:value-type="float">
            <text:p>5,7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04" calcext:value-type="float">
            <text:p>2,904</text:p>
          </table:table-cell>
          <table:table-cell table:style-name="ce10" office:value-type="float" office:value="2896" calcext:value-type="float">
            <text:p>2,8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95" calcext:value-type="float">
            <text:p>2,895</text:p>
          </table:table-cell>
          <table:table-cell table:style-name="ce10" office:value-type="float" office:value="2880" calcext:value-type="float">
            <text:p>2,8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1" calcext:value-type="float">
            <text:p>3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427" calcext:value-type="float">
            <text:p>1,4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3" calcext:value-type="float">
            <text:p>73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4" calcext:value-type="float">
            <text:p>6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7" calcext:value-type="float">
            <text:p>4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08" calcext:value-type="float">
            <text:p>8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9" calcext:value-type="float">
            <text:p>2,559</text:p>
          </table:table-cell>
          <table:table-cell table:style-name="ce10" office:value-type="float" office:value="2555" calcext:value-type="float">
            <text:p>2,5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322" calcext:value-type="float">
            <text:p>40,322</text:p>
          </table:table-cell>
          <table:table-cell table:style-name="ce10" office:value-type="float" office:value="40141" calcext:value-type="float">
            <text:p>40,14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0" calcext:value-type="float">
            <text:p>70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67" calcext:value-type="float">
            <text:p>20,667</text:p>
          </table:table-cell>
          <table:table-cell table:style-name="ce10" office:value-type="float" office:value="20595" calcext:value-type="float">
            <text:p>20,5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55" calcext:value-type="float">
            <text:p>19,655</text:p>
          </table:table-cell>
          <table:table-cell table:style-name="ce10" office:value-type="float" office:value="19546" calcext:value-type="float">
            <text:p>19,54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8" calcext:value-type="float">
            <text:p>73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3" calcext:value-type="float">
            <text:p>3,983</text:p>
          </table:table-cell>
          <table:table-cell table:style-name="ce10" office:value-type="float" office:value="3972" calcext:value-type="float">
            <text:p>3,9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98" calcext:value-type="float">
            <text:p>2,798</text:p>
          </table:table-cell>
          <table:table-cell table:style-name="ce10" office:value-type="float" office:value="2796" calcext:value-type="float">
            <text:p>2,79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04" calcext:value-type="float">
            <text:p>1,2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3" calcext:value-type="float">
            <text:p>5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7" calcext:value-type="float">
            <text:p>6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0" calcext:value-type="float">
            <text:p>2,270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06" calcext:value-type="float">
            <text:p>2,806</text:p>
          </table:table-cell>
          <table:table-cell table:style-name="ce10" office:value-type="float" office:value="2799" calcext:value-type="float">
            <text:p>2,7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07" calcext:value-type="float">
            <text:p>9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083" calcext:value-type="float">
            <text:p>1,08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33" calcext:value-type="float">
            <text:p>5,033</text:p>
          </table:table-cell>
          <table:table-cell table:style-name="ce10" office:value-type="float" office:value="5013" calcext:value-type="float">
            <text:p>5,0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8" calcext:value-type="float">
            <text:p>2,538</text:p>
          </table:table-cell>
          <table:table-cell table:style-name="ce10" office:value-type="float" office:value="2527" calcext:value-type="float">
            <text:p>2,5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7" calcext:value-type="float">
            <text:p>1,0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1" calcext:value-type="float">
            <text:p>56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6" calcext:value-type="float">
            <text:p>46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297" calcext:value-type="float">
            <text:p>49,297</text:p>
          </table:table-cell>
          <table:table-cell table:style-name="ce10" office:value-type="float" office:value="49120" calcext:value-type="float">
            <text:p>49,12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" calcext:value-type="float">
            <text:p>75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43" calcext:value-type="float">
            <text:p>25,243</text:p>
          </table:table-cell>
          <table:table-cell table:style-name="ce10" office:value-type="float" office:value="25164" calcext:value-type="float">
            <text:p>25,1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54" calcext:value-type="float">
            <text:p>24,054</text:p>
          </table:table-cell>
          <table:table-cell table:style-name="ce10" office:value-type="float" office:value="23956" calcext:value-type="float">
            <text:p>23,95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4" calcext:value-type="float">
            <text:p>2,444</text:p>
          </table:table-cell>
          <table:table-cell table:style-name="ce10" office:value-type="float" office:value="2433" calcext:value-type="float">
            <text:p>2,4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04" calcext:value-type="float">
            <text:p>1,2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43" calcext:value-type="float">
            <text:p>4,143</text:p>
          </table:table-cell>
          <table:table-cell table:style-name="ce10" office:value-type="float" office:value="4134" calcext:value-type="float">
            <text:p>4,1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8" calcext:value-type="float">
            <text:p>3,548</text:p>
          </table:table-cell>
          <table:table-cell table:style-name="ce10" office:value-type="float" office:value="3535" calcext:value-type="float">
            <text:p>3,5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56" calcext:value-type="float">
            <text:p>1,1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8" calcext:value-type="float">
            <text:p>6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18" calcext:value-type="float">
            <text:p>5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8" calcext:value-type="float">
            <text:p>5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2" calcext:value-type="float">
            <text:p>64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1927" calcext:value-type="float">
            <text:p>1,9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90" calcext:value-type="float">
            <text:p>9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37" calcext:value-type="float">
            <text:p>9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61" calcext:value-type="float">
            <text:p>4,061</text:p>
          </table:table-cell>
          <table:table-cell table:style-name="ce10" office:value-type="float" office:value="4036" calcext:value-type="float">
            <text:p>4,0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37" calcext:value-type="float">
            <text:p>2,937</text:p>
          </table:table-cell>
          <table:table-cell table:style-name="ce10" office:value-type="float" office:value="2919" calcext:value-type="float">
            <text:p>2,9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720" calcext:value-type="float">
            <text:p>1,7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9" calcext:value-type="float">
            <text:p>8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21" calcext:value-type="float">
            <text:p>8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51" calcext:value-type="float">
            <text:p>1,3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21" calcext:value-type="float">
            <text:p>7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30" calcext:value-type="float">
            <text:p>6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7" calcext:value-type="float">
            <text:p>8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6" calcext:value-type="float">
            <text:p>4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1" calcext:value-type="float">
            <text:p>4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4" calcext:value-type="float">
            <text:p>6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2" calcext:value-type="float">
            <text:p>3,932</text:p>
          </table:table-cell>
          <table:table-cell table:style-name="ce10" office:value-type="float" office:value="3920" calcext:value-type="float">
            <text:p>3,9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9" calcext:value-type="float">
            <text:p>2,019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7" calcext:value-type="float">
            <text:p>5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256" calcext:value-type="float">
            <text:p>1,25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4" calcext:value-type="float">
            <text:p>6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2" calcext:value-type="float">
            <text:p>6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75" calcext:value-type="float">
            <text:p>9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9" calcext:value-type="float">
            <text:p>5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56" calcext:value-type="float">
            <text:p>4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160" calcext:value-type="float">
            <text:p>1,1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7" calcext:value-type="float">
            <text:p>5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3" calcext:value-type="float">
            <text:p>57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51" calcext:value-type="float">
            <text:p>16,551</text:p>
          </table:table-cell>
          <table:table-cell table:style-name="ce10" office:value-type="float" office:value="16498" calcext:value-type="float">
            <text:p>16,49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37" calcext:value-type="float">
            <text:p>8,537</text:p>
          </table:table-cell>
          <table:table-cell table:style-name="ce10" office:value-type="float" office:value="8517" calcext:value-type="float">
            <text:p>8,5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14" calcext:value-type="float">
            <text:p>8,014</text:p>
          </table:table-cell>
          <table:table-cell table:style-name="ce10" office:value-type="float" office:value="7981" calcext:value-type="float">
            <text:p>7,9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0" office:value-type="float" office:value="2695" calcext:value-type="float">
            <text:p>2,6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9" calcext:value-type="float">
            <text:p>7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8" calcext:value-type="float">
            <text:p>2,778</text:p>
          </table:table-cell>
          <table:table-cell table:style-name="ce10" office:value-type="float" office:value="2769" calcext:value-type="float">
            <text:p>2,7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44" calcext:value-type="float">
            <text:p>1,4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41" calcext:value-type="float">
            <text:p>7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78" calcext:value-type="float">
            <text:p>2,178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566" calcext:value-type="float">
            <text:p>1,5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19" calcext:value-type="float">
            <text:p>8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47" calcext:value-type="float">
            <text:p>7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16" calcext:value-type="float">
            <text:p>37,816</text:p>
          </table:table-cell>
          <table:table-cell table:style-name="ce10" office:value-type="float" office:value="37627" calcext:value-type="float">
            <text:p>37,62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1" calcext:value-type="float">
            <text:p>71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5" calcext:value-type="float">
            <text:p>19,095</text:p>
          </table:table-cell>
          <table:table-cell table:style-name="ce10" office:value-type="float" office:value="19016" calcext:value-type="float">
            <text:p>19,0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21" calcext:value-type="float">
            <text:p>18,721</text:p>
          </table:table-cell>
          <table:table-cell table:style-name="ce10" office:value-type="float" office:value="18611" calcext:value-type="float">
            <text:p>18,6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318" calcext:value-type="float">
            <text:p>1,3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9" calcext:value-type="float">
            <text:p>6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49" calcext:value-type="float">
            <text:p>6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3" calcext:value-type="float">
            <text:p>2,453</text:p>
          </table:table-cell>
          <table:table-cell table:style-name="ce10" office:value-type="float" office:value="2426" calcext:value-type="float">
            <text:p>2,4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96" calcext:value-type="float">
            <text:p>2,396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08" calcext:value-type="float">
            <text:p>1,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48" calcext:value-type="float">
            <text:p>6,348</text:p>
          </table:table-cell>
          <table:table-cell table:style-name="ce10" office:value-type="float" office:value="6332" calcext:value-type="float">
            <text:p>6,3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55" calcext:value-type="float">
            <text:p>3,255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2" calcext:value-type="float">
            <text:p>3,332</text:p>
          </table:table-cell>
          <table:table-cell table:style-name="ce10" office:value-type="float" office:value="3317" calcext:value-type="float">
            <text:p>3,3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98" calcext:value-type="float">
            <text:p>3,698</text:p>
          </table:table-cell>
          <table:table-cell table:style-name="ce10" office:value-type="float" office:value="3684" calcext:value-type="float">
            <text:p>3,6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2678" calcext:value-type="float">
            <text:p>2,67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71" calcext:value-type="float">
            <text:p>46,071</text:p>
          </table:table-cell>
          <table:table-cell table:style-name="ce10" office:value-type="float" office:value="45860" calcext:value-type="float">
            <text:p>45,8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1" calcext:value-type="float">
            <text:p>71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11" calcext:value-type="float">
            <text:p>24,011</text:p>
          </table:table-cell>
          <table:table-cell table:style-name="ce10" office:value-type="float" office:value="23922" calcext:value-type="float">
            <text:p>23,9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60" calcext:value-type="float">
            <text:p>22,060</text:p>
          </table:table-cell>
          <table:table-cell table:style-name="ce10" office:value-type="float" office:value="21938" calcext:value-type="float">
            <text:p>21,9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99" calcext:value-type="float">
            <text:p>89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09" calcext:value-type="float">
            <text:p>2,809</text:p>
          </table:table-cell>
          <table:table-cell table:style-name="ce10" office:value-type="float" office:value="2797" calcext:value-type="float">
            <text:p>2,7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0" calcext:value-type="float">
            <text:p>2,980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56" calcext:value-type="float">
            <text:p>1,45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0" office:value-type="float" office:value="3013" calcext:value-type="float">
            <text:p>3,0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16" calcext:value-type="float">
            <text:p>1,2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8" calcext:value-type="float">
            <text:p>6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68" calcext:value-type="float">
            <text:p>5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2189" calcext:value-type="float">
            <text:p>2,1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02" calcext:value-type="float">
            <text:p>1,2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2723" calcext:value-type="float">
            <text:p>2,7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405" calcext:value-type="float">
            <text:p>1,4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95" calcext:value-type="float">
            <text:p>7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88" calcext:value-type="float">
            <text:p>7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57" calcext:value-type="float">
            <text:p>4,157</text:p>
          </table:table-cell>
          <table:table-cell table:style-name="ce10" office:value-type="float" office:value="4143" calcext:value-type="float">
            <text:p>4,1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6" calcext:value-type="float">
            <text:p>2,146</text:p>
          </table:table-cell>
          <table:table-cell table:style-name="ce10" office:value-type="float" office:value="2140" calcext:value-type="float">
            <text:p>2,1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3019" calcext:value-type="float">
            <text:p>3,0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58" calcext:value-type="float">
            <text:p>1,5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1461" calcext:value-type="float">
            <text:p>1,46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2818" calcext:value-type="float">
            <text:p>2,8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459" calcext:value-type="float">
            <text:p>1,45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359" calcext:value-type="float">
            <text:p>1,35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9" calcext:value-type="float">
            <text:p>2,269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52" calcext:value-type="float">
            <text:p>1,1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87" calcext:value-type="float">
            <text:p>38,787</text:p>
          </table:table-cell>
          <table:table-cell table:style-name="ce10" office:value-type="float" office:value="38587" calcext:value-type="float">
            <text:p>38,5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0" calcext:value-type="float">
            <text:p>80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88" calcext:value-type="float">
            <text:p>19,988</text:p>
          </table:table-cell>
          <table:table-cell table:style-name="ce10" office:value-type="float" office:value="19894" calcext:value-type="float">
            <text:p>19,89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9" calcext:value-type="float">
            <text:p>18,799</text:p>
          </table:table-cell>
          <table:table-cell table:style-name="ce10" office:value-type="float" office:value="18693" calcext:value-type="float">
            <text:p>18,6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0" office:value-type="float" office:value="2353" calcext:value-type="float">
            <text:p>2,3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49" calcext:value-type="float">
            <text:p>3,249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65" calcext:value-type="float">
            <text:p>4,665</text:p>
          </table:table-cell>
          <table:table-cell table:style-name="ce10" office:value-type="float" office:value="4641" calcext:value-type="float">
            <text:p>4,6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5" calcext:value-type="float">
            <text:p>2,395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70" calcext:value-type="float">
            <text:p>2,270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10" calcext:value-type="float">
            <text:p>3,610</text:p>
          </table:table-cell>
          <table:table-cell table:style-name="ce10" office:value-type="float" office:value="3588" calcext:value-type="float">
            <text:p>3,5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59" calcext:value-type="float">
            <text:p>1,65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85" calcext:value-type="float">
            <text:p>88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74" calcext:value-type="float">
            <text:p>7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78" calcext:value-type="float">
            <text:p>5,778</text:p>
          </table:table-cell>
          <table:table-cell table:style-name="ce10" office:value-type="float" office:value="5756" calcext:value-type="float">
            <text:p>5,7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2914" calcext:value-type="float">
            <text:p>2,914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53" calcext:value-type="float">
            <text:p>2,853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8" calcext:value-type="float">
            <text:p>2,458</text:p>
          </table:table-cell>
          <table:table-cell table:style-name="ce10" office:value-type="float" office:value="2442" calcext:value-type="float">
            <text:p>2,4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79" calcext:value-type="float">
            <text:p>1,0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2499" calcext:value-type="float">
            <text:p>2,4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984" calcext:value-type="float">
            <text:p>44,984</text:p>
          </table:table-cell>
          <table:table-cell table:style-name="ce10" office:value-type="float" office:value="44439" calcext:value-type="float">
            <text:p>44,43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54" calcext:value-type="float">
            <text:p>354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69" calcext:value-type="float">
            <text:p>23,069</text:p>
          </table:table-cell>
          <table:table-cell table:style-name="ce10" office:value-type="float" office:value="22797" calcext:value-type="float">
            <text:p>22,79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81" calcext:value-type="float">
            <text:p>181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15" calcext:value-type="float">
            <text:p>21,915</text:p>
          </table:table-cell>
          <table:table-cell table:style-name="ce10" office:value-type="float" office:value="21642" calcext:value-type="float">
            <text:p>21,64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3" calcext:value-type="float">
            <text:p>173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8" calcext:value-type="float">
            <text:p>3,778</text:p>
          </table:table-cell>
          <table:table-cell table:style-name="ce10" office:value-type="float" office:value="3752" calcext:value-type="float">
            <text:p>3,7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2617" calcext:value-type="float">
            <text:p>2,6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26" calcext:value-type="float">
            <text:p>1,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4" calcext:value-type="float">
            <text:p>6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2" calcext:value-type="float">
            <text:p>5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2115" calcext:value-type="float">
            <text:p>2,11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55" calcext:value-type="float">
            <text:p>1,05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060" calcext:value-type="float">
            <text:p>1,0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2" calcext:value-type="float">
            <text:p>3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59" calcext:value-type="float">
            <text:p>5,959</text:p>
          </table:table-cell>
          <table:table-cell table:style-name="ce10" office:value-type="float" office:value="5898" calcext:value-type="float">
            <text:p>5,89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3006" calcext:value-type="float">
            <text:p>3,0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19" calcext:value-type="float">
            <text:p>3,519</text:p>
          </table:table-cell>
          <table:table-cell table:style-name="ce10" office:value-type="float" office:value="3440" calcext:value-type="float">
            <text:p>3,44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85" calcext:value-type="float">
            <text:p>5,285</text:p>
          </table:table-cell>
          <table:table-cell table:style-name="ce10" office:value-type="float" office:value="5190" calcext:value-type="float">
            <text:p>5,1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21" calcext:value-type="float">
            <text:p>2,721</text:p>
          </table:table-cell>
          <table:table-cell table:style-name="ce10" office:value-type="float" office:value="2677" calcext:value-type="float">
            <text:p>2,6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2513" calcext:value-type="float">
            <text:p>2,5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1" calcext:value-type="float">
            <text:p>3,981</text:p>
          </table:table-cell>
          <table:table-cell table:style-name="ce10" office:value-type="float" office:value="3942" calcext:value-type="float">
            <text:p>3,9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4" calcext:value-type="float">
            <text:p>5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2222" calcext:value-type="float">
            <text:p>2,2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9" calcext:value-type="float">
            <text:p>2,169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40" calcext:value-type="float">
            <text:p>9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15" calcext:value-type="float">
            <text:p>22,915</text:p>
          </table:table-cell>
          <table:table-cell table:style-name="ce10" office:value-type="float" office:value="22829" calcext:value-type="float">
            <text:p>22,82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83" calcext:value-type="float">
            <text:p>12,083</text:p>
          </table:table-cell>
          <table:table-cell table:style-name="ce10" office:value-type="float" office:value="12055" calcext:value-type="float">
            <text:p>12,0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32" calcext:value-type="float">
            <text:p>10,832</text:p>
          </table:table-cell>
          <table:table-cell table:style-name="ce10" office:value-type="float" office:value="10774" calcext:value-type="float">
            <text:p>10,7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959" calcext:value-type="float">
            <text:p>1,9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581" calcext:value-type="float">
            <text:p>1,5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39" calcext:value-type="float">
            <text:p>8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2" calcext:value-type="float">
            <text:p>7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39" calcext:value-type="float">
            <text:p>2,839</text:p>
          </table:table-cell>
          <table:table-cell table:style-name="ce10" office:value-type="float" office:value="2827" calcext:value-type="float">
            <text:p>2,8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57" calcext:value-type="float">
            <text:p>2,657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46" calcext:value-type="float">
            <text:p>84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48" calcext:value-type="float">
            <text:p>54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76" calcext:value-type="float">
            <text:p>1,2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5" calcext:value-type="float">
            <text:p>6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1" calcext:value-type="float">
            <text:p>5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12" calcext:value-type="float">
            <text:p>7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1" calcext:value-type="float">
            <text:p>3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1" calcext:value-type="float">
            <text:p>3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963" calcext:value-type="float">
            <text:p>96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126" calcext:value-type="float">
            <text:p>1,1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3" calcext:value-type="float">
            <text:p>5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3" calcext:value-type="float">
            <text:p>54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91" calcext:value-type="float">
            <text:p>5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7" calcext:value-type="float">
            <text:p>5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82" calcext:value-type="float">
            <text:p>39,182</text:p>
          </table:table-cell>
          <table:table-cell table:style-name="ce10" office:value-type="float" office:value="39018" calcext:value-type="float">
            <text:p>39,01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4" calcext:value-type="float">
            <text:p>84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75" calcext:value-type="float">
            <text:p>19,975</text:p>
          </table:table-cell>
          <table:table-cell table:style-name="ce10" office:value-type="float" office:value="19907" calcext:value-type="float">
            <text:p>19,90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07" calcext:value-type="float">
            <text:p>19,207</text:p>
          </table:table-cell>
          <table:table-cell table:style-name="ce10" office:value-type="float" office:value="19111" calcext:value-type="float">
            <text:p>19,1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75" calcext:value-type="float">
            <text:p>4,275</text:p>
          </table:table-cell>
          <table:table-cell table:style-name="ce10" office:value-type="float" office:value="4246" calcext:value-type="float">
            <text:p>4,2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6" calcext:value-type="float">
            <text:p>2,156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34" calcext:value-type="float">
            <text:p>93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2" calcext:value-type="float">
            <text:p>6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35" calcext:value-type="float">
            <text:p>1,3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8" calcext:value-type="float">
            <text:p>6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37" calcext:value-type="float">
            <text:p>6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7" calcext:value-type="float">
            <text:p>3,757</text:p>
          </table:table-cell>
          <table:table-cell table:style-name="ce10" office:value-type="float" office:value="3744" calcext:value-type="float">
            <text:p>3,7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45" calcext:value-type="float">
            <text:p>3,645</text:p>
          </table:table-cell>
          <table:table-cell table:style-name="ce10" office:value-type="float" office:value="3640" calcext:value-type="float">
            <text:p>3,6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806" calcext:value-type="float">
            <text:p>1,8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1834" calcext:value-type="float">
            <text:p>1,83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08" calcext:value-type="float">
            <text:p>1,20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63" calcext:value-type="float">
            <text:p>9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1" calcext:value-type="float">
            <text:p>2,841</text:p>
          </table:table-cell>
          <table:table-cell table:style-name="ce10" office:value-type="float" office:value="2835" calcext:value-type="float">
            <text:p>2,8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1388" calcext:value-type="float">
            <text:p>1,3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7" calcext:value-type="float">
            <text:p>2,577</text:p>
          </table:table-cell>
          <table:table-cell table:style-name="ce10" office:value-type="float" office:value="2569" calcext:value-type="float">
            <text:p>2,569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03" calcext:value-type="float">
            <text:p>31,803</text:p>
          </table:table-cell>
          <table:table-cell table:style-name="ce10" office:value-type="float" office:value="31652" calcext:value-type="float">
            <text:p>31,6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9" calcext:value-type="float">
            <text:p>7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84" calcext:value-type="float">
            <text:p>16,684</text:p>
          </table:table-cell>
          <table:table-cell table:style-name="ce10" office:value-type="float" office:value="16622" calcext:value-type="float">
            <text:p>16,6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19" calcext:value-type="float">
            <text:p>15,119</text:p>
          </table:table-cell>
          <table:table-cell table:style-name="ce10" office:value-type="float" office:value="15030" calcext:value-type="float">
            <text:p>15,03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044" calcext:value-type="float">
            <text:p>1,04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024" calcext:value-type="float">
            <text:p>1,0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8" calcext:value-type="float">
            <text:p>5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6" calcext:value-type="float">
            <text:p>4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83" calcext:value-type="float">
            <text:p>1,4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05" calcext:value-type="float">
            <text:p>8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78" calcext:value-type="float">
            <text:p>6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247" calcext:value-type="float">
            <text:p>1,2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08" calcext:value-type="float">
            <text:p>60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77" calcext:value-type="float">
            <text:p>1,07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98" calcext:value-type="float">
            <text:p>2,398</text:p>
          </table:table-cell>
          <table:table-cell table:style-name="ce10" office:value-type="float" office:value="2396" calcext:value-type="float">
            <text:p>2,3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54" calcext:value-type="float">
            <text:p>1,2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385" calcext:value-type="float">
            <text:p>1,38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6" calcext:value-type="float">
            <text:p>7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9" calcext:value-type="float">
            <text:p>6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36" calcext:value-type="float">
            <text:p>2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49" calcext:value-type="float">
            <text:p>1,2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0" calcext:value-type="float">
            <text:p>6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9" calcext:value-type="float">
            <text:p>5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2" calcext:value-type="float">
            <text:p>9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60" calcext:value-type="float">
            <text:p>4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625" calcext:value-type="float">
            <text:p>1,6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77" calcext:value-type="float">
            <text:p>8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8" calcext:value-type="float">
            <text:p>7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2" calcext:value-type="float">
            <text:p>6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180" calcext:value-type="float">
            <text:p>34,180</text:p>
          </table:table-cell>
          <table:table-cell table:style-name="ce10" office:value-type="float" office:value="34055" calcext:value-type="float">
            <text:p>34,05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6" calcext:value-type="float">
            <text:p>56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11" calcext:value-type="float">
            <text:p>17,511</text:p>
          </table:table-cell>
          <table:table-cell table:style-name="ce10" office:value-type="float" office:value="17460" calcext:value-type="float">
            <text:p>17,4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69" calcext:value-type="float">
            <text:p>16,669</text:p>
          </table:table-cell>
          <table:table-cell table:style-name="ce10" office:value-type="float" office:value="16595" calcext:value-type="float">
            <text:p>16,5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10" calcext:value-type="float">
            <text:p>4,210</text:p>
          </table:table-cell>
          <table:table-cell table:style-name="ce10" office:value-type="float" office:value="4206" calcext:value-type="float">
            <text:p>4,20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2114" calcext:value-type="float">
            <text:p>2,1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2092" calcext:value-type="float">
            <text:p>2,09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2" calcext:value-type="float">
            <text:p>2,222</text:p>
          </table:table-cell>
          <table:table-cell table:style-name="ce10" office:value-type="float" office:value="2210" calcext:value-type="float">
            <text:p>2,2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2382" calcext:value-type="float">
            <text:p>2,3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10" calcext:value-type="float">
            <text:p>1,2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3" calcext:value-type="float">
            <text:p>2,673</text:p>
          </table:table-cell>
          <table:table-cell table:style-name="ce10" office:value-type="float" office:value="2660" calcext:value-type="float">
            <text:p>2,6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50" calcext:value-type="float">
            <text:p>7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2" calcext:value-type="float">
            <text:p>4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2" calcext:value-type="float">
            <text:p>7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3" calcext:value-type="float">
            <text:p>89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06" calcext:value-type="float">
            <text:p>8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4" calcext:value-type="float">
            <text:p>4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62" calcext:value-type="float">
            <text:p>3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06" calcext:value-type="float">
            <text:p>1,0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8" calcext:value-type="float">
            <text:p>5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8" calcext:value-type="float">
            <text:p>4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014" calcext:value-type="float">
            <text:p>36,014</text:p>
          </table:table-cell>
          <table:table-cell table:style-name="ce10" office:value-type="float" office:value="35917" calcext:value-type="float">
            <text:p>35,9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34" calcext:value-type="float">
            <text:p>18,634</text:p>
          </table:table-cell>
          <table:table-cell table:style-name="ce10" office:value-type="float" office:value="18594" calcext:value-type="float">
            <text:p>18,5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80" calcext:value-type="float">
            <text:p>17,380</text:p>
          </table:table-cell>
          <table:table-cell table:style-name="ce10" office:value-type="float" office:value="17323" calcext:value-type="float">
            <text:p>17,3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28" calcext:value-type="float">
            <text:p>9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4" calcext:value-type="float">
            <text:p>4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4" calcext:value-type="float">
            <text:p>4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9" calcext:value-type="float">
            <text:p>2,139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4" calcext:value-type="float">
            <text:p>2,574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54" calcext:value-type="float">
            <text:p>8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7" calcext:value-type="float">
            <text:p>6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37" calcext:value-type="float">
            <text:p>6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43" calcext:value-type="float">
            <text:p>3,343</text:p>
          </table:table-cell>
          <table:table-cell table:style-name="ce10" office:value-type="float" office:value="3333" calcext:value-type="float">
            <text:p>3,3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0" calcext:value-type="float">
            <text:p>66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31" calcext:value-type="float">
            <text:p>9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1816" calcext:value-type="float">
            <text:p>1,8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59" calcext:value-type="float">
            <text:p>9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57" calcext:value-type="float">
            <text:p>85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1" calcext:value-type="float">
            <text:p>4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7" calcext:value-type="float">
            <text:p>7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4" calcext:value-type="float">
            <text:p>3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6" calcext:value-type="float">
            <text:p>4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3" calcext:value-type="float">
            <text:p>4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219" calcext:value-type="float">
            <text:p>1,2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5" calcext:value-type="float">
            <text:p>6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4" calcext:value-type="float">
            <text:p>5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20" calcext:value-type="float">
            <text:p>42,220</text:p>
          </table:table-cell>
          <table:table-cell table:style-name="ce10" office:value-type="float" office:value="42113" calcext:value-type="float">
            <text:p>42,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57" calcext:value-type="float">
            <text:p>21,657</text:p>
          </table:table-cell>
          <table:table-cell table:style-name="ce10" office:value-type="float" office:value="21615" calcext:value-type="float">
            <text:p>21,6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63" calcext:value-type="float">
            <text:p>20,563</text:p>
          </table:table-cell>
          <table:table-cell table:style-name="ce10" office:value-type="float" office:value="20498" calcext:value-type="float">
            <text:p>20,49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0" calcext:value-type="float">
            <text:p>3,260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60" calcext:value-type="float">
            <text:p>8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84" calcext:value-type="float">
            <text:p>1,28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4" calcext:value-type="float">
            <text:p>6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10" calcext:value-type="float">
            <text:p>6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23" calcext:value-type="float">
            <text:p>5,323</text:p>
          </table:table-cell>
          <table:table-cell table:style-name="ce10" office:value-type="float" office:value="5307" calcext:value-type="float">
            <text:p>5,3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2691" calcext:value-type="float">
            <text:p>2,69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2616" calcext:value-type="float">
            <text:p>2,6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9" calcext:value-type="float">
            <text:p>5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254" calcext:value-type="float">
            <text:p>1,2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56" calcext:value-type="float">
            <text:p>6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98" calcext:value-type="float">
            <text:p>59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9" calcext:value-type="float">
            <text:p>3,299</text:p>
          </table:table-cell>
          <table:table-cell table:style-name="ce10" office:value-type="float" office:value="3288" calcext:value-type="float">
            <text:p>3,2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2377" calcext:value-type="float">
            <text:p>2,37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132" calcext:value-type="float">
            <text:p>1,1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0" calcext:value-type="float">
            <text:p>57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2" calcext:value-type="float">
            <text:p>56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978" calcext:value-type="float">
            <text:p>1,9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72" calcext:value-type="float">
            <text:p>1,0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06" calcext:value-type="float">
            <text:p>9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24" calcext:value-type="float">
            <text:p>1,1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60" calcext:value-type="float">
            <text:p>5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4" calcext:value-type="float">
            <text:p>5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91" calcext:value-type="float">
            <text:p>1,0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8" calcext:value-type="float">
            <text:p>5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3" calcext:value-type="float">
            <text:p>5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14" calcext:value-type="float">
            <text:p>9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32" calcext:value-type="float">
            <text:p>4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73" calcext:value-type="float">
            <text:p>9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8" calcext:value-type="float">
            <text:p>5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84" calcext:value-type="float">
            <text:p>8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201" calcext:value-type="float">
            <text:p>1,20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5" calcext:value-type="float">
            <text:p>59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6" calcext:value-type="float">
            <text:p>6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23" calcext:value-type="float">
            <text:p>7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6" calcext:value-type="float">
            <text:p>2,446</text:p>
          </table:table-cell>
          <table:table-cell table:style-name="ce10" office:value-type="float" office:value="2441" calcext:value-type="float">
            <text:p>2,4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59" calcext:value-type="float">
            <text:p>14,459</text:p>
          </table:table-cell>
          <table:table-cell table:style-name="ce10" office:value-type="float" office:value="14402" calcext:value-type="float">
            <text:p>14,4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22" calcext:value-type="float">
            <text:p>7,622</text:p>
          </table:table-cell>
          <table:table-cell table:style-name="ce10" office:value-type="float" office:value="7600" calcext:value-type="float">
            <text:p>7,6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37" calcext:value-type="float">
            <text:p>6,837</text:p>
          </table:table-cell>
          <table:table-cell table:style-name="ce10" office:value-type="float" office:value="6802" calcext:value-type="float">
            <text:p>6,80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7" calcext:value-type="float">
            <text:p>89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3" calcext:value-type="float">
            <text:p>40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0" calcext:value-type="float">
            <text:p>9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3" calcext:value-type="float">
            <text:p>4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7" calcext:value-type="float">
            <text:p>4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39" calcext:value-type="float">
            <text:p>1,0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1" calcext:value-type="float">
            <text:p>50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8" calcext:value-type="float">
            <text:p>53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63" calcext:value-type="float">
            <text:p>2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5" calcext:value-type="float">
            <text:p>6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93" calcext:value-type="float">
            <text:p>8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3" calcext:value-type="float">
            <text:p>4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35" calcext:value-type="float">
            <text:p>7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7" calcext:value-type="float">
            <text:p>3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21" calcext:value-type="float">
            <text:p>1,1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96" calcext:value-type="float">
            <text:p>5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5" calcext:value-type="float">
            <text:p>5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34" calcext:value-type="float">
            <text:p>7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542" calcext:value-type="float">
            <text:p>26,542</text:p>
          </table:table-cell>
          <table:table-cell table:style-name="ce10" office:value-type="float" office:value="26476" calcext:value-type="float">
            <text:p>26,4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10" calcext:value-type="float">
            <text:p>13,710</text:p>
          </table:table-cell>
          <table:table-cell table:style-name="ce10" office:value-type="float" office:value="13684" calcext:value-type="float">
            <text:p>13,6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32" calcext:value-type="float">
            <text:p>12,832</text:p>
          </table:table-cell>
          <table:table-cell table:style-name="ce10" office:value-type="float" office:value="12792" calcext:value-type="float">
            <text:p>12,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92" calcext:value-type="float">
            <text:p>7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3067" calcext:value-type="float">
            <text:p>3,0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7" calcext:value-type="float">
            <text:p>6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8" calcext:value-type="float">
            <text:p>4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173" calcext:value-type="float">
            <text:p>1,1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2" calcext:value-type="float">
            <text:p>6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1" calcext:value-type="float">
            <text:p>5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1380" calcext:value-type="float">
            <text:p>1,38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9" calcext:value-type="float">
            <text:p>6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1" calcext:value-type="float">
            <text:p>7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13" calcext:value-type="float">
            <text:p>7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6" calcext:value-type="float">
            <text:p>3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9" calcext:value-type="float">
            <text:p>7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11" calcext:value-type="float">
            <text:p>9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435" calcext:value-type="float">
            <text:p>1,4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33" calcext:value-type="float">
            <text:p>7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2" calcext:value-type="float">
            <text:p>7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29" calcext:value-type="float">
            <text:p>1,0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9" calcext:value-type="float">
            <text:p>5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6" calcext:value-type="float">
            <text:p>9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0" calcext:value-type="float">
            <text:p>5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6" calcext:value-type="float">
            <text:p>4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90" calcext:value-type="float">
            <text:p>69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54" calcext:value-type="float">
            <text:p>95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1" calcext:value-type="float">
            <text:p>7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08" calcext:value-type="float">
            <text:p>1,0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26" calcext:value-type="float">
            <text:p>5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51" calcext:value-type="float">
            <text:p>29,851</text:p>
          </table:table-cell>
          <table:table-cell table:style-name="ce10" office:value-type="float" office:value="29769" calcext:value-type="float">
            <text:p>29,7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93" calcext:value-type="float">
            <text:p>15,393</text:p>
          </table:table-cell>
          <table:table-cell table:style-name="ce10" office:value-type="float" office:value="15358" calcext:value-type="float">
            <text:p>15,3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58" calcext:value-type="float">
            <text:p>14,458</text:p>
          </table:table-cell>
          <table:table-cell table:style-name="ce10" office:value-type="float" office:value="14411" calcext:value-type="float">
            <text:p>14,4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9" calcext:value-type="float">
            <text:p>2,849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2071" calcext:value-type="float">
            <text:p>2,07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070" calcext:value-type="float">
            <text:p>1,07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01" calcext:value-type="float">
            <text:p>1,0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68" calcext:value-type="float">
            <text:p>9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2581" calcext:value-type="float">
            <text:p>2,58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384" calcext:value-type="float">
            <text:p>1,3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197" calcext:value-type="float">
            <text:p>1,19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498" calcext:value-type="float">
            <text:p>1,49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7" calcext:value-type="float">
            <text:p>73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61" calcext:value-type="float">
            <text:p>76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51" calcext:value-type="float">
            <text:p>3,951</text:p>
          </table:table-cell>
          <table:table-cell table:style-name="ce10" office:value-type="float" office:value="3941" calcext:value-type="float">
            <text:p>3,9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2708" calcext:value-type="float">
            <text:p>2,7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3" calcext:value-type="float">
            <text:p>8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28" calcext:value-type="float">
            <text:p>4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85" calcext:value-type="float">
            <text:p>3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30" calcext:value-type="float">
            <text:p>63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91" calcext:value-type="float">
            <text:p>1,6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94" calcext:value-type="float">
            <text:p>8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97" calcext:value-type="float">
            <text:p>7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47" calcext:value-type="float">
            <text:p>1,1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11" calcext:value-type="float">
            <text:p>6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36" calcext:value-type="float">
            <text:p>5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94" calcext:value-type="float">
            <text:p>4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51" calcext:value-type="float">
            <text:p>1,25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5" calcext:value-type="float">
            <text:p>6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6" calcext:value-type="float">
            <text:p>59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713" calcext:value-type="float">
            <text:p>1,7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54" calcext:value-type="float">
            <text:p>85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218" calcext:value-type="float">
            <text:p>1,2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7" calcext:value-type="float">
            <text:p>6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81" calcext:value-type="float">
            <text:p>58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8" calcext:value-type="float">
            <text:p>4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303" calcext:value-type="float">
            <text:p>32,303</text:p>
          </table:table-cell>
          <table:table-cell table:style-name="ce10" office:value-type="float" office:value="32048" calcext:value-type="float">
            <text:p>32,0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0" calcext:value-type="float">
            <text:p>120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48" calcext:value-type="float">
            <text:p>17,048</text:p>
          </table:table-cell>
          <table:table-cell table:style-name="ce10" office:value-type="float" office:value="16949" calcext:value-type="float">
            <text:p>16,94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55" calcext:value-type="float">
            <text:p>15,255</text:p>
          </table:table-cell>
          <table:table-cell table:style-name="ce10" office:value-type="float" office:value="15099" calcext:value-type="float">
            <text:p>15,09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51" calcext:value-type="float">
            <text:p>4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72" calcext:value-type="float">
            <text:p>2,472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263" calcext:value-type="float">
            <text:p>1,26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13" calcext:value-type="float">
            <text:p>1,5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8" calcext:value-type="float">
            <text:p>79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5" calcext:value-type="float">
            <text:p>7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20" calcext:value-type="float">
            <text:p>5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93" calcext:value-type="float">
            <text:p>2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4" calcext:value-type="float">
            <text:p>4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15" calcext:value-type="float">
            <text:p>6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9" calcext:value-type="float">
            <text:p>3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86" calcext:value-type="float">
            <text:p>2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3" calcext:value-type="float">
            <text:p>6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2" calcext:value-type="float">
            <text:p>33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25" calcext:value-type="float">
            <text:p>8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8" calcext:value-type="float">
            <text:p>4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47" calcext:value-type="float">
            <text:p>3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10" calcext:value-type="float">
            <text:p>2,410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8" calcext:value-type="float">
            <text:p>3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18" calcext:value-type="float">
            <text:p>7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9" calcext:value-type="float">
            <text:p>37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39" calcext:value-type="float">
            <text:p>1,4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62" calcext:value-type="float">
            <text:p>76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77" calcext:value-type="float">
            <text:p>6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8" calcext:value-type="float">
            <text:p>83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0" calcext:value-type="float">
            <text:p>2,320</text:p>
          </table:table-cell>
          <table:table-cell table:style-name="ce10" office:value-type="float" office:value="2310" calcext:value-type="float">
            <text:p>2,3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7" calcext:value-type="float">
            <text:p>44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67" calcext:value-type="float">
            <text:p>3,667</text:p>
          </table:table-cell>
          <table:table-cell table:style-name="ce10" office:value-type="float" office:value="3639" calcext:value-type="float">
            <text:p>3,6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51" calcext:value-type="float">
            <text:p>15,851</text:p>
          </table:table-cell>
          <table:table-cell table:style-name="ce10" office:value-type="float" office:value="15813" calcext:value-type="float">
            <text:p>15,8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7" calcext:value-type="float">
            <text:p>8,557</text:p>
          </table:table-cell>
          <table:table-cell table:style-name="ce10" office:value-type="float" office:value="8544" calcext:value-type="float">
            <text:p>8,5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4" calcext:value-type="float">
            <text:p>7,294</text:p>
          </table:table-cell>
          <table:table-cell table:style-name="ce10" office:value-type="float" office:value="7269" calcext:value-type="float">
            <text:p>7,2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177" calcext:value-type="float">
            <text:p>1,17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8" calcext:value-type="float">
            <text:p>6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9" calcext:value-type="float">
            <text:p>5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59" calcext:value-type="float">
            <text:p>75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13" calcext:value-type="float">
            <text:p>9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9" calcext:value-type="float">
            <text:p>4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81" calcext:value-type="float">
            <text:p>1,0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4" calcext:value-type="float">
            <text:p>5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17" calcext:value-type="float">
            <text:p>5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7" calcext:value-type="float">
            <text:p>6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410" calcext:value-type="float">
            <text:p>1,4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63" calcext:value-type="float">
            <text:p>7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7" calcext:value-type="float">
            <text:p>64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10" calcext:value-type="float">
            <text:p>7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1" calcext:value-type="float">
            <text:p>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09" calcext:value-type="float">
            <text:p>3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117" calcext:value-type="float">
            <text:p>1,1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96" calcext:value-type="float">
            <text:p>5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1" calcext:value-type="float">
            <text:p>5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29" calcext:value-type="float">
            <text:p>4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86" calcext:value-type="float">
            <text:p>9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8" calcext:value-type="float">
            <text:p>5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8" calcext:value-type="float">
            <text:p>4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69" calcext:value-type="float">
            <text:p>6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86" calcext:value-type="float">
            <text:p>2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35" calcext:value-type="float">
            <text:p>14,635</text:p>
          </table:table-cell>
          <table:table-cell table:style-name="ce10" office:value-type="float" office:value="14579" calcext:value-type="float">
            <text:p>14,5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67" calcext:value-type="float">
            <text:p>7,667</text:p>
          </table:table-cell>
          <table:table-cell table:style-name="ce10" office:value-type="float" office:value="7650" calcext:value-type="float">
            <text:p>7,6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68" calcext:value-type="float">
            <text:p>6,968</text:p>
          </table:table-cell>
          <table:table-cell table:style-name="ce10" office:value-type="float" office:value="6929" calcext:value-type="float">
            <text:p>6,9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9" calcext:value-type="float">
            <text:p>6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7" calcext:value-type="float">
            <text:p>2,407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00" calcext:value-type="float">
            <text:p>8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24" calcext:value-type="float">
            <text:p>4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6" calcext:value-type="float">
            <text:p>3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32" calcext:value-type="float">
            <text:p>9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26" calcext:value-type="float">
            <text:p>72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79" calcext:value-type="float">
            <text:p>1,2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00" calcext:value-type="float">
            <text:p>6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228" calcext:value-type="float">
            <text:p>1,2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8" calcext:value-type="float">
            <text:p>6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80" calcext:value-type="float">
            <text:p>5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89" calcext:value-type="float">
            <text:p>2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91" calcext:value-type="float">
            <text:p>4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7" calcext:value-type="float">
            <text:p>37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15" calcext:value-type="float">
            <text:p>3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2" calcext:value-type="float">
            <text:p>3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53" calcext:value-type="float">
            <text:p>28,953</text:p>
          </table:table-cell>
          <table:table-cell table:style-name="ce10" office:value-type="float" office:value="28846" calcext:value-type="float">
            <text:p>28,8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04" calcext:value-type="float">
            <text:p>15,104</text:p>
          </table:table-cell>
          <table:table-cell table:style-name="ce10" office:value-type="float" office:value="15054" calcext:value-type="float">
            <text:p>15,0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49" calcext:value-type="float">
            <text:p>13,849</text:p>
          </table:table-cell>
          <table:table-cell table:style-name="ce10" office:value-type="float" office:value="13792" calcext:value-type="float">
            <text:p>13,7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91" calcext:value-type="float">
            <text:p>9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35" calcext:value-type="float">
            <text:p>1,7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84" calcext:value-type="float">
            <text:p>8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51" calcext:value-type="float">
            <text:p>8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94" calcext:value-type="float">
            <text:p>79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5" calcext:value-type="float">
            <text:p>4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9" calcext:value-type="float">
            <text:p>3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9" calcext:value-type="float">
            <text:p>4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7" calcext:value-type="float">
            <text:p>4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0" calcext:value-type="float">
            <text:p>2,290</text:p>
          </table:table-cell>
          <table:table-cell table:style-name="ce10" office:value-type="float" office:value="2289" calcext:value-type="float">
            <text:p>2,2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13" calcext:value-type="float">
            <text:p>1,2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8" calcext:value-type="float">
            <text:p>1,1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33" calcext:value-type="float">
            <text:p>9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5" calcext:value-type="float">
            <text:p>5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8" calcext:value-type="float">
            <text:p>4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85" calcext:value-type="float">
            <text:p>2,185</text:p>
          </table:table-cell>
          <table:table-cell table:style-name="ce10" office:value-type="float" office:value="2182" calcext:value-type="float">
            <text:p>2,1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101" calcext:value-type="float">
            <text:p>1,1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45" calcext:value-type="float">
            <text:p>7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style-name="ce8"/>
          <table:covered-table-cell table:number-columns-repeated="5"/>
          <table:table-cell table:number-columns-repeated="1017"/>
        </table:table-row>
        <table:table-row table:style-name="ro2" table:number-rows-repeated="10467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8-31T18:39:07</meta:creation-date>
    <dc:creator>USER</dc:creator>
    <dc:date>2021-08-31T19:34:39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