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08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總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2" table:style-name="ce8" office:value-type="float" office:value="186" calcext:value-type="float">
            <text:p>18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2" table:style-name="ce8" office:value-type="float" office:value="186" calcext:value-type="float">
            <text:p>18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2" table:style-name="ce8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2" table:style-name="ce8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6" calcext:value-type="float">
            <text:p>3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6" calcext:value-type="float">
            <text:p>3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8-31T18:39:37</meta:creation-date>
    <dc:creator>USER</dc:creator>
    <dc:date>2021-08-31T19:39:21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