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6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2" table:style-name="ce11" office:value-type="float" office:value="404" calcext:value-type="float">
            <text:p>4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2" table:style-name="ce11" office:value-type="float" office:value="397" calcext:value-type="float">
            <text:p>3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2" table:style-name="ce11" office:value-type="float" office:value="395" calcext:value-type="float">
            <text:p>3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6-30T19:54:33</meta:creation-date>
    <dc:creator>音</dc:creator>
    <dc:date>2021-06-30T22:22:55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