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34.5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5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770" calcext:value-type="float">
            <text:p>1,261,770</text:p>
          </table:table-cell>
          <table:table-cell table:style-name="ce9" office:value-type="float" office:value="1255702" calcext:value-type="float">
            <text:p>1,255,702</text:p>
          </table:table-cell>
          <table:table-cell table:style-name="ce9" office:value-type="float" office:value="6068" calcext:value-type="float">
            <text:p>6,068</text:p>
          </table:table-cell>
          <table:table-cell table:style-name="ce9" office:value-type="float" office:value="2990" calcext:value-type="float">
            <text:p>2,990</text:p>
          </table:table-cell>
          <table:table-cell table:style-name="ce16" office:value-type="float" office:value="3078" calcext:value-type="float">
            <text:p>3,0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205" calcext:value-type="float">
            <text:p>641,205</text:p>
          </table:table-cell>
          <table:table-cell table:style-name="ce9" office:value-type="float" office:value="638551" calcext:value-type="float">
            <text:p>638,551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340" calcext:value-type="float">
            <text:p>1,340</text:p>
          </table:table-cell>
          <table:table-cell table:style-name="ce16" office:value-type="float" office:value="1314" calcext:value-type="float">
            <text:p>1,3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565" calcext:value-type="float">
            <text:p>620,565</text:p>
          </table:table-cell>
          <table:table-cell table:style-name="ce9" office:value-type="float" office:value="617151" calcext:value-type="float">
            <text:p>617,151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650" calcext:value-type="float">
            <text:p>1,650</text:p>
          </table:table-cell>
          <table:table-cell table:style-name="ce16" office:value-type="float" office:value="1764" calcext:value-type="float">
            <text:p>1,7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153" calcext:value-type="float">
            <text:p>230,153</text:p>
          </table:table-cell>
          <table:table-cell table:style-name="ce9" office:value-type="float" office:value="228765" calcext:value-type="float">
            <text:p>228,765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74" calcext:value-type="float">
            <text:p>674</text:p>
          </table:table-cell>
          <table:table-cell table:style-name="ce16" office:value-type="float" office:value="714" calcext:value-type="float">
            <text:p>7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98" calcext:value-type="float">
            <text:p>113,198</text:p>
          </table:table-cell>
          <table:table-cell table:style-name="ce9" office:value-type="float" office:value="112578" calcext:value-type="float">
            <text:p>112,57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26" calcext:value-type="float">
            <text:p>326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55" calcext:value-type="float">
            <text:p>116,955</text:p>
          </table:table-cell>
          <table:table-cell table:style-name="ce9" office:value-type="float" office:value="116187" calcext:value-type="float">
            <text:p>116,187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48" calcext:value-type="float">
            <text:p>348</text:p>
          </table:table-cell>
          <table:table-cell table:style-name="ce1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7" calcext:value-type="float">
            <text:p>6,557</text:p>
          </table:table-cell>
          <table:table-cell table:style-name="ce9" office:value-type="float" office:value="6536" calcext:value-type="float">
            <text:p>6,5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7" calcext:value-type="float">
            <text:p>9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4" calcext:value-type="float">
            <text:p>1,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4757" calcext:value-type="float">
            <text:p>4,7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0" calcext:value-type="float">
            <text:p>2,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2" calcext:value-type="float">
            <text:p>6,662</text:p>
          </table:table-cell>
          <table:table-cell table:style-name="ce9" office:value-type="float" office:value="6647" calcext:value-type="float">
            <text:p>6,6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4" calcext:value-type="float">
            <text:p>1,1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2" calcext:value-type="float">
            <text:p>4,492</text:p>
          </table:table-cell>
          <table:table-cell table:style-name="ce9" office:value-type="float" office:value="4479" calcext:value-type="float">
            <text:p>4,47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152" calcext:value-type="float">
            <text:p>2,1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7" calcext:value-type="float">
            <text:p>2,3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9" calcext:value-type="float">
            <text:p>1,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086" calcext:value-type="float">
            <text:p>5,0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5" calcext:value-type="float">
            <text:p>4,185</text:p>
          </table:table-cell>
          <table:table-cell table:style-name="ce9" office:value-type="float" office:value="4122" calcext:value-type="float">
            <text:p>4,1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1" calcext:value-type="float">
            <text:p>3,551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5" calcext:value-type="float">
            <text:p>9,005</text:p>
          </table:table-cell>
          <table:table-cell table:style-name="ce9" office:value-type="float" office:value="8991" calcext:value-type="float">
            <text:p>8,9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4" calcext:value-type="float">
            <text:p>4,314</text:p>
          </table:table-cell>
          <table:table-cell table:style-name="ce9" office:value-type="float" office:value="4309" calcext:value-type="float">
            <text:p>4,3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1" calcext:value-type="float">
            <text:p>4,691</text:p>
          </table:table-cell>
          <table:table-cell table:style-name="ce9" office:value-type="float" office:value="4682" calcext:value-type="float">
            <text:p>4,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8" calcext:value-type="float">
            <text:p>6,318</text:p>
          </table:table-cell>
          <table:table-cell table:style-name="ce9" office:value-type="float" office:value="6272" calcext:value-type="float">
            <text:p>6,2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9" calcext:value-type="float">
            <text:p>9,409</text:p>
          </table:table-cell>
          <table:table-cell table:style-name="ce9" office:value-type="float" office:value="9371" calcext:value-type="float">
            <text:p>9,3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5" calcext:value-type="float">
            <text:p>4,425</text:p>
          </table:table-cell>
          <table:table-cell table:style-name="ce9" office:value-type="float" office:value="4407" calcext:value-type="float">
            <text:p>4,4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4" calcext:value-type="float">
            <text:p>4,984</text:p>
          </table:table-cell>
          <table:table-cell table:style-name="ce9" office:value-type="float" office:value="4964" calcext:value-type="float">
            <text:p>4,9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3179" calcext:value-type="float">
            <text:p>3,1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4" calcext:value-type="float">
            <text:p>1,6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1" calcext:value-type="float">
            <text:p>11,771</text:p>
          </table:table-cell>
          <table:table-cell table:style-name="ce9" office:value-type="float" office:value="11728" calcext:value-type="float">
            <text:p>11,7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2" calcext:value-type="float">
            <text:p>5,632</text:p>
          </table:table-cell>
          <table:table-cell table:style-name="ce9" office:value-type="float" office:value="5614" calcext:value-type="float">
            <text:p>5,6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9" calcext:value-type="float">
            <text:p>6,139</text:p>
          </table:table-cell>
          <table:table-cell table:style-name="ce9" office:value-type="float" office:value="6114" calcext:value-type="float">
            <text:p>6,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2" calcext:value-type="float">
            <text:p>3,852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51" calcext:value-type="float">
            <text:p>1,9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7" calcext:value-type="float">
            <text:p>3,937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3" calcext:value-type="float">
            <text:p>7,793</text:p>
          </table:table-cell>
          <table:table-cell table:style-name="ce9" office:value-type="float" office:value="7691" calcext:value-type="float">
            <text:p>7,6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4" calcext:value-type="float">
            <text:p>10,634</text:p>
          </table:table-cell>
          <table:table-cell table:style-name="ce9" office:value-type="float" office:value="10556" calcext:value-type="float">
            <text:p>10,5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8" calcext:value-type="float">
            <text:p>5,228</text:p>
          </table:table-cell>
          <table:table-cell table:style-name="ce9" office:value-type="float" office:value="5189" calcext:value-type="float">
            <text:p>5,18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6" calcext:value-type="float">
            <text:p>5,406</text:p>
          </table:table-cell>
          <table:table-cell table:style-name="ce9" office:value-type="float" office:value="5367" calcext:value-type="float">
            <text:p>5,3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9" calcext:value-type="float">
            <text:p>5,049</text:p>
          </table:table-cell>
          <table:table-cell table:style-name="ce9" office:value-type="float" office:value="5018" calcext:value-type="float">
            <text:p>5,0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4" calcext:value-type="float">
            <text:p>1,2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9" calcext:value-type="float">
            <text:p>6,159</text:p>
          </table:table-cell>
          <table:table-cell table:style-name="ce9" office:value-type="float" office:value="6136" calcext:value-type="float">
            <text:p>6,1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4" calcext:value-type="float">
            <text:p>6,824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7" calcext:value-type="float">
            <text:p>3,547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34" calcext:value-type="float">
            <text:p>123,634</text:p>
          </table:table-cell>
          <table:table-cell table:style-name="ce9" office:value-type="float" office:value="123264" calcext:value-type="float">
            <text:p>123,26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82" calcext:value-type="float">
            <text:p>61,182</text:p>
          </table:table-cell>
          <table:table-cell table:style-name="ce9" office:value-type="float" office:value="61047" calcext:value-type="float">
            <text:p>61,0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52" calcext:value-type="float">
            <text:p>62,452</text:p>
          </table:table-cell>
          <table:table-cell table:style-name="ce9" office:value-type="float" office:value="62217" calcext:value-type="float">
            <text:p>62,21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6525" calcext:value-type="float">
            <text:p>6,5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0" calcext:value-type="float">
            <text:p>6,870</text:p>
          </table:table-cell>
          <table:table-cell table:style-name="ce9" office:value-type="float" office:value="6849" calcext:value-type="float">
            <text:p>6,8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0" calcext:value-type="float">
            <text:p>5,940</text:p>
          </table:table-cell>
          <table:table-cell table:style-name="ce9" office:value-type="float" office:value="5925" calcext:value-type="float">
            <text:p>5,9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12" calcext:value-type="float">
            <text:p>2,1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0" calcext:value-type="float">
            <text:p>1,1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30" calcext:value-type="float">
            <text:p>2,63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8" calcext:value-type="float">
            <text:p>1,3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9" calcext:value-type="float">
            <text:p>3,409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6" calcext:value-type="float">
            <text:p>7,726</text:p>
          </table:table-cell>
          <table:table-cell table:style-name="ce9" office:value-type="float" office:value="7708" calcext:value-type="float">
            <text:p>7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3" calcext:value-type="float">
            <text:p>4,393</text:p>
          </table:table-cell>
          <table:table-cell table:style-name="ce9" office:value-type="float" office:value="4385" calcext:value-type="float">
            <text:p>4,3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3262" calcext:value-type="float">
            <text:p>3,2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92" calcext:value-type="float">
            <text:p>1,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0" calcext:value-type="float">
            <text:p>1,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3632" calcext:value-type="float">
            <text:p>3,6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862" calcext:value-type="float">
            <text:p>2,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59" calcext:value-type="float">
            <text:p>1,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3" calcext:value-type="float">
            <text:p>1,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66" calcext:value-type="float">
            <text:p>86,266</text:p>
          </table:table-cell>
          <table:table-cell table:style-name="ce9" office:value-type="float" office:value="85784" calcext:value-type="float">
            <text:p>85,7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45" calcext:value-type="float">
            <text:p>345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65" calcext:value-type="float">
            <text:p>43,765</text:p>
          </table:table-cell>
          <table:table-cell table:style-name="ce9" office:value-type="float" office:value="43516" calcext:value-type="float">
            <text:p>43,51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01" calcext:value-type="float">
            <text:p>42,501</text:p>
          </table:table-cell>
          <table:table-cell table:style-name="ce9" office:value-type="float" office:value="42268" calcext:value-type="float">
            <text:p>42,26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9" calcext:value-type="float">
            <text:p>10,279</text:p>
          </table:table-cell>
          <table:table-cell table:style-name="ce9" office:value-type="float" office:value="10250" calcext:value-type="float">
            <text:p>10,2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8" calcext:value-type="float">
            <text:p>5,148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7" calcext:value-type="float">
            <text:p>6,367</text:p>
          </table:table-cell>
          <table:table-cell table:style-name="ce9" office:value-type="float" office:value="6313" calcext:value-type="float">
            <text:p>6,3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4" calcext:value-type="float">
            <text:p>6,304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9" calcext:value-type="float">
            <text:p>5,419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7" calcext:value-type="float">
            <text:p>1,3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4717" calcext:value-type="float">
            <text:p>4,7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2" calcext:value-type="float">
            <text:p>4,862</text:p>
          </table:table-cell>
          <table:table-cell table:style-name="ce9" office:value-type="float" office:value="4824" calcext:value-type="float">
            <text:p>4,8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9" calcext:value-type="float">
            <text:p>5,029</text:p>
          </table:table-cell>
          <table:table-cell table:style-name="ce9" office:value-type="float" office:value="5003" calcext:value-type="float">
            <text:p>5,0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5" calcext:value-type="float">
            <text:p>4,2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0" calcext:value-type="float">
            <text:p>1,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7" calcext:value-type="float">
            <text:p>5,357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8" calcext:value-type="float">
            <text:p>2,6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56" calcext:value-type="float">
            <text:p>89,856</text:p>
          </table:table-cell>
          <table:table-cell table:style-name="ce9" office:value-type="float" office:value="89289" calcext:value-type="float">
            <text:p>89,28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34" calcext:value-type="float">
            <text:p>234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18" calcext:value-type="float">
            <text:p>45,718</text:p>
          </table:table-cell>
          <table:table-cell table:style-name="ce9" office:value-type="float" office:value="45461" calcext:value-type="float">
            <text:p>45,4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38" calcext:value-type="float">
            <text:p>44,138</text:p>
          </table:table-cell>
          <table:table-cell table:style-name="ce9" office:value-type="float" office:value="43828" calcext:value-type="float">
            <text:p>43,82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4" calcext:value-type="float">
            <text:p>7,544</text:p>
          </table:table-cell>
          <table:table-cell table:style-name="ce9" office:value-type="float" office:value="7499" calcext:value-type="float">
            <text:p>7,4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5" calcext:value-type="float">
            <text:p>5,325</text:p>
          </table:table-cell>
          <table:table-cell table:style-name="ce9" office:value-type="float" office:value="5310" calcext:value-type="float">
            <text:p>5,3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0" calcext:value-type="float">
            <text:p>6,790</text:p>
          </table:table-cell>
          <table:table-cell table:style-name="ce9" office:value-type="float" office:value="6775" calcext:value-type="float">
            <text:p>6,7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1" calcext:value-type="float">
            <text:p>4,271</text:p>
          </table:table-cell>
          <table:table-cell table:style-name="ce9" office:value-type="float" office:value="4230" calcext:value-type="float">
            <text:p>4,2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9" calcext:value-type="float">
            <text:p>5,139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83" calcext:value-type="float">
            <text:p>3,58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31" calcext:value-type="float">
            <text:p>1,8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2" calcext:value-type="float">
            <text:p>33,332</text:p>
          </table:table-cell>
          <table:table-cell table:style-name="ce9" office:value-type="float" office:value="33190" calcext:value-type="float">
            <text:p>33,19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6" calcext:value-type="float">
            <text:p>16,746</text:p>
          </table:table-cell>
          <table:table-cell table:style-name="ce9" office:value-type="float" office:value="16678" calcext:value-type="float">
            <text:p>16,6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16512" calcext:value-type="float">
            <text:p>16,5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49" calcext:value-type="float">
            <text:p>5,549</text:p>
          </table:table-cell>
          <table:table-cell table:style-name="ce9" office:value-type="float" office:value="5532" calcext:value-type="float">
            <text:p>5,5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9" calcext:value-type="float">
            <text:p>2,3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28" calcext:value-type="float">
            <text:p>54,628</text:p>
          </table:table-cell>
          <table:table-cell table:style-name="ce9" office:value-type="float" office:value="54446" calcext:value-type="float">
            <text:p>54,44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49" calcext:value-type="float">
            <text:p>27,649</text:p>
          </table:table-cell>
          <table:table-cell table:style-name="ce9" office:value-type="float" office:value="27586" calcext:value-type="float">
            <text:p>27,5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79" calcext:value-type="float">
            <text:p>26,979</text:p>
          </table:table-cell>
          <table:table-cell table:style-name="ce9" office:value-type="float" office:value="26860" calcext:value-type="float">
            <text:p>26,86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9" calcext:value-type="float">
            <text:p>4,449</text:p>
          </table:table-cell>
          <table:table-cell table:style-name="ce9" office:value-type="float" office:value="4426" calcext:value-type="float">
            <text:p>4,4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56" calcext:value-type="float">
            <text:p>1,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3" calcext:value-type="float">
            <text:p>4,263</text:p>
          </table:table-cell>
          <table:table-cell table:style-name="ce9" office:value-type="float" office:value="4253" calcext:value-type="float">
            <text:p>4,2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8" calcext:value-type="float">
            <text:p>1,6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4" calcext:value-type="float">
            <text:p>1,4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25" calcext:value-type="float">
            <text:p>2,7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752" calcext:value-type="float">
            <text:p>2,75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77" calcext:value-type="float">
            <text:p>2,1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2" calcext:value-type="float">
            <text:p>5,792</text:p>
          </table:table-cell>
          <table:table-cell table:style-name="ce9" office:value-type="float" office:value="5769" calcext:value-type="float">
            <text:p>5,7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75" calcext:value-type="float">
            <text:p>40,475</text:p>
          </table:table-cell>
          <table:table-cell table:style-name="ce9" office:value-type="float" office:value="40296" calcext:value-type="float">
            <text:p>40,29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61" calcext:value-type="float">
            <text:p>20,761</text:p>
          </table:table-cell>
          <table:table-cell table:style-name="ce9" office:value-type="float" office:value="20691" calcext:value-type="float">
            <text:p>20,69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4" calcext:value-type="float">
            <text:p>19,714</text:p>
          </table:table-cell>
          <table:table-cell table:style-name="ce9" office:value-type="float" office:value="19605" calcext:value-type="float">
            <text:p>19,6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6" calcext:value-type="float">
            <text:p>1,6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3971" calcext:value-type="float">
            <text:p>3,9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0" calcext:value-type="float">
            <text:p>1,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1" calcext:value-type="float">
            <text:p>9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4" calcext:value-type="float">
            <text:p>5,054</text:p>
          </table:table-cell>
          <table:table-cell table:style-name="ce9" office:value-type="float" office:value="5035" calcext:value-type="float">
            <text:p>5,0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17" calcext:value-type="float">
            <text:p>49,417</text:p>
          </table:table-cell>
          <table:table-cell table:style-name="ce9" office:value-type="float" office:value="49237" calcext:value-type="float">
            <text:p>49,23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00" calcext:value-type="float">
            <text:p>25,300</text:p>
          </table:table-cell>
          <table:table-cell table:style-name="ce9" office:value-type="float" office:value="25222" calcext:value-type="float">
            <text:p>25,2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17" calcext:value-type="float">
            <text:p>24,117</text:p>
          </table:table-cell>
          <table:table-cell table:style-name="ce9" office:value-type="float" office:value="24015" calcext:value-type="float">
            <text:p>24,0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" calcext:value-type="float">
            <text:p>4,150</text:p>
          </table:table-cell>
          <table:table-cell table:style-name="ce9" office:value-type="float" office:value="4141" calcext:value-type="float">
            <text:p>4,1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33" calcext:value-type="float">
            <text:p>1,9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0" calcext:value-type="float">
            <text:p>4,030</text:p>
          </table:table-cell>
          <table:table-cell table:style-name="ce9" office:value-type="float" office:value="3999" calcext:value-type="float">
            <text:p>3,99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8" calcext:value-type="float">
            <text:p>1,73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3" calcext:value-type="float">
            <text:p>1,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2" calcext:value-type="float">
            <text:p>3,952</text:p>
          </table:table-cell>
          <table:table-cell table:style-name="ce9" office:value-type="float" office:value="3940" calcext:value-type="float">
            <text:p>3,9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1" calcext:value-type="float">
            <text:p>16,601</text:p>
          </table:table-cell>
          <table:table-cell table:style-name="ce9" office:value-type="float" office:value="16550" calcext:value-type="float">
            <text:p>16,5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1" calcext:value-type="float">
            <text:p>8,551</text:p>
          </table:table-cell>
          <table:table-cell table:style-name="ce9" office:value-type="float" office:value="8531" calcext:value-type="float">
            <text:p>8,5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0" calcext:value-type="float">
            <text:p>8,050</text:p>
          </table:table-cell>
          <table:table-cell table:style-name="ce9" office:value-type="float" office:value="8019" calcext:value-type="float">
            <text:p>8,0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2" calcext:value-type="float">
            <text:p>1,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7" calcext:value-type="float">
            <text:p>37,767</text:p>
          </table:table-cell>
          <table:table-cell table:style-name="ce9" office:value-type="float" office:value="37579" calcext:value-type="float">
            <text:p>37,57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1" calcext:value-type="float">
            <text:p>19,081</text:p>
          </table:table-cell>
          <table:table-cell table:style-name="ce9" office:value-type="float" office:value="19002" calcext:value-type="float">
            <text:p>19,0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6" calcext:value-type="float">
            <text:p>18,686</text:p>
          </table:table-cell>
          <table:table-cell table:style-name="ce9" office:value-type="float" office:value="18577" calcext:value-type="float">
            <text:p>18,57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3" calcext:value-type="float">
            <text:p>1,3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1" calcext:value-type="float">
            <text:p>1,1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5" calcext:value-type="float">
            <text:p>6,355</text:p>
          </table:table-cell>
          <table:table-cell table:style-name="ce9" office:value-type="float" office:value="6338" calcext:value-type="float">
            <text:p>6,3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12" calcext:value-type="float">
            <text:p>46,112</text:p>
          </table:table-cell>
          <table:table-cell table:style-name="ce9" office:value-type="float" office:value="45900" calcext:value-type="float">
            <text:p>45,90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31" calcext:value-type="float">
            <text:p>24,031</text:p>
          </table:table-cell>
          <table:table-cell table:style-name="ce9" office:value-type="float" office:value="23943" calcext:value-type="float">
            <text:p>23,9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81" calcext:value-type="float">
            <text:p>22,081</text:p>
          </table:table-cell>
          <table:table-cell table:style-name="ce9" office:value-type="float" office:value="21957" calcext:value-type="float">
            <text:p>21,95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2" calcext:value-type="float">
            <text:p>1,48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1" calcext:value-type="float">
            <text:p>1,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8" calcext:value-type="float">
            <text:p>1,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4162" calcext:value-type="float">
            <text:p>4,1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18" calcext:value-type="float">
            <text:p>3,0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6" calcext:value-type="float">
            <text:p>1,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13" calcext:value-type="float">
            <text:p>2,8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0" calcext:value-type="float">
            <text:p>1,36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40" calcext:value-type="float">
            <text:p>38,840</text:p>
          </table:table-cell>
          <table:table-cell table:style-name="ce9" office:value-type="float" office:value="38645" calcext:value-type="float">
            <text:p>38,64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8" calcext:value-type="float">
            <text:p>20,008</text:p>
          </table:table-cell>
          <table:table-cell table:style-name="ce9" office:value-type="float" office:value="19917" calcext:value-type="float">
            <text:p>19,9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2" calcext:value-type="float">
            <text:p>18,832</text:p>
          </table:table-cell>
          <table:table-cell table:style-name="ce9" office:value-type="float" office:value="18728" calcext:value-type="float">
            <text:p>18,7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6" calcext:value-type="float">
            <text:p>3,256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2" calcext:value-type="float">
            <text:p>4,672</text:p>
          </table:table-cell>
          <table:table-cell table:style-name="ce9" office:value-type="float" office:value="4651" calcext:value-type="float">
            <text:p>4,6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0" calcext:value-type="float">
            <text:p>1,6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6" calcext:value-type="float">
            <text:p>5,786</text:p>
          </table:table-cell>
          <table:table-cell table:style-name="ce9" office:value-type="float" office:value="5765" calcext:value-type="float">
            <text:p>5,7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70" calcext:value-type="float">
            <text:p>45,070</text:p>
          </table:table-cell>
          <table:table-cell table:style-name="ce9" office:value-type="float" office:value="44519" calcext:value-type="float">
            <text:p>44,51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00" calcext:value-type="float">
            <text:p>23,100</text:p>
          </table:table-cell>
          <table:table-cell table:style-name="ce9" office:value-type="float" office:value="22821" calcext:value-type="float">
            <text:p>22,82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70" calcext:value-type="float">
            <text:p>21,970</text:p>
          </table:table-cell>
          <table:table-cell table:style-name="ce9" office:value-type="float" office:value="21698" calcext:value-type="float">
            <text:p>21,69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3" calcext:value-type="float">
            <text:p>173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0" calcext:value-type="float">
            <text:p>5,990</text:p>
          </table:table-cell>
          <table:table-cell table:style-name="ce9" office:value-type="float" office:value="5931" calcext:value-type="float">
            <text:p>5,9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6" calcext:value-type="float">
            <text:p>3,516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5" calcext:value-type="float">
            <text:p>5,265</text:p>
          </table:table-cell>
          <table:table-cell table:style-name="ce9" office:value-type="float" office:value="5167" calcext:value-type="float">
            <text:p>5,1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49" calcext:value-type="float">
            <text:p>1,84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0" calcext:value-type="float">
            <text:p>22,980</text:p>
          </table:table-cell>
          <table:table-cell table:style-name="ce9" office:value-type="float" office:value="22896" calcext:value-type="float">
            <text:p>22,8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4" calcext:value-type="float">
            <text:p>12,114</text:p>
          </table:table-cell>
          <table:table-cell table:style-name="ce9" office:value-type="float" office:value="12086" calcext:value-type="float">
            <text:p>12,0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6" calcext:value-type="float">
            <text:p>10,866</text:p>
          </table:table-cell>
          <table:table-cell table:style-name="ce9" office:value-type="float" office:value="10810" calcext:value-type="float">
            <text:p>10,8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6" calcext:value-type="float">
            <text:p>1,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6" calcext:value-type="float">
            <text:p>1,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4" calcext:value-type="float">
            <text:p>1,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71" calcext:value-type="float">
            <text:p>38,971</text:p>
          </table:table-cell>
          <table:table-cell table:style-name="ce9" office:value-type="float" office:value="38808" calcext:value-type="float">
            <text:p>38,80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8" calcext:value-type="float">
            <text:p>19,888</text:p>
          </table:table-cell>
          <table:table-cell table:style-name="ce9" office:value-type="float" office:value="19820" calcext:value-type="float">
            <text:p>19,8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83" calcext:value-type="float">
            <text:p>19,083</text:p>
          </table:table-cell>
          <table:table-cell table:style-name="ce9" office:value-type="float" office:value="18988" calcext:value-type="float">
            <text:p>18,9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5" calcext:value-type="float">
            <text:p>1,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4" calcext:value-type="float">
            <text:p>3,634</text:p>
          </table:table-cell>
          <table:table-cell table:style-name="ce9" office:value-type="float" office:value="3629" calcext:value-type="float">
            <text:p>3,6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5" calcext:value-type="float">
            <text:p>1,8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4" calcext:value-type="float">
            <text:p>1,8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70" calcext:value-type="float">
            <text:p>1,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23" calcext:value-type="float">
            <text:p>31,823</text:p>
          </table:table-cell>
          <table:table-cell table:style-name="ce9" office:value-type="float" office:value="31670" calcext:value-type="float">
            <text:p>31,67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2" calcext:value-type="float">
            <text:p>16,692</text:p>
          </table:table-cell>
          <table:table-cell table:style-name="ce9" office:value-type="float" office:value="16627" calcext:value-type="float">
            <text:p>16,6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1" calcext:value-type="float">
            <text:p>15,131</text:p>
          </table:table-cell>
          <table:table-cell table:style-name="ce9" office:value-type="float" office:value="15043" calcext:value-type="float">
            <text:p>15,0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0" calcext:value-type="float">
            <text:p>1,0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3" calcext:value-type="float">
            <text:p>1,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7" calcext:value-type="float">
            <text:p>34,247</text:p>
          </table:table-cell>
          <table:table-cell table:style-name="ce9" office:value-type="float" office:value="34122" calcext:value-type="float">
            <text:p>34,1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1" calcext:value-type="float">
            <text:p>17,571</text:p>
          </table:table-cell>
          <table:table-cell table:style-name="ce9" office:value-type="float" office:value="17519" calcext:value-type="float">
            <text:p>17,5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6" calcext:value-type="float">
            <text:p>16,676</text:p>
          </table:table-cell>
          <table:table-cell table:style-name="ce9" office:value-type="float" office:value="16603" calcext:value-type="float">
            <text:p>16,6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4225" calcext:value-type="float">
            <text:p>4,2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24" calcext:value-type="float">
            <text:p>2,1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101" calcext:value-type="float">
            <text:p>2,1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16" calcext:value-type="float">
            <text:p>36,116</text:p>
          </table:table-cell>
          <table:table-cell table:style-name="ce9" office:value-type="float" office:value="36017" calcext:value-type="float">
            <text:p>36,0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4" calcext:value-type="float">
            <text:p>18,694</text:p>
          </table:table-cell>
          <table:table-cell table:style-name="ce9" office:value-type="float" office:value="18654" calcext:value-type="float">
            <text:p>18,6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2" calcext:value-type="float">
            <text:p>17,422</text:p>
          </table:table-cell>
          <table:table-cell table:style-name="ce9" office:value-type="float" office:value="17363" calcext:value-type="float">
            <text:p>17,3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6" calcext:value-type="float">
            <text:p>8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0" calcext:value-type="float">
            <text:p>1,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0" calcext:value-type="float">
            <text:p>9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82" calcext:value-type="float">
            <text:p>42,282</text:p>
          </table:table-cell>
          <table:table-cell table:style-name="ce9" office:value-type="float" office:value="42181" calcext:value-type="float">
            <text:p>42,1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13" calcext:value-type="float">
            <text:p>21,713</text:p>
          </table:table-cell>
          <table:table-cell table:style-name="ce9" office:value-type="float" office:value="21673" calcext:value-type="float">
            <text:p>21,6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9" calcext:value-type="float">
            <text:p>20,569</text:p>
          </table:table-cell>
          <table:table-cell table:style-name="ce9" office:value-type="float" office:value="20508" calcext:value-type="float">
            <text:p>20,50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5332" calcext:value-type="float">
            <text:p>5,3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3" calcext:value-type="float">
            <text:p>2,7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77" calcext:value-type="float">
            <text:p>1,9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7" calcext:value-type="float">
            <text:p>9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9" calcext:value-type="float">
            <text:p>1,0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9" calcext:value-type="float">
            <text:p>1,2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0" calcext:value-type="float">
            <text:p>14,520</text:p>
          </table:table-cell>
          <table:table-cell table:style-name="ce9" office:value-type="float" office:value="14459" calcext:value-type="float">
            <text:p>14,4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0" calcext:value-type="float">
            <text:p>7,660</text:p>
          </table:table-cell>
          <table:table-cell table:style-name="ce9" office:value-type="float" office:value="7637" calcext:value-type="float">
            <text:p>7,6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0" calcext:value-type="float">
            <text:p>6,860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2" calcext:value-type="float">
            <text:p>6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1" calcext:value-type="float">
            <text:p>7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8" calcext:value-type="float">
            <text:p>7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0" calcext:value-type="float">
            <text:p>26,630</text:p>
          </table:table-cell>
          <table:table-cell table:style-name="ce9" office:value-type="float" office:value="26562" calcext:value-type="float">
            <text:p>26,5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3" calcext:value-type="float">
            <text:p>13,753</text:p>
          </table:table-cell>
          <table:table-cell table:style-name="ce9" office:value-type="float" office:value="13725" calcext:value-type="float">
            <text:p>13,7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7" calcext:value-type="float">
            <text:p>12,877</text:p>
          </table:table-cell>
          <table:table-cell table:style-name="ce9" office:value-type="float" office:value="12837" calcext:value-type="float">
            <text:p>12,8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1" calcext:value-type="float">
            <text:p>1,1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0" calcext:value-type="float">
            <text:p>1,3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50" calcext:value-type="float">
            <text:p>1,4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4" calcext:value-type="float">
            <text:p>1,0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22" calcext:value-type="float">
            <text:p>29,922</text:p>
          </table:table-cell>
          <table:table-cell table:style-name="ce9" office:value-type="float" office:value="29842" calcext:value-type="float">
            <text:p>29,8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32" calcext:value-type="float">
            <text:p>15,432</text:p>
          </table:table-cell>
          <table:table-cell table:style-name="ce9" office:value-type="float" office:value="15397" calcext:value-type="float">
            <text:p>15,3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0" calcext:value-type="float">
            <text:p>14,490</text:p>
          </table:table-cell>
          <table:table-cell table:style-name="ce9" office:value-type="float" office:value="14445" calcext:value-type="float">
            <text:p>14,4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70" calcext:value-type="float">
            <text:p>2,0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8" calcext:value-type="float">
            <text:p>1,4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7" calcext:value-type="float">
            <text:p>1,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3" calcext:value-type="float">
            <text:p>1,7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56" calcext:value-type="float">
            <text:p>32,456</text:p>
          </table:table-cell>
          <table:table-cell table:style-name="ce9" office:value-type="float" office:value="32207" calcext:value-type="float">
            <text:p>32,2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36" calcext:value-type="float">
            <text:p>17,136</text:p>
          </table:table-cell>
          <table:table-cell table:style-name="ce9" office:value-type="float" office:value="17036" calcext:value-type="float">
            <text:p>17,0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0" calcext:value-type="float">
            <text:p>15,320</text:p>
          </table:table-cell>
          <table:table-cell table:style-name="ce9" office:value-type="float" office:value="15171" calcext:value-type="float">
            <text:p>15,17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1" calcext:value-type="float">
            <text:p>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4" calcext:value-type="float">
            <text:p>15,954</text:p>
          </table:table-cell>
          <table:table-cell table:style-name="ce9" office:value-type="float" office:value="15917" calcext:value-type="float">
            <text:p>15,9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8" calcext:value-type="float">
            <text:p>8,608</text:p>
          </table:table-cell>
          <table:table-cell table:style-name="ce9" office:value-type="float" office:value="8596" calcext:value-type="float">
            <text:p>8,5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6" calcext:value-type="float">
            <text:p>7,346</text:p>
          </table:table-cell>
          <table:table-cell table:style-name="ce9" office:value-type="float" office:value="7321" calcext:value-type="float">
            <text:p>7,3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2" calcext:value-type="float">
            <text:p>1,0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8" calcext:value-type="float">
            <text:p>14,708</text:p>
          </table:table-cell>
          <table:table-cell table:style-name="ce9" office:value-type="float" office:value="14653" calcext:value-type="float">
            <text:p>14,6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9" calcext:value-type="float">
            <text:p>7,709</text:p>
          </table:table-cell>
          <table:table-cell table:style-name="ce9" office:value-type="float" office:value="7692" calcext:value-type="float">
            <text:p>7,6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9" calcext:value-type="float">
            <text:p>6,999</text:p>
          </table:table-cell>
          <table:table-cell table:style-name="ce9" office:value-type="float" office:value="6961" calcext:value-type="float">
            <text:p>6,9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8" calcext:value-type="float">
            <text:p>1,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10" calcext:value-type="float">
            <text:p>29,010</text:p>
          </table:table-cell>
          <table:table-cell table:style-name="ce9" office:value-type="float" office:value="28904" calcext:value-type="float">
            <text:p>28,9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45" calcext:value-type="float">
            <text:p>15,145</text:p>
          </table:table-cell>
          <table:table-cell table:style-name="ce9" office:value-type="float" office:value="15096" calcext:value-type="float">
            <text:p>15,0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5" calcext:value-type="float">
            <text:p>13,865</text:p>
          </table:table-cell>
          <table:table-cell table:style-name="ce9" office:value-type="float" office:value="13808" calcext:value-type="float">
            <text:p>13,8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3" calcext:value-type="float">
            <text:p>1,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2" calcext:value-type="float">
            <text:p>1,1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5-31T18:36:07</meta:creation-date>
    <dc:creator>音</dc:creator>
    <dc:date>2021-05-31T21:18:05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