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5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float" office:value="179" calcext:value-type="float">
            <text:p>17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5-31T18:36:35</meta:creation-date>
    <dc:creator>音</dc:creator>
    <dc:date>2021-05-31T21:24:46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