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75in" text:min-label-width="0.3333in"/>
        <style:text-properties style:font-name="Arial"/>
      </text:list-level-style-bullet>
      <text:list-level-style-bullet text:level="2" text:style-name="WW_CharLFO1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2.7562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4611in"/>
    </style:style>
    <style:style style:name="Table6" style:family="table">
      <style:table-properties style:width="7.3597in" fo:margin-left="0in" table:align="left"/>
    </style:style>
    <style:style style:name="TableRow11" style:family="table-row">
      <style:table-row-properties style:min-row-height="0.35in"/>
    </style:style>
    <style:style style:name="TableCell12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88in"/>
    </style:style>
    <style:style style:name="TableCell21" style:family="table-cell">
      <style:table-cell-properties fo:border-top="0.0104in solid #000000" fo:border-left="0.0729in double #000000" style:border-line-width-left="0.0243in 0.0243in 0.0243in" fo:border-bottom="0.0208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208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5" style:family="table-row">
      <style:table-row-properties style:min-row-height="3.7in"/>
    </style:style>
    <style:style style:name="TableCell36" style:family="table-cell">
      <style:table-cell-properties fo:border-top="0.0208in solid #000000" fo:border-left="0.0729in double #000000" style:border-line-width-left="0.0243in 0.0243in 0.0243in" fo:border-bottom="0.0208in solid #000000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3.7in"/>
    </style:style>
    <style:style style:name="TableCell39" style:family="table-cell">
      <style:table-cell-properties fo:border-top="0.0208in solid #000000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-asian="標楷體" fo:color="#000000" fo:font-size="16pt" style:font-size-asian="16pt" style:font-size-complex="16pt"/>
    </style:style>
    <style:style style:name="P42" style:parent-style-name="清單段落" style:list-style-name="LFO1" style:family="paragraph">
      <style:paragraph-properties style:line-height-at-least="0in" fo:margin-left="0.2958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清單段落" style:list-style-name="LFO1" style:family="paragraph">
      <style:paragraph-properties style:line-height-at-least="0in" fo:margin-left="0.2958in" fo:text-indent="-0.1972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</text:span><text:span text:style-name="T3">性騷擾防治措施</text:span><text:span text:style-name="T4">-</text:span><text:span text:style-name="T5">公開揭示證明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揭示方式</text:p>
          </table:table-cell>
          <table:table-cell table:style-name="TableCell18">
            <text:p text:style-name="P19">□張貼公告 <text:s/>□網站揭示</text:p>
          </table:table-cell>
        </table:table-row>
        <table:table-row table:style-name="TableRow20">
          <table:table-cell table:style-name="TableCell21">
            <text:p text:style-name="P22">單位總人數</text:p>
          </table:table-cell>
          <table:table-cell table:style-name="TableCell23" table:number-columns-spanned="3">
            <text:p text:style-name="P24"><text:span text:style-name="T25">□總人數未滿10人 □總人數達</text:span><text:span text:style-name="T26">10</text:span><text:span text:style-name="T27">人以上</text:span><text:span text:style-name="T28">未滿30人</text:span><text:span text:style-name="T29"><text:s/></text:span></text:p>
            <text:p text:style-name="P30"><text:span text:style-name="T31">□</text:span><text:span text:style-name="T32">總人數達</text:span><text:span text:style-name="T33">30</text:span><text:span text:style-name="T34">人以上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</table:table>
      <text:p text:style-name="P41">注意事項-</text:p>
      <text:list text:style-name="LFO1" text:continue-numbering="true">
        <text:list-item>
          <text:p text:style-name="P42"><text:span text:style-name="T43">請於場所明顯處</text:span><text:span text:style-name="T44">張貼</text:span><text:span text:style-name="T45">｢禁止性騷擾｣海報</text:span><text:span text:style-name="T46">(</text:span><text:span text:style-name="T47">需填上</text:span><text:span text:style-name="T48">貴單位申訴專線</text:span><text:span text:style-name="T49">)</text:span><text:span text:style-name="T50">，或登載在貴單位所屬網站；若貴單位</text:span><text:span text:style-name="T51">總人數達</text:span><text:span text:style-name="T52">30</text:span><text:span text:style-name="T53">人以上</text:span><text:span text:style-name="T54">，除張貼｢禁止性騷擾｣海報外</text:span><text:span text:style-name="T55">，</text:span><text:span text:style-name="T56">亦須</text:span><text:span text:style-name="T57">公開揭示張貼｢性騷擾防治申訴調查處理辦法｣</text:span><text:span text:style-name="T58">，縣府將隨機派員實地查核輔導。</text:span></text:p>
        </text:list-item>
        <text:list-item>
          <text:p text:style-name="P59"><text:span text:style-name="T60">請張貼</text:span><text:span text:style-name="T61">揭示</text:span><text:span text:style-name="T62">照片或網站截圖</text:span><text:span text:style-name="T63">1~2</text:span><text:span text:style-name="T64">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75in" text:min-label-width="0.3333in"/>
        <style:text-properties style:font-name="Arial"/>
      </text:list-level-style-bullet>
      <text:list-level-style-bullet text:level="2" text:style-name="WW_CharLFO1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依玲</meta:initial-creator>
    <dc:creator>chcg</dc:creator>
    <meta:creation-date>2020-06-20T09:18:00Z</meta:creation-date>
    <dc:date>2020-06-20T09:18:00Z</dc:date>
    <meta:print-date>2020-06-20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