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0年04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2673" calcext:value-type="float">
            <text:p>1,262,673</text:p>
          </table:table-cell>
          <table:table-cell table:style-name="ce9" office:value-type="float" office:value="1256613" calcext:value-type="float">
            <text:p>1,256,613</text:p>
          </table:table-cell>
          <table:table-cell table:style-name="ce9" office:value-type="float" office:value="6060" calcext:value-type="float">
            <text:p>6,060</text:p>
          </table:table-cell>
          <table:table-cell table:style-name="ce9" office:value-type="float" office:value="2984" calcext:value-type="float">
            <text:p>2,984</text:p>
          </table:table-cell>
          <table:table-cell table:style-name="ce16" office:value-type="float" office:value="3076" calcext:value-type="float">
            <text:p>3,0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697" calcext:value-type="float">
            <text:p>641,697</text:p>
          </table:table-cell>
          <table:table-cell table:style-name="ce9" office:value-type="float" office:value="639044" calcext:value-type="float">
            <text:p>639,044</text:p>
          </table:table-cell>
          <table:table-cell table:style-name="ce9" office:value-type="float" office:value="2653" calcext:value-type="float">
            <text:p>2,653</text:p>
          </table:table-cell>
          <table:table-cell table:style-name="ce9" office:value-type="float" office:value="1339" calcext:value-type="float">
            <text:p>1,339</text:p>
          </table:table-cell>
          <table:table-cell table:style-name="ce16" office:value-type="float" office:value="1314" calcext:value-type="float">
            <text:p>1,3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976" calcext:value-type="float">
            <text:p>620,976</text:p>
          </table:table-cell>
          <table:table-cell table:style-name="ce9" office:value-type="float" office:value="617569" calcext:value-type="float">
            <text:p>617,569</text:p>
          </table:table-cell>
          <table:table-cell table:style-name="ce9" office:value-type="float" office:value="3407" calcext:value-type="float">
            <text:p>3,407</text:p>
          </table:table-cell>
          <table:table-cell table:style-name="ce9" office:value-type="float" office:value="1645" calcext:value-type="float">
            <text:p>1,645</text:p>
          </table:table-cell>
          <table:table-cell table:style-name="ce16" office:value-type="float" office:value="1762" calcext:value-type="float">
            <text:p>1,7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366" calcext:value-type="float">
            <text:p>230,366</text:p>
          </table:table-cell>
          <table:table-cell table:style-name="ce9" office:value-type="float" office:value="228979" calcext:value-type="float">
            <text:p>228,979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669" calcext:value-type="float">
            <text:p>669</text:p>
          </table:table-cell>
          <table:table-cell table:style-name="ce16" office:value-type="float" office:value="718" calcext:value-type="float">
            <text:p>7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288" calcext:value-type="float">
            <text:p>113,288</text:p>
          </table:table-cell>
          <table:table-cell table:style-name="ce9" office:value-type="float" office:value="112669" calcext:value-type="float">
            <text:p>112,669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322" calcext:value-type="float">
            <text:p>322</text:p>
          </table:table-cell>
          <table:table-cell table:style-name="ce16" office:value-type="float" office:value="297" calcext:value-type="float">
            <text:p>2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078" calcext:value-type="float">
            <text:p>117,078</text:p>
          </table:table-cell>
          <table:table-cell table:style-name="ce9" office:value-type="float" office:value="116310" calcext:value-type="float">
            <text:p>116,310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347" calcext:value-type="float">
            <text:p>347</text:p>
          </table:table-cell>
          <table:table-cell table:style-name="ce16" office:value-type="float" office:value="421" calcext:value-type="float">
            <text:p>4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56" calcext:value-type="float">
            <text:p>6,556</text:p>
          </table:table-cell>
          <table:table-cell table:style-name="ce9" office:value-type="float" office:value="6533" calcext:value-type="float">
            <text:p>6,5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81" calcext:value-type="float">
            <text:p>3,181</text:p>
          </table:table-cell>
          <table:table-cell table:style-name="ce9" office:value-type="float" office:value="3173" calcext:value-type="float">
            <text:p>3,1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5" calcext:value-type="float">
            <text:p>3,375</text:p>
          </table:table-cell>
          <table:table-cell table:style-name="ce9" office:value-type="float" office:value="3360" calcext:value-type="float">
            <text:p>3,3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8" calcext:value-type="float">
            <text:p>9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1" calcext:value-type="float">
            <text:p>9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1" calcext:value-type="float">
            <text:p>4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78" calcext:value-type="float">
            <text:p>1,6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6" calcext:value-type="float">
            <text:p>8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1" calcext:value-type="float">
            <text:p>2,081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73" calcext:value-type="float">
            <text:p>4,773</text:p>
          </table:table-cell>
          <table:table-cell table:style-name="ce9" office:value-type="float" office:value="4767" calcext:value-type="float">
            <text:p>4,7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55" calcext:value-type="float">
            <text:p>2,2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8" calcext:value-type="float">
            <text:p>2,518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83" calcext:value-type="float">
            <text:p>6,683</text:p>
          </table:table-cell>
          <table:table-cell table:style-name="ce9" office:value-type="float" office:value="6668" calcext:value-type="float">
            <text:p>6,6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29" calcext:value-type="float">
            <text:p>3,229</text:p>
          </table:table-cell>
          <table:table-cell table:style-name="ce9" office:value-type="float" office:value="3222" calcext:value-type="float">
            <text:p>3,2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4" calcext:value-type="float">
            <text:p>3,454</text:p>
          </table:table-cell>
          <table:table-cell table:style-name="ce9" office:value-type="float" office:value="3446" calcext:value-type="float">
            <text:p>3,4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1" calcext:value-type="float">
            <text:p>1,0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3" calcext:value-type="float">
            <text:p>2,303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900" calcext:value-type="float">
            <text:p>9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3" calcext:value-type="float">
            <text:p>4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3" calcext:value-type="float">
            <text:p>7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0" calcext:value-type="float">
            <text:p>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7" calcext:value-type="float">
            <text:p>8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98" calcext:value-type="float">
            <text:p>1,1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4" calcext:value-type="float">
            <text:p>6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4" calcext:value-type="float">
            <text:p>5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3" calcext:value-type="float">
            <text:p>3,953</text:p>
          </table:table-cell>
          <table:table-cell table:style-name="ce9" office:value-type="float" office:value="3934" calcext:value-type="float">
            <text:p>3,9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93" calcext:value-type="float">
            <text:p>4,493</text:p>
          </table:table-cell>
          <table:table-cell table:style-name="ce9" office:value-type="float" office:value="4480" calcext:value-type="float">
            <text:p>4,48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58" calcext:value-type="float">
            <text:p>2,158</text:p>
          </table:table-cell>
          <table:table-cell table:style-name="ce9" office:value-type="float" office:value="2153" calcext:value-type="float">
            <text:p>2,15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2327" calcext:value-type="float">
            <text:p>2,32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03" calcext:value-type="float">
            <text:p>1,4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1" calcext:value-type="float">
            <text:p>7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7" calcext:value-type="float">
            <text:p>3,857</text:p>
          </table:table-cell>
          <table:table-cell table:style-name="ce9" office:value-type="float" office:value="3835" calcext:value-type="float">
            <text:p>3,8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29" calcext:value-type="float">
            <text:p>5,129</text:p>
          </table:table-cell>
          <table:table-cell table:style-name="ce9" office:value-type="float" office:value="5087" calcext:value-type="float">
            <text:p>5,08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2406" calcext:value-type="float">
            <text:p>2,40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2" calcext:value-type="float">
            <text:p>1,07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6" calcext:value-type="float">
            <text:p>54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6" calcext:value-type="float">
            <text:p>52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83" calcext:value-type="float">
            <text:p>4,183</text:p>
          </table:table-cell>
          <table:table-cell table:style-name="ce9" office:value-type="float" office:value="4121" calcext:value-type="float">
            <text:p>4,12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2096" calcext:value-type="float">
            <text:p>2,09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2" calcext:value-type="float">
            <text:p>2,542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8" calcext:value-type="float">
            <text:p>2,248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5" calcext:value-type="float">
            <text:p>3,565</text:p>
          </table:table-cell>
          <table:table-cell table:style-name="ce9" office:value-type="float" office:value="3542" calcext:value-type="float">
            <text:p>3,5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6" calcext:value-type="float">
            <text:p>3,856</text:p>
          </table:table-cell>
          <table:table-cell table:style-name="ce9" office:value-type="float" office:value="3846" calcext:value-type="float">
            <text:p>3,84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4" calcext:value-type="float">
            <text:p>4,894</text:p>
          </table:table-cell>
          <table:table-cell table:style-name="ce9" office:value-type="float" office:value="4878" calcext:value-type="float">
            <text:p>4,8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5" calcext:value-type="float">
            <text:p>2,805</text:p>
          </table:table-cell>
          <table:table-cell table:style-name="ce9" office:value-type="float" office:value="2788" calcext:value-type="float">
            <text:p>2,78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0" calcext:value-type="float">
            <text:p>2,920</text:p>
          </table:table-cell>
          <table:table-cell table:style-name="ce9" office:value-type="float" office:value="2906" calcext:value-type="float">
            <text:p>2,90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8" calcext:value-type="float">
            <text:p>1,0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3" calcext:value-type="float">
            <text:p>5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5" calcext:value-type="float">
            <text:p>5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8" calcext:value-type="float">
            <text:p>66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25" calcext:value-type="float">
            <text:p>9,025</text:p>
          </table:table-cell>
          <table:table-cell table:style-name="ce9" office:value-type="float" office:value="9010" calcext:value-type="float">
            <text:p>9,0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23" calcext:value-type="float">
            <text:p>4,323</text:p>
          </table:table-cell>
          <table:table-cell table:style-name="ce9" office:value-type="float" office:value="4318" calcext:value-type="float">
            <text:p>4,31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2" calcext:value-type="float">
            <text:p>4,702</text:p>
          </table:table-cell>
          <table:table-cell table:style-name="ce9" office:value-type="float" office:value="4692" calcext:value-type="float">
            <text:p>4,6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28" calcext:value-type="float">
            <text:p>6,328</text:p>
          </table:table-cell>
          <table:table-cell table:style-name="ce9" office:value-type="float" office:value="6276" calcext:value-type="float">
            <text:p>6,27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0" calcext:value-type="float">
            <text:p>3,260</text:p>
          </table:table-cell>
          <table:table-cell table:style-name="ce9" office:value-type="float" office:value="3230" calcext:value-type="float">
            <text:p>3,23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13" calcext:value-type="float">
            <text:p>9,413</text:p>
          </table:table-cell>
          <table:table-cell table:style-name="ce9" office:value-type="float" office:value="9375" calcext:value-type="float">
            <text:p>9,37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4" calcext:value-type="float">
            <text:p>4,424</text:p>
          </table:table-cell>
          <table:table-cell table:style-name="ce9" office:value-type="float" office:value="4406" calcext:value-type="float">
            <text:p>4,40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89" calcext:value-type="float">
            <text:p>4,989</text:p>
          </table:table-cell>
          <table:table-cell table:style-name="ce9" office:value-type="float" office:value="4969" calcext:value-type="float">
            <text:p>4,9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0" calcext:value-type="float">
            <text:p>3,190</text:p>
          </table:table-cell>
          <table:table-cell table:style-name="ce9" office:value-type="float" office:value="3187" calcext:value-type="float">
            <text:p>3,18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6" calcext:value-type="float">
            <text:p>1,5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81" calcext:value-type="float">
            <text:p>1,6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8" calcext:value-type="float">
            <text:p>3,318</text:p>
          </table:table-cell>
          <table:table-cell table:style-name="ce9" office:value-type="float" office:value="3307" calcext:value-type="float">
            <text:p>3,3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5" calcext:value-type="float">
            <text:p>3,005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46" calcext:value-type="float">
            <text:p>11,746</text:p>
          </table:table-cell>
          <table:table-cell table:style-name="ce9" office:value-type="float" office:value="11703" calcext:value-type="float">
            <text:p>11,70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20" calcext:value-type="float">
            <text:p>5,620</text:p>
          </table:table-cell>
          <table:table-cell table:style-name="ce9" office:value-type="float" office:value="5602" calcext:value-type="float">
            <text:p>5,60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26" calcext:value-type="float">
            <text:p>6,126</text:p>
          </table:table-cell>
          <table:table-cell table:style-name="ce9" office:value-type="float" office:value="6101" calcext:value-type="float">
            <text:p>6,10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7" calcext:value-type="float">
            <text:p>3,857</text:p>
          </table:table-cell>
          <table:table-cell table:style-name="ce9" office:value-type="float" office:value="3835" calcext:value-type="float">
            <text:p>3,8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1951" calcext:value-type="float">
            <text:p>1,9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14" calcext:value-type="float">
            <text:p>1,0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7" calcext:value-type="float">
            <text:p>9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2268" calcext:value-type="float">
            <text:p>2,26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5" calcext:value-type="float">
            <text:p>3,945</text:p>
          </table:table-cell>
          <table:table-cell table:style-name="ce9" office:value-type="float" office:value="3931" calcext:value-type="float">
            <text:p>3,9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8" calcext:value-type="float">
            <text:p>3,428</text:p>
          </table:table-cell>
          <table:table-cell table:style-name="ce9" office:value-type="float" office:value="3333" calcext:value-type="float">
            <text:p>3,33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95" calcext:value-type="float">
            <text:p>7,795</text:p>
          </table:table-cell>
          <table:table-cell table:style-name="ce9" office:value-type="float" office:value="7693" calcext:value-type="float">
            <text:p>7,69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19" calcext:value-type="float">
            <text:p>3,919</text:p>
          </table:table-cell>
          <table:table-cell table:style-name="ce9" office:value-type="float" office:value="3873" calcext:value-type="float">
            <text:p>3,8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76" calcext:value-type="float">
            <text:p>3,876</text:p>
          </table:table-cell>
          <table:table-cell table:style-name="ce9" office:value-type="float" office:value="3820" calcext:value-type="float">
            <text:p>3,82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3" calcext:value-type="float">
            <text:p>2,813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8" calcext:value-type="float">
            <text:p>2,818</text:p>
          </table:table-cell>
          <table:table-cell table:style-name="ce9" office:value-type="float" office:value="2804" calcext:value-type="float">
            <text:p>2,80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3" calcext:value-type="float">
            <text:p>3,723</text:p>
          </table:table-cell>
          <table:table-cell table:style-name="ce9" office:value-type="float" office:value="3708" calcext:value-type="float">
            <text:p>3,70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64" calcext:value-type="float">
            <text:p>10,664</text:p>
          </table:table-cell>
          <table:table-cell table:style-name="ce9" office:value-type="float" office:value="10585" calcext:value-type="float">
            <text:p>10,5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44" calcext:value-type="float">
            <text:p>5,244</text:p>
          </table:table-cell>
          <table:table-cell table:style-name="ce9" office:value-type="float" office:value="5205" calcext:value-type="float">
            <text:p>5,20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20" calcext:value-type="float">
            <text:p>5,420</text:p>
          </table:table-cell>
          <table:table-cell table:style-name="ce9" office:value-type="float" office:value="5380" calcext:value-type="float">
            <text:p>5,3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3" calcext:value-type="float">
            <text:p>2,823</text:p>
          </table:table-cell>
          <table:table-cell table:style-name="ce9" office:value-type="float" office:value="2802" calcext:value-type="float">
            <text:p>2,80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48" calcext:value-type="float">
            <text:p>5,048</text:p>
          </table:table-cell>
          <table:table-cell table:style-name="ce9" office:value-type="float" office:value="5017" calcext:value-type="float">
            <text:p>5,0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1" calcext:value-type="float">
            <text:p>3,371</text:p>
          </table:table-cell>
          <table:table-cell table:style-name="ce9" office:value-type="float" office:value="3353" calcext:value-type="float">
            <text:p>3,3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61" calcext:value-type="float">
            <text:p>1,2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5" calcext:value-type="float">
            <text:p>6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6" calcext:value-type="float">
            <text:p>5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9" calcext:value-type="float">
            <text:p>5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3" calcext:value-type="float">
            <text:p>1,03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40" calcext:value-type="float">
            <text:p>1,24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6" calcext:value-type="float">
            <text:p>60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88" calcext:value-type="float">
            <text:p>5,088</text:p>
          </table:table-cell>
          <table:table-cell table:style-name="ce9" office:value-type="float" office:value="4912" calcext:value-type="float">
            <text:p>4,91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07" calcext:value-type="float">
            <text:p>107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58" calcext:value-type="float">
            <text:p>6,158</text:p>
          </table:table-cell>
          <table:table-cell table:style-name="ce9" office:value-type="float" office:value="6136" calcext:value-type="float">
            <text:p>6,1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88" calcext:value-type="float">
            <text:p>3,188</text:p>
          </table:table-cell>
          <table:table-cell table:style-name="ce9" office:value-type="float" office:value="3180" calcext:value-type="float">
            <text:p>3,1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21" calcext:value-type="float">
            <text:p>6,821</text:p>
          </table:table-cell>
          <table:table-cell table:style-name="ce9" office:value-type="float" office:value="6792" calcext:value-type="float">
            <text:p>6,79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5" calcext:value-type="float">
            <text:p>3,275</text:p>
          </table:table-cell>
          <table:table-cell table:style-name="ce9" office:value-type="float" office:value="3263" calcext:value-type="float">
            <text:p>3,2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46" calcext:value-type="float">
            <text:p>3,546</text:p>
          </table:table-cell>
          <table:table-cell table:style-name="ce9" office:value-type="float" office:value="3529" calcext:value-type="float">
            <text:p>3,5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738" calcext:value-type="float">
            <text:p>123,738</text:p>
          </table:table-cell>
          <table:table-cell table:style-name="ce9" office:value-type="float" office:value="123362" calcext:value-type="float">
            <text:p>123,362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87" calcext:value-type="float">
            <text:p>187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226" calcext:value-type="float">
            <text:p>61,226</text:p>
          </table:table-cell>
          <table:table-cell table:style-name="ce9" office:value-type="float" office:value="61086" calcext:value-type="float">
            <text:p>61,08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12" calcext:value-type="float">
            <text:p>62,512</text:p>
          </table:table-cell>
          <table:table-cell table:style-name="ce9" office:value-type="float" office:value="62276" calcext:value-type="float">
            <text:p>62,276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18" calcext:value-type="float">
            <text:p>118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7" calcext:value-type="float">
            <text:p>3,157</text:p>
          </table:table-cell>
          <table:table-cell table:style-name="ce9" office:value-type="float" office:value="3152" calcext:value-type="float">
            <text:p>3,1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5" calcext:value-type="float">
            <text:p>3,845</text:p>
          </table:table-cell>
          <table:table-cell table:style-name="ce9" office:value-type="float" office:value="3835" calcext:value-type="float">
            <text:p>3,8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3" calcext:value-type="float">
            <text:p>3,063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8" calcext:value-type="float">
            <text:p>8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3" calcext:value-type="float">
            <text:p>4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8" calcext:value-type="float">
            <text:p>3,358</text:p>
          </table:table-cell>
          <table:table-cell table:style-name="ce9" office:value-type="float" office:value="3349" calcext:value-type="float">
            <text:p>3,3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47" calcext:value-type="float">
            <text:p>6,547</text:p>
          </table:table-cell>
          <table:table-cell table:style-name="ce9" office:value-type="float" office:value="6528" calcext:value-type="float">
            <text:p>6,5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35" calcext:value-type="float">
            <text:p>3,135</text:p>
          </table:table-cell>
          <table:table-cell table:style-name="ce9" office:value-type="float" office:value="3129" calcext:value-type="float">
            <text:p>3,1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2" calcext:value-type="float">
            <text:p>3,412</text:p>
          </table:table-cell>
          <table:table-cell table:style-name="ce9" office:value-type="float" office:value="3399" calcext:value-type="float">
            <text:p>3,3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0" calcext:value-type="float">
            <text:p>5,130</text:p>
          </table:table-cell>
          <table:table-cell table:style-name="ce9" office:value-type="float" office:value="5120" calcext:value-type="float">
            <text:p>5,1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2508" calcext:value-type="float">
            <text:p>2,5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0" calcext:value-type="float">
            <text:p>2,620</text:p>
          </table:table-cell>
          <table:table-cell table:style-name="ce9" office:value-type="float" office:value="2612" calcext:value-type="float">
            <text:p>2,6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89" calcext:value-type="float">
            <text:p>6,889</text:p>
          </table:table-cell>
          <table:table-cell table:style-name="ce9" office:value-type="float" office:value="6864" calcext:value-type="float">
            <text:p>6,86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3239" calcext:value-type="float">
            <text:p>3,2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40" calcext:value-type="float">
            <text:p>3,640</text:p>
          </table:table-cell>
          <table:table-cell table:style-name="ce9" office:value-type="float" office:value="3625" calcext:value-type="float">
            <text:p>3,6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32" calcext:value-type="float">
            <text:p>5,932</text:p>
          </table:table-cell>
          <table:table-cell table:style-name="ce9" office:value-type="float" office:value="5917" calcext:value-type="float">
            <text:p>5,9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2922" calcext:value-type="float">
            <text:p>2,9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05" calcext:value-type="float">
            <text:p>3,005</text:p>
          </table:table-cell>
          <table:table-cell table:style-name="ce9" office:value-type="float" office:value="2995" calcext:value-type="float">
            <text:p>2,9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2113" calcext:value-type="float">
            <text:p>2,1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09" calcext:value-type="float">
            <text:p>1,1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4" calcext:value-type="float">
            <text:p>1,0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8" calcext:value-type="float">
            <text:p>2,638</text:p>
          </table:table-cell>
          <table:table-cell table:style-name="ce9" office:value-type="float" office:value="2631" calcext:value-type="float">
            <text:p>2,63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7" calcext:value-type="float">
            <text:p>1,3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4" calcext:value-type="float">
            <text:p>1,30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09" calcext:value-type="float">
            <text:p>3,409</text:p>
          </table:table-cell>
          <table:table-cell table:style-name="ce9" office:value-type="float" office:value="3396" calcext:value-type="float">
            <text:p>3,39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26" calcext:value-type="float">
            <text:p>7,726</text:p>
          </table:table-cell>
          <table:table-cell table:style-name="ce9" office:value-type="float" office:value="7708" calcext:value-type="float">
            <text:p>7,70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5" calcext:value-type="float">
            <text:p>3,805</text:p>
          </table:table-cell>
          <table:table-cell table:style-name="ce9" office:value-type="float" office:value="3797" calcext:value-type="float">
            <text:p>3,7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21" calcext:value-type="float">
            <text:p>3,921</text:p>
          </table:table-cell>
          <table:table-cell table:style-name="ce9" office:value-type="float" office:value="3911" calcext:value-type="float">
            <text:p>3,9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0" calcext:value-type="float">
            <text:p>3,610</text:p>
          </table:table-cell>
          <table:table-cell table:style-name="ce9" office:value-type="float" office:value="3597" calcext:value-type="float">
            <text:p>3,5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4" calcext:value-type="float">
            <text:p>2,934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7" calcext:value-type="float">
            <text:p>1,4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5" calcext:value-type="float">
            <text:p>3,905</text:p>
          </table:table-cell>
          <table:table-cell table:style-name="ce9" office:value-type="float" office:value="3892" calcext:value-type="float">
            <text:p>3,8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7" calcext:value-type="float">
            <text:p>2,757</text:p>
          </table:table-cell>
          <table:table-cell table:style-name="ce9" office:value-type="float" office:value="2750" calcext:value-type="float">
            <text:p>2,75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92" calcext:value-type="float">
            <text:p>4,392</text:p>
          </table:table-cell>
          <table:table-cell table:style-name="ce9" office:value-type="float" office:value="4384" calcext:value-type="float">
            <text:p>4,3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6" calcext:value-type="float">
            <text:p>2,206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652" calcext:value-type="float">
            <text:p>2,6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7" calcext:value-type="float">
            <text:p>3,167</text:p>
          </table:table-cell>
          <table:table-cell table:style-name="ce9" office:value-type="float" office:value="3160" calcext:value-type="float">
            <text:p>3,1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3" calcext:value-type="float">
            <text:p>3,263</text:p>
          </table:table-cell>
          <table:table-cell table:style-name="ce9" office:value-type="float" office:value="3261" calcext:value-type="float">
            <text:p>3,2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691" calcext:value-type="float">
            <text:p>1,6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70" calcext:value-type="float">
            <text:p>1,5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7" calcext:value-type="float">
            <text:p>8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3" calcext:value-type="float">
            <text:p>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5" calcext:value-type="float">
            <text:p>2,625</text:p>
          </table:table-cell>
          <table:table-cell table:style-name="ce9" office:value-type="float" office:value="2617" calcext:value-type="float">
            <text:p>2,6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2380" calcext:value-type="float">
            <text:p>2,3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247" calcext:value-type="float">
            <text:p>1,2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0" calcext:value-type="float">
            <text:p>99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7" calcext:value-type="float">
            <text:p>2,657</text:p>
          </table:table-cell>
          <table:table-cell table:style-name="ce9" office:value-type="float" office:value="2651" calcext:value-type="float">
            <text:p>2,6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2" calcext:value-type="float">
            <text:p>3,642</text:p>
          </table:table-cell>
          <table:table-cell table:style-name="ce9" office:value-type="float" office:value="3630" calcext:value-type="float">
            <text:p>3,6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862" calcext:value-type="float">
            <text:p>2,8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59" calcext:value-type="float">
            <text:p>1,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503" calcext:value-type="float">
            <text:p>1,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4" calcext:value-type="float">
            <text:p>3,094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6" calcext:value-type="float">
            <text:p>2,746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286" calcext:value-type="float">
            <text:p>86,286</text:p>
          </table:table-cell>
          <table:table-cell table:style-name="ce9" office:value-type="float" office:value="85802" calcext:value-type="float">
            <text:p>85,802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346" calcext:value-type="float">
            <text:p>346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92" calcext:value-type="float">
            <text:p>43,792</text:p>
          </table:table-cell>
          <table:table-cell table:style-name="ce9" office:value-type="float" office:value="43542" calcext:value-type="float">
            <text:p>43,542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90" calcext:value-type="float">
            <text:p>19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94" calcext:value-type="float">
            <text:p>42,494</text:p>
          </table:table-cell>
          <table:table-cell table:style-name="ce9" office:value-type="float" office:value="42260" calcext:value-type="float">
            <text:p>42,26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56" calcext:value-type="float">
            <text:p>156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9" calcext:value-type="float">
            <text:p>6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82" calcext:value-type="float">
            <text:p>2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9" calcext:value-type="float">
            <text:p>4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60" calcext:value-type="float">
            <text:p>10,260</text:p>
          </table:table-cell>
          <table:table-cell table:style-name="ce9" office:value-type="float" office:value="10231" calcext:value-type="float">
            <text:p>10,2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9" calcext:value-type="float">
            <text:p>5,129</text:p>
          </table:table-cell>
          <table:table-cell table:style-name="ce9" office:value-type="float" office:value="5115" calcext:value-type="float">
            <text:p>5,1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31" calcext:value-type="float">
            <text:p>5,131</text:p>
          </table:table-cell>
          <table:table-cell table:style-name="ce9" office:value-type="float" office:value="5116" calcext:value-type="float">
            <text:p>5,1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61" calcext:value-type="float">
            <text:p>6,361</text:p>
          </table:table-cell>
          <table:table-cell table:style-name="ce9" office:value-type="float" office:value="6306" calcext:value-type="float">
            <text:p>6,30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0" calcext:value-type="float">
            <text:p>3,270</text:p>
          </table:table-cell>
          <table:table-cell table:style-name="ce9" office:value-type="float" office:value="3237" calcext:value-type="float">
            <text:p>3,2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9" calcext:value-type="float">
            <text:p>6,309</text:p>
          </table:table-cell>
          <table:table-cell table:style-name="ce9" office:value-type="float" office:value="6284" calcext:value-type="float">
            <text:p>6,28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185" calcext:value-type="float">
            <text:p>3,1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16" calcext:value-type="float">
            <text:p>5,416</text:p>
          </table:table-cell>
          <table:table-cell table:style-name="ce9" office:value-type="float" office:value="5400" calcext:value-type="float">
            <text:p>5,4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1" calcext:value-type="float">
            <text:p>2,711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2696" calcext:value-type="float">
            <text:p>2,6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0" calcext:value-type="float">
            <text:p>9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4" calcext:value-type="float">
            <text:p>5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6" calcext:value-type="float">
            <text:p>4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32" calcext:value-type="float">
            <text:p>1,3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1" calcext:value-type="float">
            <text:p>6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8" calcext:value-type="float">
            <text:p>1,2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30" calcext:value-type="float">
            <text:p>6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31" calcext:value-type="float">
            <text:p>3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62" calcext:value-type="float">
            <text:p>1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9" calcext:value-type="float">
            <text:p>1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1" calcext:value-type="float">
            <text:p>38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4" calcext:value-type="float">
            <text:p>2,774</text:p>
          </table:table-cell>
          <table:table-cell table:style-name="ce9" office:value-type="float" office:value="2770" calcext:value-type="float">
            <text:p>2,7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74" calcext:value-type="float">
            <text:p>1,3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62" calcext:value-type="float">
            <text:p>4,762</text:p>
          </table:table-cell>
          <table:table-cell table:style-name="ce9" office:value-type="float" office:value="4716" calcext:value-type="float">
            <text:p>4,71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1" calcext:value-type="float">
            <text:p>3,131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6" calcext:value-type="float">
            <text:p>10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60" calcext:value-type="float">
            <text:p>4,860</text:p>
          </table:table-cell>
          <table:table-cell table:style-name="ce9" office:value-type="float" office:value="4821" calcext:value-type="float">
            <text:p>4,8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6" calcext:value-type="float">
            <text:p>5,026</text:p>
          </table:table-cell>
          <table:table-cell table:style-name="ce9" office:value-type="float" office:value="5000" calcext:value-type="float">
            <text:p>5,00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7" calcext:value-type="float">
            <text:p>2,477</text:p>
          </table:table-cell>
          <table:table-cell table:style-name="ce9" office:value-type="float" office:value="2468" calcext:value-type="float">
            <text:p>2,4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7" calcext:value-type="float">
            <text:p>3,777</text:p>
          </table:table-cell>
          <table:table-cell table:style-name="ce9" office:value-type="float" office:value="3761" calcext:value-type="float">
            <text:p>3,76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2" calcext:value-type="float">
            <text:p>2,572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9" calcext:value-type="float">
            <text:p>3,559</text:p>
          </table:table-cell>
          <table:table-cell table:style-name="ce9" office:value-type="float" office:value="3540" calcext:value-type="float">
            <text:p>3,5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4" calcext:value-type="float">
            <text:p>4,234</text:p>
          </table:table-cell>
          <table:table-cell table:style-name="ce9" office:value-type="float" office:value="4227" calcext:value-type="float">
            <text:p>4,2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2162" calcext:value-type="float">
            <text:p>2,1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2444" calcext:value-type="float">
            <text:p>2,4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5" calcext:value-type="float">
            <text:p>1,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8" calcext:value-type="float">
            <text:p>2,798</text:p>
          </table:table-cell>
          <table:table-cell table:style-name="ce9" office:value-type="float" office:value="2785" calcext:value-type="float">
            <text:p>2,7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51" calcext:value-type="float">
            <text:p>5,351</text:p>
          </table:table-cell>
          <table:table-cell table:style-name="ce9" office:value-type="float" office:value="5342" calcext:value-type="float">
            <text:p>5,3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7" calcext:value-type="float">
            <text:p>2,627</text:p>
          </table:table-cell>
          <table:table-cell table:style-name="ce9" office:value-type="float" office:value="2622" calcext:value-type="float">
            <text:p>2,6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2720" calcext:value-type="float">
            <text:p>2,7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927" calcext:value-type="float">
            <text:p>89,927</text:p>
          </table:table-cell>
          <table:table-cell table:style-name="ce9" office:value-type="float" office:value="89363" calcext:value-type="float">
            <text:p>89,363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33" calcext:value-type="float">
            <text:p>233</text:p>
          </table:table-cell>
          <table:table-cell table:style-name="ce16" office:value-type="float" office:value="331" calcext:value-type="float">
            <text:p>3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764" calcext:value-type="float">
            <text:p>45,764</text:p>
          </table:table-cell>
          <table:table-cell table:style-name="ce9" office:value-type="float" office:value="45509" calcext:value-type="float">
            <text:p>45,50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163" calcext:value-type="float">
            <text:p>44,163</text:p>
          </table:table-cell>
          <table:table-cell table:style-name="ce9" office:value-type="float" office:value="43854" calcext:value-type="float">
            <text:p>43,854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60" calcext:value-type="float">
            <text:p>7,560</text:p>
          </table:table-cell>
          <table:table-cell table:style-name="ce9" office:value-type="float" office:value="7516" calcext:value-type="float">
            <text:p>7,5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64" calcext:value-type="float">
            <text:p>3,764</text:p>
          </table:table-cell>
          <table:table-cell table:style-name="ce9" office:value-type="float" office:value="3744" calcext:value-type="float">
            <text:p>3,7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6" calcext:value-type="float">
            <text:p>3,796</text:p>
          </table:table-cell>
          <table:table-cell table:style-name="ce9" office:value-type="float" office:value="3772" calcext:value-type="float">
            <text:p>3,77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23" calcext:value-type="float">
            <text:p>5,323</text:p>
          </table:table-cell>
          <table:table-cell table:style-name="ce9" office:value-type="float" office:value="5307" calcext:value-type="float">
            <text:p>5,30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9" calcext:value-type="float">
            <text:p>2,679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4" calcext:value-type="float">
            <text:p>2,644</text:p>
          </table:table-cell>
          <table:table-cell table:style-name="ce9" office:value-type="float" office:value="2634" calcext:value-type="float">
            <text:p>2,6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9" calcext:value-type="float">
            <text:p>2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57" calcext:value-type="float">
            <text:p>2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9" calcext:value-type="float">
            <text:p>3,829</text:p>
          </table:table-cell>
          <table:table-cell table:style-name="ce9" office:value-type="float" office:value="3815" calcext:value-type="float">
            <text:p>3,8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7" calcext:value-type="float">
            <text:p>3,347</text:p>
          </table:table-cell>
          <table:table-cell table:style-name="ce9" office:value-type="float" office:value="3338" calcext:value-type="float">
            <text:p>3,3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7" calcext:value-type="float">
            <text:p>2,587</text:p>
          </table:table-cell>
          <table:table-cell table:style-name="ce9" office:value-type="float" office:value="2578" calcext:value-type="float">
            <text:p>2,5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8" calcext:value-type="float">
            <text:p>3,348</text:p>
          </table:table-cell>
          <table:table-cell table:style-name="ce9" office:value-type="float" office:value="3296" calcext:value-type="float">
            <text:p>3,29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3" calcext:value-type="float">
            <text:p>80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6" calcext:value-type="float">
            <text:p>2,556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19" calcext:value-type="float">
            <text:p>8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85" calcext:value-type="float">
            <text:p>6,785</text:p>
          </table:table-cell>
          <table:table-cell table:style-name="ce9" office:value-type="float" office:value="6770" calcext:value-type="float">
            <text:p>6,7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91" calcext:value-type="float">
            <text:p>3,391</text:p>
          </table:table-cell>
          <table:table-cell table:style-name="ce9" office:value-type="float" office:value="3384" calcext:value-type="float">
            <text:p>3,3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4" calcext:value-type="float">
            <text:p>3,394</text:p>
          </table:table-cell>
          <table:table-cell table:style-name="ce9" office:value-type="float" office:value="3386" calcext:value-type="float">
            <text:p>3,3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0" calcext:value-type="float">
            <text:p>2,260</text:p>
          </table:table-cell>
          <table:table-cell table:style-name="ce9" office:value-type="float" office:value="2242" calcext:value-type="float">
            <text:p>2,2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6" calcext:value-type="float">
            <text:p>2,266</text:p>
          </table:table-cell>
          <table:table-cell table:style-name="ce9" office:value-type="float" office:value="2241" calcext:value-type="float">
            <text:p>2,2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75" calcext:value-type="float">
            <text:p>4,275</text:p>
          </table:table-cell>
          <table:table-cell table:style-name="ce9" office:value-type="float" office:value="4234" calcext:value-type="float">
            <text:p>4,2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2178" calcext:value-type="float">
            <text:p>2,17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8" calcext:value-type="float">
            <text:p>2,078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5" calcext:value-type="float">
            <text:p>53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2698" calcext:value-type="float">
            <text:p>2,69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5" calcext:value-type="float">
            <text:p>2,685</text:p>
          </table:table-cell>
          <table:table-cell table:style-name="ce9" office:value-type="float" office:value="2665" calcext:value-type="float">
            <text:p>2,66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9" calcext:value-type="float">
            <text:p>3,329</text:p>
          </table:table-cell>
          <table:table-cell table:style-name="ce9" office:value-type="float" office:value="3264" calcext:value-type="float">
            <text:p>3,2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2" calcext:value-type="float">
            <text:p>5,142</text:p>
          </table:table-cell>
          <table:table-cell table:style-name="ce9" office:value-type="float" office:value="5095" calcext:value-type="float">
            <text:p>5,09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2498" calcext:value-type="float">
            <text:p>2,49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3" calcext:value-type="float">
            <text:p>2,623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8" calcext:value-type="float">
            <text:p>9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4" calcext:value-type="float">
            <text:p>4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8" calcext:value-type="float">
            <text:p>2,398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03" calcext:value-type="float">
            <text:p>3,603</text:p>
          </table:table-cell>
          <table:table-cell table:style-name="ce9" office:value-type="float" office:value="3593" calcext:value-type="float">
            <text:p>3,59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1836" calcext:value-type="float">
            <text:p>1,83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1757" calcext:value-type="float">
            <text:p>1,75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41" calcext:value-type="float">
            <text:p>8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7" calcext:value-type="float">
            <text:p>3,287</text:p>
          </table:table-cell>
          <table:table-cell table:style-name="ce9" office:value-type="float" office:value="3263" calcext:value-type="float">
            <text:p>3,26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44" calcext:value-type="float">
            <text:p>33,344</text:p>
          </table:table-cell>
          <table:table-cell table:style-name="ce9" office:value-type="float" office:value="33202" calcext:value-type="float">
            <text:p>33,20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47" calcext:value-type="float">
            <text:p>16,747</text:p>
          </table:table-cell>
          <table:table-cell table:style-name="ce9" office:value-type="float" office:value="16679" calcext:value-type="float">
            <text:p>16,6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97" calcext:value-type="float">
            <text:p>16,597</text:p>
          </table:table-cell>
          <table:table-cell table:style-name="ce9" office:value-type="float" office:value="16523" calcext:value-type="float">
            <text:p>16,52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2293" calcext:value-type="float">
            <text:p>2,2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7" calcext:value-type="float">
            <text:p>7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3" calcext:value-type="float">
            <text:p>7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2698" calcext:value-type="float">
            <text:p>2,6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1" calcext:value-type="float">
            <text:p>3,731</text:p>
          </table:table-cell>
          <table:table-cell table:style-name="ce9" office:value-type="float" office:value="3707" calcext:value-type="float">
            <text:p>3,70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66" calcext:value-type="float">
            <text:p>5,566</text:p>
          </table:table-cell>
          <table:table-cell table:style-name="ce9" office:value-type="float" office:value="5549" calcext:value-type="float">
            <text:p>5,5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68" calcext:value-type="float">
            <text:p>2,768</text:p>
          </table:table-cell>
          <table:table-cell table:style-name="ce9" office:value-type="float" office:value="2762" calcext:value-type="float">
            <text:p>2,76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8" calcext:value-type="float">
            <text:p>2,798</text:p>
          </table:table-cell>
          <table:table-cell table:style-name="ce9" office:value-type="float" office:value="2787" calcext:value-type="float">
            <text:p>2,7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3274" calcext:value-type="float">
            <text:p>3,274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2311" calcext:value-type="float">
            <text:p>2,3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2353" calcext:value-type="float">
            <text:p>2,35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84" calcext:value-type="float">
            <text:p>1,1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69" calcext:value-type="float">
            <text:p>1,16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666" calcext:value-type="float">
            <text:p>54,666</text:p>
          </table:table-cell>
          <table:table-cell table:style-name="ce9" office:value-type="float" office:value="54484" calcext:value-type="float">
            <text:p>54,48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02" calcext:value-type="float">
            <text:p>10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656" calcext:value-type="float">
            <text:p>27,656</text:p>
          </table:table-cell>
          <table:table-cell table:style-name="ce9" office:value-type="float" office:value="27593" calcext:value-type="float">
            <text:p>27,59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10" calcext:value-type="float">
            <text:p>27,010</text:p>
          </table:table-cell>
          <table:table-cell table:style-name="ce9" office:value-type="float" office:value="26891" calcext:value-type="float">
            <text:p>26,89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61" calcext:value-type="float">
            <text:p>1,46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4" calcext:value-type="float">
            <text:p>7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7" calcext:value-type="float">
            <text:p>7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3" calcext:value-type="float">
            <text:p>7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2" calcext:value-type="float">
            <text:p>3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1" calcext:value-type="float">
            <text:p>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2520" calcext:value-type="float">
            <text:p>2,5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4" calcext:value-type="float">
            <text:p>2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52" calcext:value-type="float">
            <text:p>4,452</text:p>
          </table:table-cell>
          <table:table-cell table:style-name="ce9" office:value-type="float" office:value="4429" calcext:value-type="float">
            <text:p>4,4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9" calcext:value-type="float">
            <text:p>2,219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5" calcext:value-type="float">
            <text:p>2,855</text:p>
          </table:table-cell>
          <table:table-cell table:style-name="ce9" office:value-type="float" office:value="2852" calcext:value-type="float">
            <text:p>2,8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52" calcext:value-type="float">
            <text:p>1,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58" calcext:value-type="float">
            <text:p>4,258</text:p>
          </table:table-cell>
          <table:table-cell table:style-name="ce9" office:value-type="float" office:value="4248" calcext:value-type="float">
            <text:p>4,2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7" calcext:value-type="float">
            <text:p>2,117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699" calcext:value-type="float">
            <text:p>1,6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3" calcext:value-type="float">
            <text:p>8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6" calcext:value-type="float">
            <text:p>8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9" calcext:value-type="float">
            <text:p>3,619</text:p>
          </table:table-cell>
          <table:table-cell table:style-name="ce9" office:value-type="float" office:value="3610" calcext:value-type="float">
            <text:p>3,6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6" calcext:value-type="float">
            <text:p>2,896</text:p>
          </table:table-cell>
          <table:table-cell table:style-name="ce9" office:value-type="float" office:value="2886" calcext:value-type="float">
            <text:p>2,88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8" calcext:value-type="float">
            <text:p>1,45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28" calcext:value-type="float">
            <text:p>1,42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2720" calcext:value-type="float">
            <text:p>2,7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51" calcext:value-type="float">
            <text:p>1,3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69" calcext:value-type="float">
            <text:p>1,36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2095" calcext:value-type="float">
            <text:p>2,09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5" calcext:value-type="float">
            <text:p>2,765</text:p>
          </table:table-cell>
          <table:table-cell table:style-name="ce9" office:value-type="float" office:value="2758" calcext:value-type="float">
            <text:p>2,75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46" calcext:value-type="float">
            <text:p>1,4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2" calcext:value-type="float">
            <text:p>1,3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6" calcext:value-type="float">
            <text:p>4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2" calcext:value-type="float">
            <text:p>8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2180" calcext:value-type="float">
            <text:p>2,18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101" calcext:value-type="float">
            <text:p>1,10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79" calcext:value-type="float">
            <text:p>1,07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96" calcext:value-type="float">
            <text:p>5,796</text:p>
          </table:table-cell>
          <table:table-cell table:style-name="ce9" office:value-type="float" office:value="5773" calcext:value-type="float">
            <text:p>5,77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10" calcext:value-type="float">
            <text:p>2,910</text:p>
          </table:table-cell>
          <table:table-cell table:style-name="ce9" office:value-type="float" office:value="2902" calcext:value-type="float">
            <text:p>2,9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86" calcext:value-type="float">
            <text:p>2,886</text:p>
          </table:table-cell>
          <table:table-cell table:style-name="ce9" office:value-type="float" office:value="2871" calcext:value-type="float">
            <text:p>2,8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6" calcext:value-type="float">
            <text:p>1,4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8" calcext:value-type="float">
            <text:p>7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8" calcext:value-type="float">
            <text:p>6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6" calcext:value-type="float">
            <text:p>4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9" calcext:value-type="float">
            <text:p>8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0" calcext:value-type="float">
            <text:p>2,580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532" calcext:value-type="float">
            <text:p>40,532</text:p>
          </table:table-cell>
          <table:table-cell table:style-name="ce9" office:value-type="float" office:value="40353" calcext:value-type="float">
            <text:p>40,35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71" calcext:value-type="float">
            <text:p>71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783" calcext:value-type="float">
            <text:p>20,783</text:p>
          </table:table-cell>
          <table:table-cell table:style-name="ce9" office:value-type="float" office:value="20713" calcext:value-type="float">
            <text:p>20,71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49" calcext:value-type="float">
            <text:p>19,749</text:p>
          </table:table-cell>
          <table:table-cell table:style-name="ce9" office:value-type="float" office:value="19640" calcext:value-type="float">
            <text:p>19,64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2" calcext:value-type="float">
            <text:p>4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20" calcext:value-type="float">
            <text:p>1,6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5" calcext:value-type="float">
            <text:p>8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4" calcext:value-type="float">
            <text:p>3,984</text:p>
          </table:table-cell>
          <table:table-cell table:style-name="ce9" office:value-type="float" office:value="3973" calcext:value-type="float">
            <text:p>3,9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7" calcext:value-type="float">
            <text:p>2,797</text:p>
          </table:table-cell>
          <table:table-cell table:style-name="ce9" office:value-type="float" office:value="2795" calcext:value-type="float">
            <text:p>2,7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4" calcext:value-type="float">
            <text:p>1,2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3" calcext:value-type="float">
            <text:p>6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1" calcext:value-type="float">
            <text:p>5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6" calcext:value-type="float">
            <text:p>6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9" calcext:value-type="float">
            <text:p>2,289</text:p>
          </table:table-cell>
          <table:table-cell table:style-name="ce9" office:value-type="float" office:value="2272" calcext:value-type="float">
            <text:p>2,2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7" calcext:value-type="float">
            <text:p>2,807</text:p>
          </table:table-cell>
          <table:table-cell table:style-name="ce9" office:value-type="float" office:value="2800" calcext:value-type="float">
            <text:p>2,8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4" calcext:value-type="float">
            <text:p>9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90" calcext:value-type="float">
            <text:p>1,09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57" calcext:value-type="float">
            <text:p>5,057</text:p>
          </table:table-cell>
          <table:table-cell table:style-name="ce9" office:value-type="float" office:value="5038" calcext:value-type="float">
            <text:p>5,0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6" calcext:value-type="float">
            <text:p>2,546</text:p>
          </table:table-cell>
          <table:table-cell table:style-name="ce9" office:value-type="float" office:value="2536" calcext:value-type="float">
            <text:p>2,5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1" calcext:value-type="float">
            <text:p>2,511</text:p>
          </table:table-cell>
          <table:table-cell table:style-name="ce9" office:value-type="float" office:value="2502" calcext:value-type="float">
            <text:p>2,5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7" calcext:value-type="float">
            <text:p>86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8" calcext:value-type="float">
            <text:p>1,04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470" calcext:value-type="float">
            <text:p>49,470</text:p>
          </table:table-cell>
          <table:table-cell table:style-name="ce9" office:value-type="float" office:value="49287" calcext:value-type="float">
            <text:p>49,28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77" calcext:value-type="float">
            <text:p>77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38" calcext:value-type="float">
            <text:p>25,338</text:p>
          </table:table-cell>
          <table:table-cell table:style-name="ce9" office:value-type="float" office:value="25256" calcext:value-type="float">
            <text:p>25,25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32" calcext:value-type="float">
            <text:p>24,132</text:p>
          </table:table-cell>
          <table:table-cell table:style-name="ce9" office:value-type="float" office:value="24031" calcext:value-type="float">
            <text:p>24,03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3" calcext:value-type="float">
            <text:p>2,433</text:p>
          </table:table-cell>
          <table:table-cell table:style-name="ce9" office:value-type="float" office:value="2425" calcext:value-type="float">
            <text:p>2,4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93" calcext:value-type="float">
            <text:p>1,1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46" calcext:value-type="float">
            <text:p>4,146</text:p>
          </table:table-cell>
          <table:table-cell table:style-name="ce9" office:value-type="float" office:value="4137" calcext:value-type="float">
            <text:p>4,1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8" calcext:value-type="float">
            <text:p>3,558</text:p>
          </table:table-cell>
          <table:table-cell table:style-name="ce9" office:value-type="float" office:value="3545" calcext:value-type="float">
            <text:p>3,5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8" calcext:value-type="float">
            <text:p>1,1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5" calcext:value-type="float">
            <text:p>6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2" calcext:value-type="float">
            <text:p>5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19" calcext:value-type="float">
            <text:p>1,31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9" calcext:value-type="float">
            <text:p>67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935" calcext:value-type="float">
            <text:p>1,9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9" calcext:value-type="float">
            <text:p>9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6" calcext:value-type="float">
            <text:p>9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44" calcext:value-type="float">
            <text:p>4,044</text:p>
          </table:table-cell>
          <table:table-cell table:style-name="ce9" office:value-type="float" office:value="4013" calcext:value-type="float">
            <text:p>4,0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2935" calcext:value-type="float">
            <text:p>2,9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38" calcext:value-type="float">
            <text:p>1,73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5" calcext:value-type="float">
            <text:p>9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3" calcext:value-type="float">
            <text:p>82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67" calcext:value-type="float">
            <text:p>1,3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9" calcext:value-type="float">
            <text:p>7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8" calcext:value-type="float">
            <text:p>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2" calcext:value-type="float">
            <text:p>9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9" calcext:value-type="float">
            <text:p>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3" calcext:value-type="float">
            <text:p>4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3" calcext:value-type="float">
            <text:p>3,953</text:p>
          </table:table-cell>
          <table:table-cell table:style-name="ce9" office:value-type="float" office:value="3941" calcext:value-type="float">
            <text:p>3,9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2" calcext:value-type="float">
            <text:p>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264" calcext:value-type="float">
            <text:p>1,2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8" calcext:value-type="float">
            <text:p>6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6" calcext:value-type="float">
            <text:p>6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9" calcext:value-type="float">
            <text:p>9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9" calcext:value-type="float">
            <text:p>4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5" calcext:value-type="float">
            <text:p>1,1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6" calcext:value-type="float">
            <text:p>5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79" calcext:value-type="float">
            <text:p>5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97" calcext:value-type="float">
            <text:p>16,597</text:p>
          </table:table-cell>
          <table:table-cell table:style-name="ce9" office:value-type="float" office:value="16547" calcext:value-type="float">
            <text:p>16,5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46" calcext:value-type="float">
            <text:p>8,546</text:p>
          </table:table-cell>
          <table:table-cell table:style-name="ce9" office:value-type="float" office:value="8527" calcext:value-type="float">
            <text:p>8,5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51" calcext:value-type="float">
            <text:p>8,051</text:p>
          </table:table-cell>
          <table:table-cell table:style-name="ce9" office:value-type="float" office:value="8020" calcext:value-type="float">
            <text:p>8,0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8" calcext:value-type="float">
            <text:p>2,698</text:p>
          </table:table-cell>
          <table:table-cell table:style-name="ce9" office:value-type="float" office:value="2683" calcext:value-type="float">
            <text:p>2,68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40" calcext:value-type="float">
            <text:p>7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0" calcext:value-type="float">
            <text:p>2,810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55" calcext:value-type="float">
            <text:p>1,4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7" calcext:value-type="float">
            <text:p>7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8" calcext:value-type="float">
            <text:p>7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61" calcext:value-type="float">
            <text:p>1,5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4" calcext:value-type="float">
            <text:p>8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47" calcext:value-type="float">
            <text:p>37,747</text:p>
          </table:table-cell>
          <table:table-cell table:style-name="ce9" office:value-type="float" office:value="37561" calcext:value-type="float">
            <text:p>37,56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71" calcext:value-type="float">
            <text:p>19,071</text:p>
          </table:table-cell>
          <table:table-cell table:style-name="ce9" office:value-type="float" office:value="18993" calcext:value-type="float">
            <text:p>18,99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76" calcext:value-type="float">
            <text:p>18,676</text:p>
          </table:table-cell>
          <table:table-cell table:style-name="ce9" office:value-type="float" office:value="18568" calcext:value-type="float">
            <text:p>18,56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2" calcext:value-type="float">
            <text:p>1,3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0" calcext:value-type="float">
            <text:p>2,430</text:p>
          </table:table-cell>
          <table:table-cell table:style-name="ce9" office:value-type="float" office:value="2406" calcext:value-type="float">
            <text:p>2,40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11" calcext:value-type="float">
            <text:p>1,1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9" calcext:value-type="float">
            <text:p>3,129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57" calcext:value-type="float">
            <text:p>6,357</text:p>
          </table:table-cell>
          <table:table-cell table:style-name="ce9" office:value-type="float" office:value="6340" calcext:value-type="float">
            <text:p>6,3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7" calcext:value-type="float">
            <text:p>3,247</text:p>
          </table:table-cell>
          <table:table-cell table:style-name="ce9" office:value-type="float" office:value="3234" calcext:value-type="float">
            <text:p>3,2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9" calcext:value-type="float">
            <text:p>2,839</text:p>
          </table:table-cell>
          <table:table-cell table:style-name="ce9" office:value-type="float" office:value="2810" calcext:value-type="float">
            <text:p>2,8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5" calcext:value-type="float">
            <text:p>3,275</text:p>
          </table:table-cell>
          <table:table-cell table:style-name="ce9" office:value-type="float" office:value="3260" calcext:value-type="float">
            <text:p>3,2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7" calcext:value-type="float">
            <text:p>3,707</text:p>
          </table:table-cell>
          <table:table-cell table:style-name="ce9" office:value-type="float" office:value="3695" calcext:value-type="float">
            <text:p>3,69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150" calcext:value-type="float">
            <text:p>46,150</text:p>
          </table:table-cell>
          <table:table-cell table:style-name="ce9" office:value-type="float" office:value="45937" calcext:value-type="float">
            <text:p>45,93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54" calcext:value-type="float">
            <text:p>24,054</text:p>
          </table:table-cell>
          <table:table-cell table:style-name="ce9" office:value-type="float" office:value="23966" calcext:value-type="float">
            <text:p>23,96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96" calcext:value-type="float">
            <text:p>22,096</text:p>
          </table:table-cell>
          <table:table-cell table:style-name="ce9" office:value-type="float" office:value="21971" calcext:value-type="float">
            <text:p>21,97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7" calcext:value-type="float">
            <text:p>8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7" calcext:value-type="float">
            <text:p>2,777</text:p>
          </table:table-cell>
          <table:table-cell table:style-name="ce9" office:value-type="float" office:value="2765" calcext:value-type="float">
            <text:p>2,7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80" calcext:value-type="float">
            <text:p>1,48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0" calcext:value-type="float">
            <text:p>1,2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3" calcext:value-type="float">
            <text:p>6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7" calcext:value-type="float">
            <text:p>5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5" calcext:value-type="float">
            <text:p>2,585</text:p>
          </table:table-cell>
          <table:table-cell table:style-name="ce9" office:value-type="float" office:value="2577" calcext:value-type="float">
            <text:p>2,5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12" calcext:value-type="float">
            <text:p>1,2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6" calcext:value-type="float">
            <text:p>1,4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4" calcext:value-type="float">
            <text:p>7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5" calcext:value-type="float">
            <text:p>7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88" calcext:value-type="float">
            <text:p>4,188</text:p>
          </table:table-cell>
          <table:table-cell table:style-name="ce9" office:value-type="float" office:value="4171" calcext:value-type="float">
            <text:p>4,17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2158" calcext:value-type="float">
            <text:p>2,1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019" calcext:value-type="float">
            <text:p>3,0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9" calcext:value-type="float">
            <text:p>1,5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60" calcext:value-type="float">
            <text:p>1,4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8" calcext:value-type="float">
            <text:p>2,818</text:p>
          </table:table-cell>
          <table:table-cell table:style-name="ce9" office:value-type="float" office:value="2810" calcext:value-type="float">
            <text:p>2,8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52" calcext:value-type="float">
            <text:p>1,4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58" calcext:value-type="float">
            <text:p>1,35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2253" calcext:value-type="float">
            <text:p>2,2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43" calcext:value-type="float">
            <text:p>1,1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41" calcext:value-type="float">
            <text:p>38,841</text:p>
          </table:table-cell>
          <table:table-cell table:style-name="ce9" office:value-type="float" office:value="38645" calcext:value-type="float">
            <text:p>38,64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79" calcext:value-type="float">
            <text:p>79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9" office:value-type="float" office:value="19908" calcext:value-type="float">
            <text:p>19,90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41" calcext:value-type="float">
            <text:p>18,841</text:p>
          </table:table-cell>
          <table:table-cell table:style-name="ce9" office:value-type="float" office:value="18737" calcext:value-type="float">
            <text:p>18,73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0" calcext:value-type="float">
            <text:p>2,380</text:p>
          </table:table-cell>
          <table:table-cell table:style-name="ce9" office:value-type="float" office:value="2355" calcext:value-type="float">
            <text:p>2,35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2" calcext:value-type="float">
            <text:p>3,252</text:p>
          </table:table-cell>
          <table:table-cell table:style-name="ce9" office:value-type="float" office:value="3242" calcext:value-type="float">
            <text:p>3,2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75" calcext:value-type="float">
            <text:p>4,675</text:p>
          </table:table-cell>
          <table:table-cell table:style-name="ce9" office:value-type="float" office:value="4654" calcext:value-type="float">
            <text:p>4,6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78" calcext:value-type="float">
            <text:p>2,278</text:p>
          </table:table-cell>
          <table:table-cell table:style-name="ce9" office:value-type="float" office:value="2266" calcext:value-type="float">
            <text:p>2,2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7" calcext:value-type="float">
            <text:p>3,627</text:p>
          </table:table-cell>
          <table:table-cell table:style-name="ce9" office:value-type="float" office:value="3607" calcext:value-type="float">
            <text:p>3,60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59" calcext:value-type="float">
            <text:p>1,65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1" calcext:value-type="float">
            <text:p>88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78" calcext:value-type="float">
            <text:p>7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85" calcext:value-type="float">
            <text:p>5,785</text:p>
          </table:table-cell>
          <table:table-cell table:style-name="ce9" office:value-type="float" office:value="5764" calcext:value-type="float">
            <text:p>5,76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2921" calcext:value-type="float">
            <text:p>2,921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4" calcext:value-type="float">
            <text:p>2,854</text:p>
          </table:table-cell>
          <table:table-cell table:style-name="ce9" office:value-type="float" office:value="2843" calcext:value-type="float">
            <text:p>2,8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4" calcext:value-type="float">
            <text:p>1,0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073" calcext:value-type="float">
            <text:p>45,073</text:p>
          </table:table-cell>
          <table:table-cell table:style-name="ce9" office:value-type="float" office:value="44530" calcext:value-type="float">
            <text:p>44,530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356" calcext:value-type="float">
            <text:p>356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125" calcext:value-type="float">
            <text:p>23,125</text:p>
          </table:table-cell>
          <table:table-cell table:style-name="ce9" office:value-type="float" office:value="22847" calcext:value-type="float">
            <text:p>22,847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86" calcext:value-type="float">
            <text:p>186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948" calcext:value-type="float">
            <text:p>21,948</text:p>
          </table:table-cell>
          <table:table-cell table:style-name="ce9" office:value-type="float" office:value="21683" calcext:value-type="float">
            <text:p>21,68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70" calcext:value-type="float">
            <text:p>170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4" calcext:value-type="float">
            <text:p>3,784</text:p>
          </table:table-cell>
          <table:table-cell table:style-name="ce9" office:value-type="float" office:value="3762" calcext:value-type="float">
            <text:p>3,7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6" calcext:value-type="float">
            <text:p>2,676</text:p>
          </table:table-cell>
          <table:table-cell table:style-name="ce9" office:value-type="float" office:value="2623" calcext:value-type="float">
            <text:p>2,62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0" calcext:value-type="float">
            <text:p>1,2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1" calcext:value-type="float">
            <text:p>6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9" calcext:value-type="float">
            <text:p>5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5" calcext:value-type="float">
            <text:p>2,145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3" calcext:value-type="float">
            <text:p>3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91" calcext:value-type="float">
            <text:p>5,991</text:p>
          </table:table-cell>
          <table:table-cell table:style-name="ce9" office:value-type="float" office:value="5934" calcext:value-type="float">
            <text:p>5,93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2911" calcext:value-type="float">
            <text:p>2,9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8" calcext:value-type="float">
            <text:p>3,508</text:p>
          </table:table-cell>
          <table:table-cell table:style-name="ce9" office:value-type="float" office:value="3424" calcext:value-type="float">
            <text:p>3,42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65" calcext:value-type="float">
            <text:p>5,265</text:p>
          </table:table-cell>
          <table:table-cell table:style-name="ce9" office:value-type="float" office:value="5167" calcext:value-type="float">
            <text:p>5,16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2663" calcext:value-type="float">
            <text:p>2,6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91" calcext:value-type="float">
            <text:p>3,991</text:p>
          </table:table-cell>
          <table:table-cell table:style-name="ce9" office:value-type="float" office:value="3950" calcext:value-type="float">
            <text:p>3,9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2" calcext:value-type="float">
            <text:p>2,252</text:p>
          </table:table-cell>
          <table:table-cell table:style-name="ce9" office:value-type="float" office:value="2225" calcext:value-type="float">
            <text:p>2,2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4" calcext:value-type="float">
            <text:p>2,174</text:p>
          </table:table-cell>
          <table:table-cell table:style-name="ce9" office:value-type="float" office:value="2146" calcext:value-type="float">
            <text:p>2,1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852" calcext:value-type="float">
            <text:p>1,85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49" calcext:value-type="float">
            <text:p>94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3" calcext:value-type="float">
            <text:p>90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12" calcext:value-type="float">
            <text:p>23,012</text:p>
          </table:table-cell>
          <table:table-cell table:style-name="ce9" office:value-type="float" office:value="22928" calcext:value-type="float">
            <text:p>22,92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30" calcext:value-type="float">
            <text:p>12,130</text:p>
          </table:table-cell>
          <table:table-cell table:style-name="ce9" office:value-type="float" office:value="12102" calcext:value-type="float">
            <text:p>12,10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82" calcext:value-type="float">
            <text:p>10,882</text:p>
          </table:table-cell>
          <table:table-cell table:style-name="ce9" office:value-type="float" office:value="10826" calcext:value-type="float">
            <text:p>10,82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590" calcext:value-type="float">
            <text:p>1,5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9" calcext:value-type="float">
            <text:p>8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836" calcext:value-type="float">
            <text:p>2,8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2657" calcext:value-type="float">
            <text:p>2,6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8" calcext:value-type="float">
            <text:p>1,2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8" calcext:value-type="float">
            <text:p>8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75" calcext:value-type="float">
            <text:p>1,2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3" calcext:value-type="float">
            <text:p>5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7" calcext:value-type="float">
            <text:p>7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4" calcext:value-type="float">
            <text:p>3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8" calcext:value-type="float">
            <text:p>9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30" calcext:value-type="float">
            <text:p>1,1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7" calcext:value-type="float">
            <text:p>5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3" calcext:value-type="float">
            <text:p>5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78" calcext:value-type="float">
            <text:p>1,2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9" calcext:value-type="float">
            <text:p>6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9" calcext:value-type="float">
            <text:p>5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1" calcext:value-type="float">
            <text:p>5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46" calcext:value-type="float">
            <text:p>38,946</text:p>
          </table:table-cell>
          <table:table-cell table:style-name="ce9" office:value-type="float" office:value="38781" calcext:value-type="float">
            <text:p>38,78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3" calcext:value-type="float">
            <text:p>83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80" calcext:value-type="float">
            <text:p>19,880</text:p>
          </table:table-cell>
          <table:table-cell table:style-name="ce9" office:value-type="float" office:value="19812" calcext:value-type="float">
            <text:p>19,81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66" calcext:value-type="float">
            <text:p>19,066</text:p>
          </table:table-cell>
          <table:table-cell table:style-name="ce9" office:value-type="float" office:value="18969" calcext:value-type="float">
            <text:p>18,96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69" calcext:value-type="float">
            <text:p>4,269</text:p>
          </table:table-cell>
          <table:table-cell table:style-name="ce9" office:value-type="float" office:value="4240" calcext:value-type="float">
            <text:p>4,2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4" calcext:value-type="float">
            <text:p>2,144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9" calcext:value-type="float">
            <text:p>9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8" calcext:value-type="float">
            <text:p>6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30" calcext:value-type="float">
            <text:p>1,3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7" calcext:value-type="float">
            <text:p>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3" calcext:value-type="float">
            <text:p>6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5" calcext:value-type="float">
            <text:p>3,725</text:p>
          </table:table-cell>
          <table:table-cell table:style-name="ce9" office:value-type="float" office:value="3710" calcext:value-type="float">
            <text:p>3,7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33" calcext:value-type="float">
            <text:p>3,633</text:p>
          </table:table-cell>
          <table:table-cell table:style-name="ce9" office:value-type="float" office:value="3628" calcext:value-type="float">
            <text:p>3,62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1806" calcext:value-type="float">
            <text:p>1,8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822" calcext:value-type="float">
            <text:p>1,8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2" calcext:value-type="float">
            <text:p>1,2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59" calcext:value-type="float">
            <text:p>9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4" calcext:value-type="float">
            <text:p>3,074</text:p>
          </table:table-cell>
          <table:table-cell table:style-name="ce9" office:value-type="float" office:value="3058" calcext:value-type="float">
            <text:p>3,0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2" calcext:value-type="float">
            <text:p>2,802</text:p>
          </table:table-cell>
          <table:table-cell table:style-name="ce9" office:value-type="float" office:value="2796" calcext:value-type="float">
            <text:p>2,7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63" calcext:value-type="float">
            <text:p>1,3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26" calcext:value-type="float">
            <text:p>31,826</text:p>
          </table:table-cell>
          <table:table-cell table:style-name="ce9" office:value-type="float" office:value="31674" calcext:value-type="float">
            <text:p>31,67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2" calcext:value-type="float">
            <text:p>82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04" calcext:value-type="float">
            <text:p>16,704</text:p>
          </table:table-cell>
          <table:table-cell table:style-name="ce9" office:value-type="float" office:value="16639" calcext:value-type="float">
            <text:p>16,63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22" calcext:value-type="float">
            <text:p>15,122</text:p>
          </table:table-cell>
          <table:table-cell table:style-name="ce9" office:value-type="float" office:value="15035" calcext:value-type="float">
            <text:p>15,03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41" calcext:value-type="float">
            <text:p>1,04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33" calcext:value-type="float">
            <text:p>1,0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2" calcext:value-type="float">
            <text:p>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88" calcext:value-type="float">
            <text:p>1,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0" calcext:value-type="float">
            <text:p>8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8" calcext:value-type="float">
            <text:p>6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55" calcext:value-type="float">
            <text:p>1,25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6" calcext:value-type="float">
            <text:p>61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8" calcext:value-type="float">
            <text:p>2,108</text:p>
          </table:table-cell>
          <table:table-cell table:style-name="ce9" office:value-type="float" office:value="2100" calcext:value-type="float">
            <text:p>2,1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8" calcext:value-type="float">
            <text:p>1,07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1" calcext:value-type="float">
            <text:p>2,401</text:p>
          </table:table-cell>
          <table:table-cell table:style-name="ce9" office:value-type="float" office:value="2399" calcext:value-type="float">
            <text:p>2,3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62" calcext:value-type="float">
            <text:p>1,2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82" calcext:value-type="float">
            <text:p>1,3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5" calcext:value-type="float">
            <text:p>7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7" calcext:value-type="float">
            <text:p>6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2" calcext:value-type="float">
            <text:p>2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1" calcext:value-type="float">
            <text:p>1,2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6" calcext:value-type="float">
            <text:p>6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5" calcext:value-type="float">
            <text:p>5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1" calcext:value-type="float">
            <text:p>9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4" calcext:value-type="float">
            <text:p>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7" calcext:value-type="float">
            <text:p>4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625" calcext:value-type="float">
            <text:p>1,6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5" calcext:value-type="float">
            <text:p>8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7" calcext:value-type="float">
            <text:p>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83" calcext:value-type="float">
            <text:p>34,283</text:p>
          </table:table-cell>
          <table:table-cell table:style-name="ce9" office:value-type="float" office:value="34159" calcext:value-type="float">
            <text:p>34,15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98" calcext:value-type="float">
            <text:p>17,598</text:p>
          </table:table-cell>
          <table:table-cell table:style-name="ce9" office:value-type="float" office:value="17547" calcext:value-type="float">
            <text:p>17,5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85" calcext:value-type="float">
            <text:p>16,685</text:p>
          </table:table-cell>
          <table:table-cell table:style-name="ce9" office:value-type="float" office:value="16612" calcext:value-type="float">
            <text:p>16,61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7" calcext:value-type="float">
            <text:p>4,237</text:p>
          </table:table-cell>
          <table:table-cell table:style-name="ce9" office:value-type="float" office:value="4233" calcext:value-type="float">
            <text:p>4,23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2128" calcext:value-type="float">
            <text:p>2,1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2105" calcext:value-type="float">
            <text:p>2,1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7" calcext:value-type="float">
            <text:p>2,407</text:p>
          </table:table-cell>
          <table:table-cell table:style-name="ce9" office:value-type="float" office:value="2401" calcext:value-type="float">
            <text:p>2,4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26" calcext:value-type="float">
            <text:p>1,2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2664" calcext:value-type="float">
            <text:p>2,6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0" calcext:value-type="float">
            <text:p>7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3" calcext:value-type="float">
            <text:p>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3" calcext:value-type="float">
            <text:p>7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4" calcext:value-type="float">
            <text:p>8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3" calcext:value-type="float">
            <text:p>8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1" calcext:value-type="float">
            <text:p>4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21" calcext:value-type="float">
            <text:p>1,0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7" calcext:value-type="float">
            <text:p>5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4" calcext:value-type="float">
            <text:p>4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70" calcext:value-type="float">
            <text:p>36,170</text:p>
          </table:table-cell>
          <table:table-cell table:style-name="ce9" office:value-type="float" office:value="36070" calcext:value-type="float">
            <text:p>36,07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16" calcext:value-type="float">
            <text:p>18,716</text:p>
          </table:table-cell>
          <table:table-cell table:style-name="ce9" office:value-type="float" office:value="18676" calcext:value-type="float">
            <text:p>18,67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54" calcext:value-type="float">
            <text:p>17,454</text:p>
          </table:table-cell>
          <table:table-cell table:style-name="ce9" office:value-type="float" office:value="17394" calcext:value-type="float">
            <text:p>17,39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1" calcext:value-type="float">
            <text:p>9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0" calcext:value-type="float">
            <text:p>4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2" calcext:value-type="float">
            <text:p>2,172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2570" calcext:value-type="float">
            <text:p>2,5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6" calcext:value-type="float">
            <text:p>8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6" calcext:value-type="float">
            <text:p>1,2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6" calcext:value-type="float">
            <text:p>6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0" calcext:value-type="float">
            <text:p>6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3" calcext:value-type="float">
            <text:p>6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5" calcext:value-type="float">
            <text:p>3,315</text:p>
          </table:table-cell>
          <table:table-cell table:style-name="ce9" office:value-type="float" office:value="3305" calcext:value-type="float">
            <text:p>3,3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9" calcext:value-type="float">
            <text:p>8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5" calcext:value-type="float">
            <text:p>6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42" calcext:value-type="float">
            <text:p>9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7" calcext:value-type="float">
            <text:p>2,247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830" calcext:value-type="float">
            <text:p>1,83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6" calcext:value-type="float">
            <text:p>9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4" calcext:value-type="float">
            <text:p>86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4" calcext:value-type="float">
            <text:p>7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3" calcext:value-type="float">
            <text:p>3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1" calcext:value-type="float">
            <text:p>3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3" calcext:value-type="float">
            <text:p>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31" calcext:value-type="float">
            <text:p>1,2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7" calcext:value-type="float">
            <text:p>6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4" calcext:value-type="float">
            <text:p>5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93" calcext:value-type="float">
            <text:p>42,293</text:p>
          </table:table-cell>
          <table:table-cell table:style-name="ce9" office:value-type="float" office:value="42192" calcext:value-type="float">
            <text:p>42,19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31" calcext:value-type="float">
            <text:p>21,731</text:p>
          </table:table-cell>
          <table:table-cell table:style-name="ce9" office:value-type="float" office:value="21691" calcext:value-type="float">
            <text:p>21,6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62" calcext:value-type="float">
            <text:p>20,562</text:p>
          </table:table-cell>
          <table:table-cell table:style-name="ce9" office:value-type="float" office:value="20501" calcext:value-type="float">
            <text:p>20,50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8" calcext:value-type="float">
            <text:p>3,268</text:p>
          </table:table-cell>
          <table:table-cell table:style-name="ce9" office:value-type="float" office:value="3258" calcext:value-type="float">
            <text:p>3,2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3" calcext:value-type="float">
            <text:p>8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92" calcext:value-type="float">
            <text:p>1,2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9" calcext:value-type="float">
            <text:p>6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3" calcext:value-type="float">
            <text:p>6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59" calcext:value-type="float">
            <text:p>5,359</text:p>
          </table:table-cell>
          <table:table-cell table:style-name="ce9" office:value-type="float" office:value="5340" calcext:value-type="float">
            <text:p>5,3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8" calcext:value-type="float">
            <text:p>2,718</text:p>
          </table:table-cell>
          <table:table-cell table:style-name="ce9" office:value-type="float" office:value="2712" calcext:value-type="float">
            <text:p>2,7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1" calcext:value-type="float">
            <text:p>2,641</text:p>
          </table:table-cell>
          <table:table-cell table:style-name="ce9" office:value-type="float" office:value="2628" calcext:value-type="float">
            <text:p>2,6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5" calcext:value-type="float">
            <text:p>5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239" calcext:value-type="float">
            <text:p>1,2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8" calcext:value-type="float">
            <text:p>6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91" calcext:value-type="float">
            <text:p>5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6" calcext:value-type="float">
            <text:p>3,276</text:p>
          </table:table-cell>
          <table:table-cell table:style-name="ce9" office:value-type="float" office:value="3267" calcext:value-type="float">
            <text:p>3,2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36" calcext:value-type="float">
            <text:p>1,1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9" calcext:value-type="float">
            <text:p>5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65" calcext:value-type="float">
            <text:p>1,9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5" calcext:value-type="float">
            <text:p>1,0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00" calcext:value-type="float">
            <text:p>9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4" calcext:value-type="float">
            <text:p>1,1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08" calcext:value-type="float">
            <text:p>1,1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0" calcext:value-type="float">
            <text:p>5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8" calcext:value-type="float">
            <text:p>9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0" calcext:value-type="float">
            <text:p>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5" calcext:value-type="float">
            <text:p>9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6" calcext:value-type="float">
            <text:p>5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3" calcext:value-type="float">
            <text:p>8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08" calcext:value-type="float">
            <text:p>1,2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8" calcext:value-type="float">
            <text:p>6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3" calcext:value-type="float">
            <text:p>7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6" calcext:value-type="float">
            <text:p>2,456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44" calcext:value-type="float">
            <text:p>14,544</text:p>
          </table:table-cell>
          <table:table-cell table:style-name="ce9" office:value-type="float" office:value="14483" calcext:value-type="float">
            <text:p>14,48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71" calcext:value-type="float">
            <text:p>7,671</text:p>
          </table:table-cell>
          <table:table-cell table:style-name="ce9" office:value-type="float" office:value="7648" calcext:value-type="float">
            <text:p>7,6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73" calcext:value-type="float">
            <text:p>6,873</text:p>
          </table:table-cell>
          <table:table-cell table:style-name="ce9" office:value-type="float" office:value="6835" calcext:value-type="float">
            <text:p>6,8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7" calcext:value-type="float">
            <text:p>90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9" calcext:value-type="float">
            <text:p>4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7" calcext:value-type="float">
            <text:p>9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4" calcext:value-type="float">
            <text:p>5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6" calcext:value-type="float">
            <text:p>1,04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08" calcext:value-type="float">
            <text:p>50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2" calcext:value-type="float">
            <text:p>2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1" calcext:value-type="float">
            <text:p>6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95" calcext:value-type="float">
            <text:p>8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1" calcext:value-type="float">
            <text:p>4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4" calcext:value-type="float">
            <text:p>4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2" calcext:value-type="float">
            <text:p>7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0" calcext:value-type="float">
            <text:p>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2" calcext:value-type="float">
            <text:p>3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2" calcext:value-type="float">
            <text:p>3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29" calcext:value-type="float">
            <text:p>1,1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0" calcext:value-type="float">
            <text:p>6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9" calcext:value-type="float">
            <text:p>7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0" calcext:value-type="float">
            <text:p>3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11" calcext:value-type="float">
            <text:p>26,611</text:p>
          </table:table-cell>
          <table:table-cell table:style-name="ce9" office:value-type="float" office:value="26543" calcext:value-type="float">
            <text:p>26,54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50" calcext:value-type="float">
            <text:p>13,750</text:p>
          </table:table-cell>
          <table:table-cell table:style-name="ce9" office:value-type="float" office:value="13722" calcext:value-type="float">
            <text:p>13,7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61" calcext:value-type="float">
            <text:p>12,861</text:p>
          </table:table-cell>
          <table:table-cell table:style-name="ce9" office:value-type="float" office:value="12821" calcext:value-type="float">
            <text:p>12,8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3" calcext:value-type="float">
            <text:p>7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6" calcext:value-type="float">
            <text:p>3,086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82" calcext:value-type="float">
            <text:p>1,1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3" calcext:value-type="float">
            <text:p>6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81" calcext:value-type="float">
            <text:p>1,38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3" calcext:value-type="float">
            <text:p>6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8" calcext:value-type="float">
            <text:p>6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5" calcext:value-type="float">
            <text:p>7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8" calcext:value-type="float">
            <text:p>9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53" calcext:value-type="float">
            <text:p>1,4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2" calcext:value-type="float">
            <text:p>7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37" calcext:value-type="float">
            <text:p>1,0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3" calcext:value-type="float">
            <text:p>5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2" calcext:value-type="float">
            <text:p>9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3" calcext:value-type="float">
            <text:p>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9" calcext:value-type="float">
            <text:p>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2" calcext:value-type="float">
            <text:p>6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8" calcext:value-type="float">
            <text:p>9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2" calcext:value-type="float">
            <text:p>1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3" calcext:value-type="float">
            <text:p>7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6" calcext:value-type="float">
            <text:p>3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2" calcext:value-type="float">
            <text:p>1,0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60" calcext:value-type="float">
            <text:p>29,960</text:p>
          </table:table-cell>
          <table:table-cell table:style-name="ce9" office:value-type="float" office:value="29882" calcext:value-type="float">
            <text:p>29,8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44" calcext:value-type="float">
            <text:p>15,444</text:p>
          </table:table-cell>
          <table:table-cell table:style-name="ce9" office:value-type="float" office:value="15410" calcext:value-type="float">
            <text:p>15,4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16" calcext:value-type="float">
            <text:p>14,516</text:p>
          </table:table-cell>
          <table:table-cell table:style-name="ce9" office:value-type="float" office:value="14472" calcext:value-type="float">
            <text:p>14,47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0" calcext:value-type="float">
            <text:p>2,860</text:p>
          </table:table-cell>
          <table:table-cell table:style-name="ce9" office:value-type="float" office:value="2855" calcext:value-type="float">
            <text:p>2,8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9" calcext:value-type="float">
            <text:p>1,4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2067" calcext:value-type="float">
            <text:p>2,06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8" calcext:value-type="float">
            <text:p>1,0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9" calcext:value-type="float">
            <text:p>9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0" calcext:value-type="float">
            <text:p>9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1" calcext:value-type="float">
            <text:p>2,621</text:p>
          </table:table-cell>
          <table:table-cell table:style-name="ce9" office:value-type="float" office:value="2615" calcext:value-type="float">
            <text:p>2,6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216" calcext:value-type="float">
            <text:p>1,21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499" calcext:value-type="float">
            <text:p>1,49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9" calcext:value-type="float">
            <text:p>7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0" calcext:value-type="float">
            <text:p>76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68" calcext:value-type="float">
            <text:p>3,968</text:p>
          </table:table-cell>
          <table:table-cell table:style-name="ce9" office:value-type="float" office:value="3958" calcext:value-type="float">
            <text:p>3,9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8" calcext:value-type="float">
            <text:p>2,718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3" calcext:value-type="float">
            <text:p>8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8" calcext:value-type="float">
            <text:p>4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31" calcext:value-type="float">
            <text:p>3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03" calcext:value-type="float">
            <text:p>3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701" calcext:value-type="float">
            <text:p>1,7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5" calcext:value-type="float">
            <text:p>8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6" calcext:value-type="float">
            <text:p>8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8" calcext:value-type="float">
            <text:p>4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61" calcext:value-type="float">
            <text:p>1,26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63" calcext:value-type="float">
            <text:p>6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710" calcext:value-type="float">
            <text:p>1,7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8" calcext:value-type="float">
            <text:p>85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2" calcext:value-type="float">
            <text:p>85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18" calcext:value-type="float">
            <text:p>1,21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7" calcext:value-type="float">
            <text:p>6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1" calcext:value-type="float">
            <text:p>58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4" calcext:value-type="float">
            <text:p>5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23" calcext:value-type="float">
            <text:p>32,523</text:p>
          </table:table-cell>
          <table:table-cell table:style-name="ce9" office:value-type="float" office:value="32276" calcext:value-type="float">
            <text:p>32,276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17" calcext:value-type="float">
            <text:p>117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65" calcext:value-type="float">
            <text:p>17,165</text:p>
          </table:table-cell>
          <table:table-cell table:style-name="ce9" office:value-type="float" office:value="17066" calcext:value-type="float">
            <text:p>17,06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58" calcext:value-type="float">
            <text:p>15,358</text:p>
          </table:table-cell>
          <table:table-cell table:style-name="ce9" office:value-type="float" office:value="15210" calcext:value-type="float">
            <text:p>15,21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0" calcext:value-type="float">
            <text:p>2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02" calcext:value-type="float">
            <text:p>2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8" calcext:value-type="float">
            <text:p>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75" calcext:value-type="float">
            <text:p>1,27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539" calcext:value-type="float">
            <text:p>1,5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8" calcext:value-type="float">
            <text:p>8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3" calcext:value-type="float">
            <text:p>2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0" calcext:value-type="float">
            <text:p>2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3" calcext:value-type="float">
            <text:p>3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2" calcext:value-type="float">
            <text:p>4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1" calcext:value-type="float">
            <text:p>5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3" calcext:value-type="float">
            <text:p>6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3" calcext:value-type="float">
            <text:p>3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90" calcext:value-type="float">
            <text:p>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6" calcext:value-type="float">
            <text:p>6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72" calcext:value-type="float">
            <text:p>2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9" calcext:value-type="float">
            <text:p>3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2" calcext:value-type="float">
            <text:p>2,412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8" calcext:value-type="float">
            <text:p>8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7" calcext:value-type="float">
            <text:p>4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7" calcext:value-type="float">
            <text:p>3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48" calcext:value-type="float">
            <text:p>1,4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70" calcext:value-type="float">
            <text:p>7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8" calcext:value-type="float">
            <text:p>6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4" calcext:value-type="float">
            <text:p>8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60" calcext:value-type="float">
            <text:p>1,1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0" calcext:value-type="float">
            <text:p>6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20" calcext:value-type="float">
            <text:p>5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2325" calcext:value-type="float">
            <text:p>2,3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8" calcext:value-type="float">
            <text:p>68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95" calcext:value-type="float">
            <text:p>3,695</text:p>
          </table:table-cell>
          <table:table-cell table:style-name="ce9" office:value-type="float" office:value="3667" calcext:value-type="float">
            <text:p>3,6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84" calcext:value-type="float">
            <text:p>15,984</text:p>
          </table:table-cell>
          <table:table-cell table:style-name="ce9" office:value-type="float" office:value="15947" calcext:value-type="float">
            <text:p>15,9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16" calcext:value-type="float">
            <text:p>8,616</text:p>
          </table:table-cell>
          <table:table-cell table:style-name="ce9" office:value-type="float" office:value="8604" calcext:value-type="float">
            <text:p>8,6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68" calcext:value-type="float">
            <text:p>7,368</text:p>
          </table:table-cell>
          <table:table-cell table:style-name="ce9" office:value-type="float" office:value="7343" calcext:value-type="float">
            <text:p>7,3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9" calcext:value-type="float">
            <text:p>1,1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2" calcext:value-type="float">
            <text:p>7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6" calcext:value-type="float">
            <text:p>9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3" calcext:value-type="float">
            <text:p>4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3" calcext:value-type="float">
            <text:p>4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9" calcext:value-type="float">
            <text:p>1,0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7" calcext:value-type="float">
            <text:p>5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5" calcext:value-type="float">
            <text:p>6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6" calcext:value-type="float">
            <text:p>1,4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2" calcext:value-type="float">
            <text:p>7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4" calcext:value-type="float">
            <text:p>6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9" calcext:value-type="float">
            <text:p>7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2" calcext:value-type="float">
            <text:p>3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34" calcext:value-type="float">
            <text:p>1,1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5" calcext:value-type="float">
            <text:p>6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9" calcext:value-type="float">
            <text:p>9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20" calcext:value-type="float">
            <text:p>5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9" calcext:value-type="float">
            <text:p>4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95" calcext:value-type="float">
            <text:p>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33" calcext:value-type="float">
            <text:p>14,733</text:p>
          </table:table-cell>
          <table:table-cell table:style-name="ce9" office:value-type="float" office:value="14681" calcext:value-type="float">
            <text:p>14,6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3" calcext:value-type="float">
            <text:p>7,723</text:p>
          </table:table-cell>
          <table:table-cell table:style-name="ce9" office:value-type="float" office:value="7709" calcext:value-type="float">
            <text:p>7,70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0" calcext:value-type="float">
            <text:p>7,010</text:p>
          </table:table-cell>
          <table:table-cell table:style-name="ce9" office:value-type="float" office:value="6972" calcext:value-type="float">
            <text:p>6,97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2413" calcext:value-type="float">
            <text:p>2,4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2" calcext:value-type="float">
            <text:p>8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7" calcext:value-type="float">
            <text:p>4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39" calcext:value-type="float">
            <text:p>9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0" calcext:value-type="float">
            <text:p>73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81" calcext:value-type="float">
            <text:p>1,2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2" calcext:value-type="float">
            <text:p>6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9" calcext:value-type="float">
            <text:p>5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38" calcext:value-type="float">
            <text:p>1,2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7" calcext:value-type="float">
            <text:p>6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81" calcext:value-type="float">
            <text:p>5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9" calcext:value-type="float">
            <text:p>2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4" calcext:value-type="float">
            <text:p>3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5" calcext:value-type="float">
            <text:p>3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51" calcext:value-type="float">
            <text:p>29,051</text:p>
          </table:table-cell>
          <table:table-cell table:style-name="ce9" office:value-type="float" office:value="28945" calcext:value-type="float">
            <text:p>28,94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79" calcext:value-type="float">
            <text:p>15,179</text:p>
          </table:table-cell>
          <table:table-cell table:style-name="ce9" office:value-type="float" office:value="15130" calcext:value-type="float">
            <text:p>15,1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72" calcext:value-type="float">
            <text:p>13,872</text:p>
          </table:table-cell>
          <table:table-cell table:style-name="ce9" office:value-type="float" office:value="13815" calcext:value-type="float">
            <text:p>13,8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90" calcext:value-type="float">
            <text:p>9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41" calcext:value-type="float">
            <text:p>1,7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90" calcext:value-type="float">
            <text:p>8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51" calcext:value-type="float">
            <text:p>8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5" calcext:value-type="float">
            <text:p>8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8" calcext:value-type="float">
            <text:p>4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1" calcext:value-type="float">
            <text:p>4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8" calcext:value-type="float">
            <text:p>2,308</text:p>
          </table:table-cell>
          <table:table-cell table:style-name="ce9" office:value-type="float" office:value="2307" calcext:value-type="float">
            <text:p>2,3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28" calcext:value-type="float">
            <text:p>1,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9" calcext:value-type="float">
            <text:p>2,089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23" calcext:value-type="float">
            <text:p>1,1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0" calcext:value-type="float">
            <text:p>94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6" calcext:value-type="float">
            <text:p>2,206</text:p>
          </table:table-cell>
          <table:table-cell table:style-name="ce9" office:value-type="float" office:value="2203" calcext:value-type="float">
            <text:p>2,2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15" calcext:value-type="float">
            <text:p>1,1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0" calcext:value-type="float">
            <text:p>2,120</text:p>
          </table:table-cell>
          <table:table-cell table:style-name="ce9" office:value-type="float" office:value="2113" calcext:value-type="float">
            <text:p>2,1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6" calcext:value-type="float">
            <text:p>7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3" calcext:value-type="float">
            <text:p>2,253</text:p>
          </table:table-cell>
          <table:table-cell table:style-name="ce9" office:value-type="float" office:value="2247" calcext:value-type="float">
            <text:p>2,2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30T18:35:08</meta:creation-date>
    <dc:creator>USER</dc:creator>
    <dc:date>2021-04-30T19:50:47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