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4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8" office:value-type="float" office:value="355" calcext:value-type="float">
            <text:p>35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353" calcext:value-type="float">
            <text:p>35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" table:style-name="ce8" office:value-type="float" office:value="342" calcext:value-type="float">
            <text:p>3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336" calcext:value-type="float">
            <text:p>3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1" calcext:value-type="float">
            <text:p>4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1" calcext:value-type="float">
            <text:p>4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30T18:35:37</meta:creation-date>
    <dc:creator>USER</dc:creator>
    <dc:date>2021-04-30T19:53:23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