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5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0年03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3635" calcext:value-type="float">
            <text:p>1,263,635</text:p>
          </table:table-cell>
          <table:table-cell table:style-name="ce9" office:value-type="float" office:value="1257583" calcext:value-type="float">
            <text:p>1,257,583</text:p>
          </table:table-cell>
          <table:table-cell table:style-name="ce9" office:value-type="float" office:value="6052" calcext:value-type="float">
            <text:p>6,052</text:p>
          </table:table-cell>
          <table:table-cell table:style-name="ce9" office:value-type="float" office:value="2982" calcext:value-type="float">
            <text:p>2,982</text:p>
          </table:table-cell>
          <table:table-cell table:style-name="ce16" office:value-type="float" office:value="3070" calcext:value-type="float">
            <text:p>3,0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259" calcext:value-type="float">
            <text:p>642,259</text:p>
          </table:table-cell>
          <table:table-cell table:style-name="ce9" office:value-type="float" office:value="639604" calcext:value-type="float">
            <text:p>639,604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1338" calcext:value-type="float">
            <text:p>1,338</text:p>
          </table:table-cell>
          <table:table-cell table:style-name="ce16" office:value-type="float" office:value="1317" calcext:value-type="float">
            <text:p>1,3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376" calcext:value-type="float">
            <text:p>621,376</text:p>
          </table:table-cell>
          <table:table-cell table:style-name="ce9" office:value-type="float" office:value="617979" calcext:value-type="float">
            <text:p>617,979</text:p>
          </table:table-cell>
          <table:table-cell table:style-name="ce9" office:value-type="float" office:value="3397" calcext:value-type="float">
            <text:p>3,397</text:p>
          </table:table-cell>
          <table:table-cell table:style-name="ce9" office:value-type="float" office:value="1644" calcext:value-type="float">
            <text:p>1,644</text:p>
          </table:table-cell>
          <table:table-cell table:style-name="ce16" office:value-type="float" office:value="1753" calcext:value-type="float">
            <text:p>1,7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618" calcext:value-type="float">
            <text:p>230,618</text:p>
          </table:table-cell>
          <table:table-cell table:style-name="ce9" office:value-type="float" office:value="229225" calcext:value-type="float">
            <text:p>229,225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673" calcext:value-type="float">
            <text:p>673</text:p>
          </table:table-cell>
          <table:table-cell table:style-name="ce16" office:value-type="float" office:value="720" calcext:value-type="float">
            <text:p>7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440" calcext:value-type="float">
            <text:p>113,440</text:p>
          </table:table-cell>
          <table:table-cell table:style-name="ce9" office:value-type="float" office:value="112819" calcext:value-type="float">
            <text:p>112,819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321" calcext:value-type="float">
            <text:p>321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178" calcext:value-type="float">
            <text:p>117,178</text:p>
          </table:table-cell>
          <table:table-cell table:style-name="ce9" office:value-type="float" office:value="116406" calcext:value-type="float">
            <text:p>116,406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352" calcext:value-type="float">
            <text:p>352</text:p>
          </table:table-cell>
          <table:table-cell table:style-name="ce16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69" calcext:value-type="float">
            <text:p>6,569</text:p>
          </table:table-cell>
          <table:table-cell table:style-name="ce9" office:value-type="float" office:value="6547" calcext:value-type="float">
            <text:p>6,5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1" calcext:value-type="float">
            <text:p>3,191</text:p>
          </table:table-cell>
          <table:table-cell table:style-name="ce9" office:value-type="float" office:value="3183" calcext:value-type="float">
            <text:p>3,1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8" calcext:value-type="float">
            <text:p>3,378</text:p>
          </table:table-cell>
          <table:table-cell table:style-name="ce9" office:value-type="float" office:value="3364" calcext:value-type="float">
            <text:p>3,3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60" calcext:value-type="float">
            <text:p>9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7" calcext:value-type="float">
            <text:p>9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686" calcext:value-type="float">
            <text:p>1,6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0" calcext:value-type="float">
            <text:p>8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6" calcext:value-type="float">
            <text:p>8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89" calcext:value-type="float">
            <text:p>4,789</text:p>
          </table:table-cell>
          <table:table-cell table:style-name="ce9" office:value-type="float" office:value="4783" calcext:value-type="float">
            <text:p>4,7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68" calcext:value-type="float">
            <text:p>2,2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84" calcext:value-type="float">
            <text:p>6,684</text:p>
          </table:table-cell>
          <table:table-cell table:style-name="ce9" office:value-type="float" office:value="6669" calcext:value-type="float">
            <text:p>6,6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30" calcext:value-type="float">
            <text:p>3,230</text:p>
          </table:table-cell>
          <table:table-cell table:style-name="ce9" office:value-type="float" office:value="3223" calcext:value-type="float">
            <text:p>3,2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4" calcext:value-type="float">
            <text:p>3,454</text:p>
          </table:table-cell>
          <table:table-cell table:style-name="ce9" office:value-type="float" office:value="3446" calcext:value-type="float">
            <text:p>3,4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2140" calcext:value-type="float">
            <text:p>2,1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2" calcext:value-type="float">
            <text:p>1,0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7" calcext:value-type="float">
            <text:p>9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5" calcext:value-type="float">
            <text:p>7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0" calcext:value-type="float">
            <text:p>8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1" calcext:value-type="float">
            <text:p>1,2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5" calcext:value-type="float">
            <text:p>6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0" calcext:value-type="float">
            <text:p>3,950</text:p>
          </table:table-cell>
          <table:table-cell table:style-name="ce9" office:value-type="float" office:value="3931" calcext:value-type="float">
            <text:p>3,9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94" calcext:value-type="float">
            <text:p>4,494</text:p>
          </table:table-cell>
          <table:table-cell table:style-name="ce9" office:value-type="float" office:value="4481" calcext:value-type="float">
            <text:p>4,48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2154" calcext:value-type="float">
            <text:p>2,15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327" calcext:value-type="float">
            <text:p>2,32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09" calcext:value-type="float">
            <text:p>1,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4" calcext:value-type="float">
            <text:p>7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7" calcext:value-type="float">
            <text:p>3,847</text:p>
          </table:table-cell>
          <table:table-cell table:style-name="ce9" office:value-type="float" office:value="3825" calcext:value-type="float">
            <text:p>3,8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6" calcext:value-type="float">
            <text:p>5,136</text:p>
          </table:table-cell>
          <table:table-cell table:style-name="ce9" office:value-type="float" office:value="5096" calcext:value-type="float">
            <text:p>5,0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9" calcext:value-type="float">
            <text:p>2,429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2" calcext:value-type="float">
            <text:p>1,08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73" calcext:value-type="float">
            <text:p>4,173</text:p>
          </table:table-cell>
          <table:table-cell table:style-name="ce9" office:value-type="float" office:value="4111" calcext:value-type="float">
            <text:p>4,1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3" calcext:value-type="float">
            <text:p>2,123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4" calcext:value-type="float">
            <text:p>3,574</text:p>
          </table:table-cell>
          <table:table-cell table:style-name="ce9" office:value-type="float" office:value="3551" calcext:value-type="float">
            <text:p>3,5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9" calcext:value-type="float">
            <text:p>3,859</text:p>
          </table:table-cell>
          <table:table-cell table:style-name="ce9" office:value-type="float" office:value="3849" calcext:value-type="float">
            <text:p>3,84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89" calcext:value-type="float">
            <text:p>4,889</text:p>
          </table:table-cell>
          <table:table-cell table:style-name="ce9" office:value-type="float" office:value="4873" calcext:value-type="float">
            <text:p>4,8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9" calcext:value-type="float">
            <text:p>2,819</text:p>
          </table:table-cell>
          <table:table-cell table:style-name="ce9" office:value-type="float" office:value="2802" calcext:value-type="float">
            <text:p>2,80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2906" calcext:value-type="float">
            <text:p>2,9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8" calcext:value-type="float">
            <text:p>1,0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14" calcext:value-type="float">
            <text:p>9,014</text:p>
          </table:table-cell>
          <table:table-cell table:style-name="ce9" office:value-type="float" office:value="8998" calcext:value-type="float">
            <text:p>8,99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09" calcext:value-type="float">
            <text:p>4,309</text:p>
          </table:table-cell>
          <table:table-cell table:style-name="ce9" office:value-type="float" office:value="4304" calcext:value-type="float">
            <text:p>4,30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5" calcext:value-type="float">
            <text:p>4,705</text:p>
          </table:table-cell>
          <table:table-cell table:style-name="ce9" office:value-type="float" office:value="4694" calcext:value-type="float">
            <text:p>4,6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0" calcext:value-type="float">
            <text:p>6,340</text:p>
          </table:table-cell>
          <table:table-cell table:style-name="ce9" office:value-type="float" office:value="6288" calcext:value-type="float">
            <text:p>6,28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6" calcext:value-type="float">
            <text:p>3,266</text:p>
          </table:table-cell>
          <table:table-cell table:style-name="ce9" office:value-type="float" office:value="3236" calcext:value-type="float">
            <text:p>3,2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18" calcext:value-type="float">
            <text:p>9,418</text:p>
          </table:table-cell>
          <table:table-cell table:style-name="ce9" office:value-type="float" office:value="9378" calcext:value-type="float">
            <text:p>9,3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6" calcext:value-type="float">
            <text:p>4,426</text:p>
          </table:table-cell>
          <table:table-cell table:style-name="ce9" office:value-type="float" office:value="4408" calcext:value-type="float">
            <text:p>4,4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92" calcext:value-type="float">
            <text:p>4,992</text:p>
          </table:table-cell>
          <table:table-cell table:style-name="ce9" office:value-type="float" office:value="4970" calcext:value-type="float">
            <text:p>4,9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4" calcext:value-type="float">
            <text:p>3,194</text:p>
          </table:table-cell>
          <table:table-cell table:style-name="ce9" office:value-type="float" office:value="3191" calcext:value-type="float">
            <text:p>3,19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5" calcext:value-type="float">
            <text:p>1,5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86" calcext:value-type="float">
            <text:p>1,6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1" calcext:value-type="float">
            <text:p>3,331</text:p>
          </table:table-cell>
          <table:table-cell table:style-name="ce9" office:value-type="float" office:value="3320" calcext:value-type="float">
            <text:p>3,3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10" calcext:value-type="float">
            <text:p>11,710</text:p>
          </table:table-cell>
          <table:table-cell table:style-name="ce9" office:value-type="float" office:value="11667" calcext:value-type="float">
            <text:p>11,6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2" calcext:value-type="float">
            <text:p>5,612</text:p>
          </table:table-cell>
          <table:table-cell table:style-name="ce9" office:value-type="float" office:value="5594" calcext:value-type="float">
            <text:p>5,5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8" calcext:value-type="float">
            <text:p>6,098</text:p>
          </table:table-cell>
          <table:table-cell table:style-name="ce9" office:value-type="float" office:value="6073" calcext:value-type="float">
            <text:p>6,0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8" calcext:value-type="float">
            <text:p>3,868</text:p>
          </table:table-cell>
          <table:table-cell table:style-name="ce9" office:value-type="float" office:value="3846" calcext:value-type="float">
            <text:p>3,8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962" calcext:value-type="float">
            <text:p>1,9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17" calcext:value-type="float">
            <text:p>1,0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5" calcext:value-type="float">
            <text:p>9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3" calcext:value-type="float">
            <text:p>2,293</text:p>
          </table:table-cell>
          <table:table-cell table:style-name="ce9" office:value-type="float" office:value="2274" calcext:value-type="float">
            <text:p>2,2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5" calcext:value-type="float">
            <text:p>3,935</text:p>
          </table:table-cell>
          <table:table-cell table:style-name="ce9" office:value-type="float" office:value="3922" calcext:value-type="float">
            <text:p>3,9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4" calcext:value-type="float">
            <text:p>3,424</text:p>
          </table:table-cell>
          <table:table-cell table:style-name="ce9" office:value-type="float" office:value="3328" calcext:value-type="float">
            <text:p>3,32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97" calcext:value-type="float">
            <text:p>7,797</text:p>
          </table:table-cell>
          <table:table-cell table:style-name="ce9" office:value-type="float" office:value="7692" calcext:value-type="float">
            <text:p>7,69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19" calcext:value-type="float">
            <text:p>3,919</text:p>
          </table:table-cell>
          <table:table-cell table:style-name="ce9" office:value-type="float" office:value="3871" calcext:value-type="float">
            <text:p>3,8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78" calcext:value-type="float">
            <text:p>3,878</text:p>
          </table:table-cell>
          <table:table-cell table:style-name="ce9" office:value-type="float" office:value="3821" calcext:value-type="float">
            <text:p>3,82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4" calcext:value-type="float">
            <text:p>2,804</text:p>
          </table:table-cell>
          <table:table-cell table:style-name="ce9" office:value-type="float" office:value="2792" calcext:value-type="float">
            <text:p>2,7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4" calcext:value-type="float">
            <text:p>2,824</text:p>
          </table:table-cell>
          <table:table-cell table:style-name="ce9" office:value-type="float" office:value="2808" calcext:value-type="float">
            <text:p>2,80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0" calcext:value-type="float">
            <text:p>3,730</text:p>
          </table:table-cell>
          <table:table-cell table:style-name="ce9" office:value-type="float" office:value="3715" calcext:value-type="float">
            <text:p>3,7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79" calcext:value-type="float">
            <text:p>10,679</text:p>
          </table:table-cell>
          <table:table-cell table:style-name="ce9" office:value-type="float" office:value="10600" calcext:value-type="float">
            <text:p>10,60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6" calcext:value-type="float">
            <text:p>5,246</text:p>
          </table:table-cell>
          <table:table-cell table:style-name="ce9" office:value-type="float" office:value="5207" calcext:value-type="float">
            <text:p>5,20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33" calcext:value-type="float">
            <text:p>5,433</text:p>
          </table:table-cell>
          <table:table-cell table:style-name="ce9" office:value-type="float" office:value="5393" calcext:value-type="float">
            <text:p>5,39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4" calcext:value-type="float">
            <text:p>2,824</text:p>
          </table:table-cell>
          <table:table-cell table:style-name="ce9" office:value-type="float" office:value="2802" calcext:value-type="float">
            <text:p>2,80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73" calcext:value-type="float">
            <text:p>5,073</text:p>
          </table:table-cell>
          <table:table-cell table:style-name="ce9" office:value-type="float" office:value="5042" calcext:value-type="float">
            <text:p>5,0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2516" calcext:value-type="float">
            <text:p>2,5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7" calcext:value-type="float">
            <text:p>3,377</text:p>
          </table:table-cell>
          <table:table-cell table:style-name="ce9" office:value-type="float" office:value="3359" calcext:value-type="float">
            <text:p>3,3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61" calcext:value-type="float">
            <text:p>1,2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5" calcext:value-type="float">
            <text:p>6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4" calcext:value-type="float">
            <text:p>1,0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7" calcext:value-type="float">
            <text:p>5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0" calcext:value-type="float">
            <text:p>1,24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96" calcext:value-type="float">
            <text:p>5,096</text:p>
          </table:table-cell>
          <table:table-cell table:style-name="ce9" office:value-type="float" office:value="4921" calcext:value-type="float">
            <text:p>4,92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9" calcext:value-type="float">
            <text:p>109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75" calcext:value-type="float">
            <text:p>2,575</text:p>
          </table:table-cell>
          <table:table-cell table:style-name="ce9" office:value-type="float" office:value="2488" calcext:value-type="float">
            <text:p>2,4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81" calcext:value-type="float">
            <text:p>6,181</text:p>
          </table:table-cell>
          <table:table-cell table:style-name="ce9" office:value-type="float" office:value="6158" calcext:value-type="float">
            <text:p>6,1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2969" calcext:value-type="float">
            <text:p>2,9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8" calcext:value-type="float">
            <text:p>3,198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30" calcext:value-type="float">
            <text:p>6,830</text:p>
          </table:table-cell>
          <table:table-cell table:style-name="ce9" office:value-type="float" office:value="6801" calcext:value-type="float">
            <text:p>6,80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3274" calcext:value-type="float">
            <text:p>3,2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4" calcext:value-type="float">
            <text:p>3,544</text:p>
          </table:table-cell>
          <table:table-cell table:style-name="ce9" office:value-type="float" office:value="3527" calcext:value-type="float">
            <text:p>3,5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808" calcext:value-type="float">
            <text:p>123,808</text:p>
          </table:table-cell>
          <table:table-cell table:style-name="ce9" office:value-type="float" office:value="123430" calcext:value-type="float">
            <text:p>123,430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89" calcext:value-type="float">
            <text:p>189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284" calcext:value-type="float">
            <text:p>61,284</text:p>
          </table:table-cell>
          <table:table-cell table:style-name="ce9" office:value-type="float" office:value="61141" calcext:value-type="float">
            <text:p>61,14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24" calcext:value-type="float">
            <text:p>62,524</text:p>
          </table:table-cell>
          <table:table-cell table:style-name="ce9" office:value-type="float" office:value="62289" calcext:value-type="float">
            <text:p>62,28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18" calcext:value-type="float">
            <text:p>118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3" calcext:value-type="float">
            <text:p>3,153</text:p>
          </table:table-cell>
          <table:table-cell table:style-name="ce9" office:value-type="float" office:value="3148" calcext:value-type="float">
            <text:p>3,1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1" calcext:value-type="float">
            <text:p>3,851</text:p>
          </table:table-cell>
          <table:table-cell table:style-name="ce9" office:value-type="float" office:value="3842" calcext:value-type="float">
            <text:p>3,8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3" calcext:value-type="float">
            <text:p>8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4" calcext:value-type="float">
            <text:p>4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3" calcext:value-type="float">
            <text:p>3,363</text:p>
          </table:table-cell>
          <table:table-cell table:style-name="ce9" office:value-type="float" office:value="3354" calcext:value-type="float">
            <text:p>3,3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75" calcext:value-type="float">
            <text:p>6,575</text:p>
          </table:table-cell>
          <table:table-cell table:style-name="ce9" office:value-type="float" office:value="6555" calcext:value-type="float">
            <text:p>6,5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3141" calcext:value-type="float">
            <text:p>3,1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8" calcext:value-type="float">
            <text:p>3,428</text:p>
          </table:table-cell>
          <table:table-cell table:style-name="ce9" office:value-type="float" office:value="3414" calcext:value-type="float">
            <text:p>3,4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7" calcext:value-type="float">
            <text:p>3,127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21" calcext:value-type="float">
            <text:p>5,121</text:p>
          </table:table-cell>
          <table:table-cell table:style-name="ce9" office:value-type="float" office:value="5111" calcext:value-type="float">
            <text:p>5,1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98" calcext:value-type="float">
            <text:p>6,898</text:p>
          </table:table-cell>
          <table:table-cell table:style-name="ce9" office:value-type="float" office:value="6873" calcext:value-type="float">
            <text:p>6,8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55" calcext:value-type="float">
            <text:p>3,255</text:p>
          </table:table-cell>
          <table:table-cell table:style-name="ce9" office:value-type="float" office:value="3245" calcext:value-type="float">
            <text:p>3,2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3" calcext:value-type="float">
            <text:p>3,643</text:p>
          </table:table-cell>
          <table:table-cell table:style-name="ce9" office:value-type="float" office:value="3628" calcext:value-type="float">
            <text:p>3,6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21" calcext:value-type="float">
            <text:p>5,921</text:p>
          </table:table-cell>
          <table:table-cell table:style-name="ce9" office:value-type="float" office:value="5907" calcext:value-type="float">
            <text:p>5,90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3" calcext:value-type="float">
            <text:p>2,923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2114" calcext:value-type="float">
            <text:p>2,1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9" calcext:value-type="float">
            <text:p>1,1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5" calcext:value-type="float">
            <text:p>1,0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2637" calcext:value-type="float">
            <text:p>2,63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0" calcext:value-type="float">
            <text:p>1,33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7" calcext:value-type="float">
            <text:p>1,30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3" calcext:value-type="float">
            <text:p>3,393</text:p>
          </table:table-cell>
          <table:table-cell table:style-name="ce9" office:value-type="float" office:value="3380" calcext:value-type="float">
            <text:p>3,3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43" calcext:value-type="float">
            <text:p>7,743</text:p>
          </table:table-cell>
          <table:table-cell table:style-name="ce9" office:value-type="float" office:value="7724" calcext:value-type="float">
            <text:p>7,7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2" calcext:value-type="float">
            <text:p>3,812</text:p>
          </table:table-cell>
          <table:table-cell table:style-name="ce9" office:value-type="float" office:value="3803" calcext:value-type="float">
            <text:p>3,8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1" calcext:value-type="float">
            <text:p>3,931</text:p>
          </table:table-cell>
          <table:table-cell table:style-name="ce9" office:value-type="float" office:value="3921" calcext:value-type="float">
            <text:p>3,9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7" calcext:value-type="float">
            <text:p>3,617</text:p>
          </table:table-cell>
          <table:table-cell table:style-name="ce9" office:value-type="float" office:value="3604" calcext:value-type="float">
            <text:p>3,60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8" calcext:value-type="float">
            <text:p>2,228</text:p>
          </table:table-cell>
          <table:table-cell table:style-name="ce9" office:value-type="float" office:value="2219" calcext:value-type="float">
            <text:p>2,2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10" calcext:value-type="float">
            <text:p>1,4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9" calcext:value-type="float">
            <text:p>3,899</text:p>
          </table:table-cell>
          <table:table-cell table:style-name="ce9" office:value-type="float" office:value="3886" calcext:value-type="float">
            <text:p>3,8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88" calcext:value-type="float">
            <text:p>4,388</text:p>
          </table:table-cell>
          <table:table-cell table:style-name="ce9" office:value-type="float" office:value="4380" calcext:value-type="float">
            <text:p>4,3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6" calcext:value-type="float">
            <text:p>3,166</text:p>
          </table:table-cell>
          <table:table-cell table:style-name="ce9" office:value-type="float" office:value="3159" calcext:value-type="float">
            <text:p>3,1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3259" calcext:value-type="float">
            <text:p>3,2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692" calcext:value-type="float">
            <text:p>1,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7" calcext:value-type="float">
            <text:p>1,5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5" calcext:value-type="float">
            <text:p>8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0" calcext:value-type="float">
            <text:p>2,390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2" calcext:value-type="float">
            <text:p>99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0" calcext:value-type="float">
            <text:p>2,660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1" calcext:value-type="float">
            <text:p>3,651</text:p>
          </table:table-cell>
          <table:table-cell table:style-name="ce9" office:value-type="float" office:value="3640" calcext:value-type="float">
            <text:p>3,6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873" calcext:value-type="float">
            <text:p>2,8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65" calcext:value-type="float">
            <text:p>1,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508" calcext:value-type="float">
            <text:p>1,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76" calcext:value-type="float">
            <text:p>86,376</text:p>
          </table:table-cell>
          <table:table-cell table:style-name="ce9" office:value-type="float" office:value="85894" calcext:value-type="float">
            <text:p>85,894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45" calcext:value-type="float">
            <text:p>345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45" calcext:value-type="float">
            <text:p>43,845</text:p>
          </table:table-cell>
          <table:table-cell table:style-name="ce9" office:value-type="float" office:value="43597" calcext:value-type="float">
            <text:p>43,59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89" calcext:value-type="float">
            <text:p>189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31" calcext:value-type="float">
            <text:p>42,531</text:p>
          </table:table-cell>
          <table:table-cell table:style-name="ce9" office:value-type="float" office:value="42297" calcext:value-type="float">
            <text:p>42,29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56" calcext:value-type="float">
            <text:p>156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9" calcext:value-type="float">
            <text:p>2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002" calcext:value-type="float">
            <text:p>1,0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9" calcext:value-type="float">
            <text:p>4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76" calcext:value-type="float">
            <text:p>10,276</text:p>
          </table:table-cell>
          <table:table-cell table:style-name="ce9" office:value-type="float" office:value="10248" calcext:value-type="float">
            <text:p>10,2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5" calcext:value-type="float">
            <text:p>5,135</text:p>
          </table:table-cell>
          <table:table-cell table:style-name="ce9" office:value-type="float" office:value="5122" calcext:value-type="float">
            <text:p>5,1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1" calcext:value-type="float">
            <text:p>5,141</text:p>
          </table:table-cell>
          <table:table-cell table:style-name="ce9" office:value-type="float" office:value="5126" calcext:value-type="float">
            <text:p>5,1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1" calcext:value-type="float">
            <text:p>6,361</text:p>
          </table:table-cell>
          <table:table-cell table:style-name="ce9" office:value-type="float" office:value="6306" calcext:value-type="float">
            <text:p>6,30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3243" calcext:value-type="float">
            <text:p>3,2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85" calcext:value-type="float">
            <text:p>3,085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1" calcext:value-type="float">
            <text:p>6,301</text:p>
          </table:table-cell>
          <table:table-cell table:style-name="ce9" office:value-type="float" office:value="6276" calcext:value-type="float">
            <text:p>6,27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173" calcext:value-type="float">
            <text:p>3,1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06" calcext:value-type="float">
            <text:p>5,406</text:p>
          </table:table-cell>
          <table:table-cell table:style-name="ce9" office:value-type="float" office:value="5390" calcext:value-type="float">
            <text:p>5,3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8" calcext:value-type="float">
            <text:p>9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7" calcext:value-type="float">
            <text:p>1,3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6" calcext:value-type="float">
            <text:p>6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5" calcext:value-type="float">
            <text:p>1,2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32" calcext:value-type="float">
            <text:p>6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63" calcext:value-type="float">
            <text:p>1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71" calcext:value-type="float">
            <text:p>1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8" calcext:value-type="float">
            <text:p>37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5" calcext:value-type="float">
            <text:p>5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1" calcext:value-type="float">
            <text:p>2,781</text:p>
          </table:table-cell>
          <table:table-cell table:style-name="ce9" office:value-type="float" office:value="2777" calcext:value-type="float">
            <text:p>2,7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6" calcext:value-type="float">
            <text:p>1,3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57" calcext:value-type="float">
            <text:p>4,757</text:p>
          </table:table-cell>
          <table:table-cell table:style-name="ce9" office:value-type="float" office:value="4711" calcext:value-type="float">
            <text:p>4,7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4" calcext:value-type="float">
            <text:p>3,134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1" calcext:value-type="float">
            <text:p>4,871</text:p>
          </table:table-cell>
          <table:table-cell table:style-name="ce9" office:value-type="float" office:value="4832" calcext:value-type="float">
            <text:p>4,8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0" calcext:value-type="float">
            <text:p>5,030</text:p>
          </table:table-cell>
          <table:table-cell table:style-name="ce9" office:value-type="float" office:value="5004" calcext:value-type="float">
            <text:p>5,00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2541" calcext:value-type="float">
            <text:p>2,5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2" calcext:value-type="float">
            <text:p>2,472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8" calcext:value-type="float">
            <text:p>3,778</text:p>
          </table:table-cell>
          <table:table-cell table:style-name="ce9" office:value-type="float" office:value="3762" calcext:value-type="float">
            <text:p>3,7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2" calcext:value-type="float">
            <text:p>1,3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9" calcext:value-type="float">
            <text:p>3,569</text:p>
          </table:table-cell>
          <table:table-cell table:style-name="ce9" office:value-type="float" office:value="3550" calcext:value-type="float">
            <text:p>3,5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8" calcext:value-type="float">
            <text:p>4,248</text:p>
          </table:table-cell>
          <table:table-cell table:style-name="ce9" office:value-type="float" office:value="4241" calcext:value-type="float">
            <text:p>4,2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167" calcext:value-type="float">
            <text:p>2,1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7" calcext:value-type="float">
            <text:p>1,2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8" calcext:value-type="float">
            <text:p>2,808</text:p>
          </table:table-cell>
          <table:table-cell table:style-name="ce9" office:value-type="float" office:value="2795" calcext:value-type="float">
            <text:p>2,7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56" calcext:value-type="float">
            <text:p>5,356</text:p>
          </table:table-cell>
          <table:table-cell table:style-name="ce9" office:value-type="float" office:value="5347" calcext:value-type="float">
            <text:p>5,3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2625" calcext:value-type="float">
            <text:p>2,62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962" calcext:value-type="float">
            <text:p>89,962</text:p>
          </table:table-cell>
          <table:table-cell table:style-name="ce9" office:value-type="float" office:value="89400" calcext:value-type="float">
            <text:p>89,400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233" calcext:value-type="float">
            <text:p>233</text:p>
          </table:table-cell>
          <table:table-cell table:style-name="ce16" office:value-type="float" office:value="329" calcext:value-type="float">
            <text:p>3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84" calcext:value-type="float">
            <text:p>45,784</text:p>
          </table:table-cell>
          <table:table-cell table:style-name="ce9" office:value-type="float" office:value="45529" calcext:value-type="float">
            <text:p>45,52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78" calcext:value-type="float">
            <text:p>44,178</text:p>
          </table:table-cell>
          <table:table-cell table:style-name="ce9" office:value-type="float" office:value="43871" calcext:value-type="float">
            <text:p>43,87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72" calcext:value-type="float">
            <text:p>7,572</text:p>
          </table:table-cell>
          <table:table-cell table:style-name="ce9" office:value-type="float" office:value="7528" calcext:value-type="float">
            <text:p>7,5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0" calcext:value-type="float">
            <text:p>3,770</text:p>
          </table:table-cell>
          <table:table-cell table:style-name="ce9" office:value-type="float" office:value="3750" calcext:value-type="float">
            <text:p>3,7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2" calcext:value-type="float">
            <text:p>3,802</text:p>
          </table:table-cell>
          <table:table-cell table:style-name="ce9" office:value-type="float" office:value="3778" calcext:value-type="float">
            <text:p>3,77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5" calcext:value-type="float">
            <text:p>5,325</text:p>
          </table:table-cell>
          <table:table-cell table:style-name="ce9" office:value-type="float" office:value="5309" calcext:value-type="float">
            <text:p>5,30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3" calcext:value-type="float">
            <text:p>2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7" calcext:value-type="float">
            <text:p>3,817</text:p>
          </table:table-cell>
          <table:table-cell table:style-name="ce9" office:value-type="float" office:value="3803" calcext:value-type="float">
            <text:p>3,80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7" calcext:value-type="float">
            <text:p>3,347</text:p>
          </table:table-cell>
          <table:table-cell table:style-name="ce9" office:value-type="float" office:value="3338" calcext:value-type="float">
            <text:p>3,3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0" calcext:value-type="float">
            <text:p>3,350</text:p>
          </table:table-cell>
          <table:table-cell table:style-name="ce9" office:value-type="float" office:value="3298" calcext:value-type="float">
            <text:p>3,29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19" calcext:value-type="float">
            <text:p>8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81" calcext:value-type="float">
            <text:p>6,781</text:p>
          </table:table-cell>
          <table:table-cell table:style-name="ce9" office:value-type="float" office:value="6766" calcext:value-type="float">
            <text:p>6,7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2" calcext:value-type="float">
            <text:p>3,392</text:p>
          </table:table-cell>
          <table:table-cell table:style-name="ce9" office:value-type="float" office:value="3385" calcext:value-type="float">
            <text:p>3,3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9" calcext:value-type="float">
            <text:p>3,389</text:p>
          </table:table-cell>
          <table:table-cell table:style-name="ce9" office:value-type="float" office:value="3381" calcext:value-type="float">
            <text:p>3,3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7" calcext:value-type="float">
            <text:p>4,277</text:p>
          </table:table-cell>
          <table:table-cell table:style-name="ce9" office:value-type="float" office:value="4237" calcext:value-type="float">
            <text:p>4,2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9" calcext:value-type="float">
            <text:p>3,319</text:p>
          </table:table-cell>
          <table:table-cell table:style-name="ce9" office:value-type="float" office:value="3254" calcext:value-type="float">
            <text:p>3,2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3" calcext:value-type="float">
            <text:p>5,143</text:p>
          </table:table-cell>
          <table:table-cell table:style-name="ce9" office:value-type="float" office:value="5096" calcext:value-type="float">
            <text:p>5,09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4" calcext:value-type="float">
            <text:p>4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4" calcext:value-type="float">
            <text:p>3,614</text:p>
          </table:table-cell>
          <table:table-cell table:style-name="ce9" office:value-type="float" office:value="3604" calcext:value-type="float">
            <text:p>3,60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842" calcext:value-type="float">
            <text:p>1,84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62" calcext:value-type="float">
            <text:p>1,76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2" calcext:value-type="float">
            <text:p>8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8" calcext:value-type="float">
            <text:p>3,298</text:p>
          </table:table-cell>
          <table:table-cell table:style-name="ce9" office:value-type="float" office:value="3274" calcext:value-type="float">
            <text:p>3,27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83" calcext:value-type="float">
            <text:p>33,383</text:p>
          </table:table-cell>
          <table:table-cell table:style-name="ce9" office:value-type="float" office:value="33243" calcext:value-type="float">
            <text:p>33,24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66" calcext:value-type="float">
            <text:p>16,766</text:p>
          </table:table-cell>
          <table:table-cell table:style-name="ce9" office:value-type="float" office:value="16698" calcext:value-type="float">
            <text:p>16,69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17" calcext:value-type="float">
            <text:p>16,617</text:p>
          </table:table-cell>
          <table:table-cell table:style-name="ce9" office:value-type="float" office:value="16545" calcext:value-type="float">
            <text:p>16,54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8" calcext:value-type="float">
            <text:p>2,298</text:p>
          </table:table-cell>
          <table:table-cell table:style-name="ce9" office:value-type="float" office:value="2292" calcext:value-type="float">
            <text:p>2,2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8" calcext:value-type="float">
            <text:p>7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6" calcext:value-type="float">
            <text:p>7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4" calcext:value-type="float">
            <text:p>3,724</text:p>
          </table:table-cell>
          <table:table-cell table:style-name="ce9" office:value-type="float" office:value="3700" calcext:value-type="float">
            <text:p>3,70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3" calcext:value-type="float">
            <text:p>7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79" calcext:value-type="float">
            <text:p>5,579</text:p>
          </table:table-cell>
          <table:table-cell table:style-name="ce9" office:value-type="float" office:value="5562" calcext:value-type="float">
            <text:p>5,5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73" calcext:value-type="float">
            <text:p>2,773</text:p>
          </table:table-cell>
          <table:table-cell table:style-name="ce9" office:value-type="float" office:value="2767" calcext:value-type="float">
            <text:p>2,76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6" calcext:value-type="float">
            <text:p>2,806</text:p>
          </table:table-cell>
          <table:table-cell table:style-name="ce9" office:value-type="float" office:value="2795" calcext:value-type="float">
            <text:p>2,7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0" calcext:value-type="float">
            <text:p>3,290</text:p>
          </table:table-cell>
          <table:table-cell table:style-name="ce9" office:value-type="float" office:value="3271" calcext:value-type="float">
            <text:p>3,271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2367" calcext:value-type="float">
            <text:p>2,36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2" calcext:value-type="float">
            <text:p>1,1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5" calcext:value-type="float">
            <text:p>1,17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693" calcext:value-type="float">
            <text:p>54,693</text:p>
          </table:table-cell>
          <table:table-cell table:style-name="ce9" office:value-type="float" office:value="54510" calcext:value-type="float">
            <text:p>54,51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01" calcext:value-type="float">
            <text:p>101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670" calcext:value-type="float">
            <text:p>27,670</text:p>
          </table:table-cell>
          <table:table-cell table:style-name="ce9" office:value-type="float" office:value="27606" calcext:value-type="float">
            <text:p>27,60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23" calcext:value-type="float">
            <text:p>27,023</text:p>
          </table:table-cell>
          <table:table-cell table:style-name="ce9" office:value-type="float" office:value="26904" calcext:value-type="float">
            <text:p>26,90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2" calcext:value-type="float">
            <text:p>1,46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3" calcext:value-type="float">
            <text:p>7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7" calcext:value-type="float">
            <text:p>2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2" calcext:value-type="float">
            <text:p>4,442</text:p>
          </table:table-cell>
          <table:table-cell table:style-name="ce9" office:value-type="float" office:value="4419" calcext:value-type="float">
            <text:p>4,4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28" calcext:value-type="float">
            <text:p>2,228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3" calcext:value-type="float">
            <text:p>2,853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8" calcext:value-type="float">
            <text:p>4,248</text:p>
          </table:table-cell>
          <table:table-cell table:style-name="ce9" office:value-type="float" office:value="4238" calcext:value-type="float">
            <text:p>4,2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127" calcext:value-type="float">
            <text:p>2,1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701" calcext:value-type="float">
            <text:p>1,7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8" calcext:value-type="float">
            <text:p>8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2" calcext:value-type="float">
            <text:p>3,612</text:p>
          </table:table-cell>
          <table:table-cell table:style-name="ce9" office:value-type="float" office:value="3604" calcext:value-type="float">
            <text:p>3,6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7" calcext:value-type="float">
            <text:p>2,897</text:p>
          </table:table-cell>
          <table:table-cell table:style-name="ce9" office:value-type="float" office:value="2887" calcext:value-type="float">
            <text:p>2,88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59" calcext:value-type="float">
            <text:p>1,4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28" calcext:value-type="float">
            <text:p>1,42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727" calcext:value-type="float">
            <text:p>2,72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54" calcext:value-type="float">
            <text:p>1,3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3" calcext:value-type="float">
            <text:p>1,37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2" calcext:value-type="float">
            <text:p>2,762</text:p>
          </table:table-cell>
          <table:table-cell table:style-name="ce9" office:value-type="float" office:value="2755" calcext:value-type="float">
            <text:p>2,75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1" calcext:value-type="float">
            <text:p>1,4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4" calcext:value-type="float">
            <text:p>1,3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6" calcext:value-type="float">
            <text:p>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4" calcext:value-type="float">
            <text:p>8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175" calcext:value-type="float">
            <text:p>2,17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8" calcext:value-type="float">
            <text:p>1,0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7" calcext:value-type="float">
            <text:p>1,07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93" calcext:value-type="float">
            <text:p>5,793</text:p>
          </table:table-cell>
          <table:table-cell table:style-name="ce9" office:value-type="float" office:value="5770" calcext:value-type="float">
            <text:p>5,7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0" calcext:value-type="float">
            <text:p>2,880</text:p>
          </table:table-cell>
          <table:table-cell table:style-name="ce9" office:value-type="float" office:value="2865" calcext:value-type="float">
            <text:p>2,8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1" calcext:value-type="float">
            <text:p>1,4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1" calcext:value-type="float">
            <text:p>7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2" calcext:value-type="float">
            <text:p>8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6" calcext:value-type="float">
            <text:p>2,586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267" calcext:value-type="float">
            <text:p>1,2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91" calcext:value-type="float">
            <text:p>40,591</text:p>
          </table:table-cell>
          <table:table-cell table:style-name="ce9" office:value-type="float" office:value="40415" calcext:value-type="float">
            <text:p>40,41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08" calcext:value-type="float">
            <text:p>20,808</text:p>
          </table:table-cell>
          <table:table-cell table:style-name="ce9" office:value-type="float" office:value="20739" calcext:value-type="float">
            <text:p>20,73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83" calcext:value-type="float">
            <text:p>19,783</text:p>
          </table:table-cell>
          <table:table-cell table:style-name="ce9" office:value-type="float" office:value="19676" calcext:value-type="float">
            <text:p>19,67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624" calcext:value-type="float">
            <text:p>1,6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3" calcext:value-type="float">
            <text:p>3,993</text:p>
          </table:table-cell>
          <table:table-cell table:style-name="ce9" office:value-type="float" office:value="3982" calcext:value-type="float">
            <text:p>3,9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4" calcext:value-type="float">
            <text:p>2,804</text:p>
          </table:table-cell>
          <table:table-cell table:style-name="ce9" office:value-type="float" office:value="2802" calcext:value-type="float">
            <text:p>2,8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5" calcext:value-type="float">
            <text:p>1,2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1" calcext:value-type="float">
            <text:p>2,811</text:p>
          </table:table-cell>
          <table:table-cell table:style-name="ce9" office:value-type="float" office:value="2804" calcext:value-type="float">
            <text:p>2,8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5" calcext:value-type="float">
            <text:p>9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5" calcext:value-type="float">
            <text:p>1,09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71" calcext:value-type="float">
            <text:p>5,071</text:p>
          </table:table-cell>
          <table:table-cell table:style-name="ce9" office:value-type="float" office:value="5052" calcext:value-type="float">
            <text:p>5,0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9" calcext:value-type="float">
            <text:p>1,04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504" calcext:value-type="float">
            <text:p>49,504</text:p>
          </table:table-cell>
          <table:table-cell table:style-name="ce9" office:value-type="float" office:value="49323" calcext:value-type="float">
            <text:p>49,32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77" calcext:value-type="float">
            <text:p>77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55" calcext:value-type="float">
            <text:p>25,355</text:p>
          </table:table-cell>
          <table:table-cell table:style-name="ce9" office:value-type="float" office:value="25273" calcext:value-type="float">
            <text:p>25,2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49" calcext:value-type="float">
            <text:p>24,149</text:p>
          </table:table-cell>
          <table:table-cell table:style-name="ce9" office:value-type="float" office:value="24050" calcext:value-type="float">
            <text:p>24,05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6" calcext:value-type="float">
            <text:p>1,1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42" calcext:value-type="float">
            <text:p>4,142</text:p>
          </table:table-cell>
          <table:table-cell table:style-name="ce9" office:value-type="float" office:value="4133" calcext:value-type="float">
            <text:p>4,1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4" calcext:value-type="float">
            <text:p>3,574</text:p>
          </table:table-cell>
          <table:table-cell table:style-name="ce9" office:value-type="float" office:value="3561" calcext:value-type="float">
            <text:p>3,5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70" calcext:value-type="float">
            <text:p>1,1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4" calcext:value-type="float">
            <text:p>5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7" calcext:value-type="float">
            <text:p>1,3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0" calcext:value-type="float">
            <text:p>68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939" calcext:value-type="float">
            <text:p>1,9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1" calcext:value-type="float">
            <text:p>9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8" calcext:value-type="float">
            <text:p>9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48" calcext:value-type="float">
            <text:p>4,048</text:p>
          </table:table-cell>
          <table:table-cell table:style-name="ce9" office:value-type="float" office:value="4017" calcext:value-type="float">
            <text:p>4,0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8" calcext:value-type="float">
            <text:p>2,958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40" calcext:value-type="float">
            <text:p>1,74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2" calcext:value-type="float">
            <text:p>82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73" calcext:value-type="float">
            <text:p>1,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1" calcext:value-type="float">
            <text:p>7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2" calcext:value-type="float">
            <text:p>6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9" calcext:value-type="float">
            <text:p>8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8" calcext:value-type="float">
            <text:p>3,948</text:p>
          </table:table-cell>
          <table:table-cell table:style-name="ce9" office:value-type="float" office:value="3936" calcext:value-type="float">
            <text:p>3,9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1" calcext:value-type="float">
            <text:p>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267" calcext:value-type="float">
            <text:p>1,2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7" calcext:value-type="float">
            <text:p>6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6" calcext:value-type="float">
            <text:p>9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6" calcext:value-type="float">
            <text:p>4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72" calcext:value-type="float">
            <text:p>1,1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2" calcext:value-type="float">
            <text:p>5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21" calcext:value-type="float">
            <text:p>16,621</text:p>
          </table:table-cell>
          <table:table-cell table:style-name="ce9" office:value-type="float" office:value="16571" calcext:value-type="float">
            <text:p>16,5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51" calcext:value-type="float">
            <text:p>8,551</text:p>
          </table:table-cell>
          <table:table-cell table:style-name="ce9" office:value-type="float" office:value="8532" calcext:value-type="float">
            <text:p>8,5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0" calcext:value-type="float">
            <text:p>8,070</text:p>
          </table:table-cell>
          <table:table-cell table:style-name="ce9" office:value-type="float" office:value="8039" calcext:value-type="float">
            <text:p>8,0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2" calcext:value-type="float">
            <text:p>2,812</text:p>
          </table:table-cell>
          <table:table-cell table:style-name="ce9" office:value-type="float" office:value="2803" calcext:value-type="float">
            <text:p>2,8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61" calcext:value-type="float">
            <text:p>1,4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9" calcext:value-type="float">
            <text:p>7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2" calcext:value-type="float">
            <text:p>7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64" calcext:value-type="float">
            <text:p>1,5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4" calcext:value-type="float">
            <text:p>8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21" calcext:value-type="float">
            <text:p>37,721</text:p>
          </table:table-cell>
          <table:table-cell table:style-name="ce9" office:value-type="float" office:value="37536" calcext:value-type="float">
            <text:p>37,53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64" calcext:value-type="float">
            <text:p>19,064</text:p>
          </table:table-cell>
          <table:table-cell table:style-name="ce9" office:value-type="float" office:value="18986" calcext:value-type="float">
            <text:p>18,9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57" calcext:value-type="float">
            <text:p>18,657</text:p>
          </table:table-cell>
          <table:table-cell table:style-name="ce9" office:value-type="float" office:value="18550" calcext:value-type="float">
            <text:p>18,55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316" calcext:value-type="float">
            <text:p>1,3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9" calcext:value-type="float">
            <text:p>6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14" calcext:value-type="float">
            <text:p>1,1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7" calcext:value-type="float">
            <text:p>6,347</text:p>
          </table:table-cell>
          <table:table-cell table:style-name="ce9" office:value-type="float" office:value="6331" calcext:value-type="float">
            <text:p>6,3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6" calcext:value-type="float">
            <text:p>3,246</text:p>
          </table:table-cell>
          <table:table-cell table:style-name="ce9" office:value-type="float" office:value="3234" calcext:value-type="float">
            <text:p>3,2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2803" calcext:value-type="float">
            <text:p>2,80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9" calcext:value-type="float">
            <text:p>3,259</text:p>
          </table:table-cell>
          <table:table-cell table:style-name="ce9" office:value-type="float" office:value="3245" calcext:value-type="float">
            <text:p>3,2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3" calcext:value-type="float">
            <text:p>3,713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214" calcext:value-type="float">
            <text:p>46,214</text:p>
          </table:table-cell>
          <table:table-cell table:style-name="ce9" office:value-type="float" office:value="46001" calcext:value-type="float">
            <text:p>46,00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92" calcext:value-type="float">
            <text:p>24,092</text:p>
          </table:table-cell>
          <table:table-cell table:style-name="ce9" office:value-type="float" office:value="24004" calcext:value-type="float">
            <text:p>24,0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22" calcext:value-type="float">
            <text:p>22,122</text:p>
          </table:table-cell>
          <table:table-cell table:style-name="ce9" office:value-type="float" office:value="21997" calcext:value-type="float">
            <text:p>21,99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2" calcext:value-type="float">
            <text:p>9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4" calcext:value-type="float">
            <text:p>2,784</text:p>
          </table:table-cell>
          <table:table-cell table:style-name="ce9" office:value-type="float" office:value="2772" calcext:value-type="float">
            <text:p>2,7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4" calcext:value-type="float">
            <text:p>1,48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2" calcext:value-type="float">
            <text:p>1,2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9" calcext:value-type="float">
            <text:p>2,589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2219" calcext:value-type="float">
            <text:p>2,2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16" calcext:value-type="float">
            <text:p>1,2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9" calcext:value-type="float">
            <text:p>1,4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6" calcext:value-type="float">
            <text:p>7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98" calcext:value-type="float">
            <text:p>4,198</text:p>
          </table:table-cell>
          <table:table-cell table:style-name="ce9" office:value-type="float" office:value="4181" calcext:value-type="float">
            <text:p>4,1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3016" calcext:value-type="float">
            <text:p>3,0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4" calcext:value-type="float">
            <text:p>1,5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62" calcext:value-type="float">
            <text:p>1,4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0" calcext:value-type="float">
            <text:p>2,830</text:p>
          </table:table-cell>
          <table:table-cell table:style-name="ce9" office:value-type="float" office:value="2822" calcext:value-type="float">
            <text:p>2,82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9" calcext:value-type="float">
            <text:p>1,4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3" calcext:value-type="float">
            <text:p>1,36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2256" calcext:value-type="float">
            <text:p>2,2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45" calcext:value-type="float">
            <text:p>1,1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62" calcext:value-type="float">
            <text:p>38,862</text:p>
          </table:table-cell>
          <table:table-cell table:style-name="ce9" office:value-type="float" office:value="38669" calcext:value-type="float">
            <text:p>38,66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77" calcext:value-type="float">
            <text:p>77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99" calcext:value-type="float">
            <text:p>19,999</text:p>
          </table:table-cell>
          <table:table-cell table:style-name="ce9" office:value-type="float" office:value="19907" calcext:value-type="float">
            <text:p>19,90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63" calcext:value-type="float">
            <text:p>18,863</text:p>
          </table:table-cell>
          <table:table-cell table:style-name="ce9" office:value-type="float" office:value="18762" calcext:value-type="float">
            <text:p>18,76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9" calcext:value-type="float">
            <text:p>3,259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1" calcext:value-type="float">
            <text:p>4,671</text:p>
          </table:table-cell>
          <table:table-cell table:style-name="ce9" office:value-type="float" office:value="4650" calcext:value-type="float">
            <text:p>4,6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8" calcext:value-type="float">
            <text:p>3,628</text:p>
          </table:table-cell>
          <table:table-cell table:style-name="ce9" office:value-type="float" office:value="3608" calcext:value-type="float">
            <text:p>3,60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67" calcext:value-type="float">
            <text:p>1,6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2" calcext:value-type="float">
            <text:p>88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85" calcext:value-type="float">
            <text:p>7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87" calcext:value-type="float">
            <text:p>5,787</text:p>
          </table:table-cell>
          <table:table-cell table:style-name="ce9" office:value-type="float" office:value="5765" calcext:value-type="float">
            <text:p>5,7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6" calcext:value-type="float">
            <text:p>2,856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2437" calcext:value-type="float">
            <text:p>2,4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71" calcext:value-type="float">
            <text:p>1,0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2481" calcext:value-type="float">
            <text:p>2,4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096" calcext:value-type="float">
            <text:p>45,096</text:p>
          </table:table-cell>
          <table:table-cell table:style-name="ce9" office:value-type="float" office:value="44554" calcext:value-type="float">
            <text:p>44,554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55" calcext:value-type="float">
            <text:p>355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40" calcext:value-type="float">
            <text:p>23,140</text:p>
          </table:table-cell>
          <table:table-cell table:style-name="ce9" office:value-type="float" office:value="22863" calcext:value-type="float">
            <text:p>22,86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85" calcext:value-type="float">
            <text:p>185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56" calcext:value-type="float">
            <text:p>21,956</text:p>
          </table:table-cell>
          <table:table-cell table:style-name="ce9" office:value-type="float" office:value="21691" calcext:value-type="float">
            <text:p>21,69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70" calcext:value-type="float">
            <text:p>170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6" calcext:value-type="float">
            <text:p>3,796</text:p>
          </table:table-cell>
          <table:table-cell table:style-name="ce9" office:value-type="float" office:value="3775" calcext:value-type="float">
            <text:p>3,77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0" calcext:value-type="float">
            <text:p>1,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9" calcext:value-type="float">
            <text:p>5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89" calcext:value-type="float">
            <text:p>5,989</text:p>
          </table:table-cell>
          <table:table-cell table:style-name="ce9" office:value-type="float" office:value="5932" calcext:value-type="float">
            <text:p>5,93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5" calcext:value-type="float">
            <text:p>2,935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420" calcext:value-type="float">
            <text:p>3,42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54" calcext:value-type="float">
            <text:p>5,254</text:p>
          </table:table-cell>
          <table:table-cell table:style-name="ce9" office:value-type="float" office:value="5156" calcext:value-type="float">
            <text:p>5,15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2660" calcext:value-type="float">
            <text:p>2,6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7" calcext:value-type="float">
            <text:p>3,987</text:p>
          </table:table-cell>
          <table:table-cell table:style-name="ce9" office:value-type="float" office:value="3946" calcext:value-type="float">
            <text:p>3,9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2227" calcext:value-type="float">
            <text:p>2,22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858" calcext:value-type="float">
            <text:p>1,85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76" calcext:value-type="float">
            <text:p>23,076</text:p>
          </table:table-cell>
          <table:table-cell table:style-name="ce9" office:value-type="float" office:value="22990" calcext:value-type="float">
            <text:p>22,99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68" calcext:value-type="float">
            <text:p>12,168</text:p>
          </table:table-cell>
          <table:table-cell table:style-name="ce9" office:value-type="float" office:value="12138" calcext:value-type="float">
            <text:p>12,1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08" calcext:value-type="float">
            <text:p>10,908</text:p>
          </table:table-cell>
          <table:table-cell table:style-name="ce9" office:value-type="float" office:value="10852" calcext:value-type="float">
            <text:p>10,8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9" calcext:value-type="float">
            <text:p>1,5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4" calcext:value-type="float">
            <text:p>8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7" calcext:value-type="float">
            <text:p>2,847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2669" calcext:value-type="float">
            <text:p>2,6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3" calcext:value-type="float">
            <text:p>1,2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77" calcext:value-type="float">
            <text:p>1,2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8" calcext:value-type="float">
            <text:p>9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36" calcext:value-type="float">
            <text:p>1,1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9" calcext:value-type="float">
            <text:p>5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4" calcext:value-type="float">
            <text:p>1,2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9" calcext:value-type="float">
            <text:p>5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01" calcext:value-type="float">
            <text:p>38,901</text:p>
          </table:table-cell>
          <table:table-cell table:style-name="ce9" office:value-type="float" office:value="38736" calcext:value-type="float">
            <text:p>38,73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59" calcext:value-type="float">
            <text:p>19,859</text:p>
          </table:table-cell>
          <table:table-cell table:style-name="ce9" office:value-type="float" office:value="19791" calcext:value-type="float">
            <text:p>19,79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42" calcext:value-type="float">
            <text:p>19,042</text:p>
          </table:table-cell>
          <table:table-cell table:style-name="ce9" office:value-type="float" office:value="18945" calcext:value-type="float">
            <text:p>18,94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4" calcext:value-type="float">
            <text:p>4,244</text:p>
          </table:table-cell>
          <table:table-cell table:style-name="ce9" office:value-type="float" office:value="4216" calcext:value-type="float">
            <text:p>4,2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41" calcext:value-type="float">
            <text:p>9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27" calcext:value-type="float">
            <text:p>1,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2" calcext:value-type="float">
            <text:p>6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4" calcext:value-type="float">
            <text:p>3,714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3621" calcext:value-type="float">
            <text:p>3,6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99" calcext:value-type="float">
            <text:p>1,7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822" calcext:value-type="float">
            <text:p>1,8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7" calcext:value-type="float">
            <text:p>1,2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1" calcext:value-type="float">
            <text:p>9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5" calcext:value-type="float">
            <text:p>2,805</text:p>
          </table:table-cell>
          <table:table-cell table:style-name="ce9" office:value-type="float" office:value="2799" calcext:value-type="float">
            <text:p>2,7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61" calcext:value-type="float">
            <text:p>1,3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52" calcext:value-type="float">
            <text:p>31,852</text:p>
          </table:table-cell>
          <table:table-cell table:style-name="ce9" office:value-type="float" office:value="31700" calcext:value-type="float">
            <text:p>31,70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17" calcext:value-type="float">
            <text:p>16,717</text:p>
          </table:table-cell>
          <table:table-cell table:style-name="ce9" office:value-type="float" office:value="16651" calcext:value-type="float">
            <text:p>16,6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35" calcext:value-type="float">
            <text:p>15,135</text:p>
          </table:table-cell>
          <table:table-cell table:style-name="ce9" office:value-type="float" office:value="15049" calcext:value-type="float">
            <text:p>15,04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5" calcext:value-type="float">
            <text:p>1,0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32" calcext:value-type="float">
            <text:p>1,0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87" calcext:value-type="float">
            <text:p>1,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0" calcext:value-type="float">
            <text:p>8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3" calcext:value-type="float">
            <text:p>1,25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100" calcext:value-type="float">
            <text:p>2,1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9" calcext:value-type="float">
            <text:p>1,07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57" calcext:value-type="float">
            <text:p>1,2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6" calcext:value-type="float">
            <text:p>1,3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2" calcext:value-type="float">
            <text:p>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7" calcext:value-type="float">
            <text:p>1,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4" calcext:value-type="float">
            <text:p>6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3" calcext:value-type="float">
            <text:p>5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4" calcext:value-type="float">
            <text:p>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626" calcext:value-type="float">
            <text:p>1,6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300" calcext:value-type="float">
            <text:p>34,300</text:p>
          </table:table-cell>
          <table:table-cell table:style-name="ce9" office:value-type="float" office:value="34175" calcext:value-type="float">
            <text:p>34,17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23" calcext:value-type="float">
            <text:p>17,623</text:p>
          </table:table-cell>
          <table:table-cell table:style-name="ce9" office:value-type="float" office:value="17574" calcext:value-type="float">
            <text:p>17,57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77" calcext:value-type="float">
            <text:p>16,677</text:p>
          </table:table-cell>
          <table:table-cell table:style-name="ce9" office:value-type="float" office:value="16601" calcext:value-type="float">
            <text:p>16,60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7" calcext:value-type="float">
            <text:p>4,237</text:p>
          </table:table-cell>
          <table:table-cell table:style-name="ce9" office:value-type="float" office:value="4232" calcext:value-type="float">
            <text:p>4,2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2130" calcext:value-type="float">
            <text:p>2,1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2102" calcext:value-type="float">
            <text:p>2,1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27" calcext:value-type="float">
            <text:p>1,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1" calcext:value-type="float">
            <text:p>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1" calcext:value-type="float">
            <text:p>8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7" calcext:value-type="float">
            <text:p>8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2" calcext:value-type="float">
            <text:p>1,0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1" calcext:value-type="float">
            <text:p>5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67" calcext:value-type="float">
            <text:p>36,167</text:p>
          </table:table-cell>
          <table:table-cell table:style-name="ce9" office:value-type="float" office:value="36069" calcext:value-type="float">
            <text:p>36,06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11" calcext:value-type="float">
            <text:p>18,711</text:p>
          </table:table-cell>
          <table:table-cell table:style-name="ce9" office:value-type="float" office:value="18671" calcext:value-type="float">
            <text:p>18,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56" calcext:value-type="float">
            <text:p>17,456</text:p>
          </table:table-cell>
          <table:table-cell table:style-name="ce9" office:value-type="float" office:value="17398" calcext:value-type="float">
            <text:p>17,39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6" calcext:value-type="float">
            <text:p>9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0" calcext:value-type="float">
            <text:p>4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0" calcext:value-type="float">
            <text:p>2,580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2" calcext:value-type="float">
            <text:p>8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3" calcext:value-type="float">
            <text:p>1,2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4" calcext:value-type="float">
            <text:p>6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6" calcext:value-type="float">
            <text:p>3,296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2" calcext:value-type="float">
            <text:p>6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1" calcext:value-type="float">
            <text:p>9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29" calcext:value-type="float">
            <text:p>1,8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3" calcext:value-type="float">
            <text:p>9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6" calcext:value-type="float">
            <text:p>86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30" calcext:value-type="float">
            <text:p>1,2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8" calcext:value-type="float">
            <text:p>6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22" calcext:value-type="float">
            <text:p>42,322</text:p>
          </table:table-cell>
          <table:table-cell table:style-name="ce9" office:value-type="float" office:value="42224" calcext:value-type="float">
            <text:p>42,22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49" calcext:value-type="float">
            <text:p>21,749</text:p>
          </table:table-cell>
          <table:table-cell table:style-name="ce9" office:value-type="float" office:value="21710" calcext:value-type="float">
            <text:p>21,7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73" calcext:value-type="float">
            <text:p>20,573</text:p>
          </table:table-cell>
          <table:table-cell table:style-name="ce9" office:value-type="float" office:value="20514" calcext:value-type="float">
            <text:p>20,5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1" calcext:value-type="float">
            <text:p>8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6" calcext:value-type="float">
            <text:p>1,2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69" calcext:value-type="float">
            <text:p>5,369</text:p>
          </table:table-cell>
          <table:table-cell table:style-name="ce9" office:value-type="float" office:value="5350" calcext:value-type="float">
            <text:p>5,3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717" calcext:value-type="float">
            <text:p>2,7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2633" calcext:value-type="float">
            <text:p>2,6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5" calcext:value-type="float">
            <text:p>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34" calcext:value-type="float">
            <text:p>1,2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90" calcext:value-type="float">
            <text:p>5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3" calcext:value-type="float">
            <text:p>3,283</text:p>
          </table:table-cell>
          <table:table-cell table:style-name="ce9" office:value-type="float" office:value="3274" calcext:value-type="float">
            <text:p>3,2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7" calcext:value-type="float">
            <text:p>1,1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45" calcext:value-type="float">
            <text:p>1,9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3" calcext:value-type="float">
            <text:p>1,0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892" calcext:value-type="float">
            <text:p>8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1" calcext:value-type="float">
            <text:p>1,1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3" calcext:value-type="float">
            <text:p>5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12" calcext:value-type="float">
            <text:p>1,1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8" calcext:value-type="float">
            <text:p>9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7" calcext:value-type="float">
            <text:p>9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7" calcext:value-type="float">
            <text:p>8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11" calcext:value-type="float">
            <text:p>1,2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0" calcext:value-type="float">
            <text:p>7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66" calcext:value-type="float">
            <text:p>14,566</text:p>
          </table:table-cell>
          <table:table-cell table:style-name="ce9" office:value-type="float" office:value="14504" calcext:value-type="float">
            <text:p>14,50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9" calcext:value-type="float">
            <text:p>7,689</text:p>
          </table:table-cell>
          <table:table-cell table:style-name="ce9" office:value-type="float" office:value="7665" calcext:value-type="float">
            <text:p>7,6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7" calcext:value-type="float">
            <text:p>6,877</text:p>
          </table:table-cell>
          <table:table-cell table:style-name="ce9" office:value-type="float" office:value="6839" calcext:value-type="float">
            <text:p>6,8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9" calcext:value-type="float">
            <text:p>9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6" calcext:value-type="float">
            <text:p>9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0" calcext:value-type="float">
            <text:p>1,05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3" calcext:value-type="float">
            <text:p>2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0" calcext:value-type="float">
            <text:p>6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03" calcext:value-type="float">
            <text:p>9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3" calcext:value-type="float">
            <text:p>4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4" calcext:value-type="float">
            <text:p>7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2" calcext:value-type="float">
            <text:p>4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2" calcext:value-type="float">
            <text:p>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4" calcext:value-type="float">
            <text:p>3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6" calcext:value-type="float">
            <text:p>1,1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5" calcext:value-type="float">
            <text:p>5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2" calcext:value-type="float">
            <text:p>7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1" calcext:value-type="float">
            <text:p>3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16" calcext:value-type="float">
            <text:p>26,616</text:p>
          </table:table-cell>
          <table:table-cell table:style-name="ce9" office:value-type="float" office:value="26548" calcext:value-type="float">
            <text:p>26,54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1" calcext:value-type="float">
            <text:p>13,741</text:p>
          </table:table-cell>
          <table:table-cell table:style-name="ce9" office:value-type="float" office:value="13713" calcext:value-type="float">
            <text:p>13,7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75" calcext:value-type="float">
            <text:p>12,875</text:p>
          </table:table-cell>
          <table:table-cell table:style-name="ce9" office:value-type="float" office:value="12835" calcext:value-type="float">
            <text:p>12,8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0" calcext:value-type="float">
            <text:p>7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5" calcext:value-type="float">
            <text:p>1,1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4" calcext:value-type="float">
            <text:p>6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80" calcext:value-type="float">
            <text:p>1,38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6" calcext:value-type="float">
            <text:p>7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9" calcext:value-type="float">
            <text:p>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1" calcext:value-type="float">
            <text:p>9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60" calcext:value-type="float">
            <text:p>1,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8" calcext:value-type="float">
            <text:p>7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4" calcext:value-type="float">
            <text:p>1,0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2" calcext:value-type="float">
            <text:p>9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5" calcext:value-type="float">
            <text:p>9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87" calcext:value-type="float">
            <text:p>2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0" calcext:value-type="float">
            <text:p>1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9" calcext:value-type="float">
            <text:p>6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6" calcext:value-type="float">
            <text:p>3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3" calcext:value-type="float">
            <text:p>1,0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94" calcext:value-type="float">
            <text:p>29,994</text:p>
          </table:table-cell>
          <table:table-cell table:style-name="ce9" office:value-type="float" office:value="29915" calcext:value-type="float">
            <text:p>29,91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63" calcext:value-type="float">
            <text:p>15,463</text:p>
          </table:table-cell>
          <table:table-cell table:style-name="ce9" office:value-type="float" office:value="15429" calcext:value-type="float">
            <text:p>15,4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31" calcext:value-type="float">
            <text:p>14,531</text:p>
          </table:table-cell>
          <table:table-cell table:style-name="ce9" office:value-type="float" office:value="14486" calcext:value-type="float">
            <text:p>14,4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2863" calcext:value-type="float">
            <text:p>2,8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11" calcext:value-type="float">
            <text:p>1,4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2067" calcext:value-type="float">
            <text:p>2,06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7" calcext:value-type="float">
            <text:p>1,0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2" calcext:value-type="float">
            <text:p>9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2622" calcext:value-type="float">
            <text:p>2,6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7" calcext:value-type="float">
            <text:p>1,2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5" calcext:value-type="float">
            <text:p>1,49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5" calcext:value-type="float">
            <text:p>75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4" calcext:value-type="float">
            <text:p>3,964</text:p>
          </table:table-cell>
          <table:table-cell table:style-name="ce9" office:value-type="float" office:value="3955" calcext:value-type="float">
            <text:p>3,9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4" calcext:value-type="float">
            <text:p>8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1" calcext:value-type="float">
            <text:p>6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2" calcext:value-type="float">
            <text:p>3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704" calcext:value-type="float">
            <text:p>1,7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9" calcext:value-type="float">
            <text:p>8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5" calcext:value-type="float">
            <text:p>8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64" calcext:value-type="float">
            <text:p>1,26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710" calcext:value-type="float">
            <text:p>1,7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0" calcext:value-type="float">
            <text:p>8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222" calcext:value-type="float">
            <text:p>1,22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5" calcext:value-type="float">
            <text:p>58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7" calcext:value-type="float">
            <text:p>5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51" calcext:value-type="float">
            <text:p>32,551</text:p>
          </table:table-cell>
          <table:table-cell table:style-name="ce9" office:value-type="float" office:value="32304" calcext:value-type="float">
            <text:p>32,30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18" calcext:value-type="float">
            <text:p>118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84" calcext:value-type="float">
            <text:p>17,184</text:p>
          </table:table-cell>
          <table:table-cell table:style-name="ce9" office:value-type="float" office:value="17085" calcext:value-type="float">
            <text:p>17,0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67" calcext:value-type="float">
            <text:p>15,367</text:p>
          </table:table-cell>
          <table:table-cell table:style-name="ce9" office:value-type="float" office:value="15219" calcext:value-type="float">
            <text:p>15,21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0" calcext:value-type="float">
            <text:p>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02" calcext:value-type="float">
            <text:p>2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0" calcext:value-type="float">
            <text:p>1,28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542" calcext:value-type="float">
            <text:p>1,5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2" calcext:value-type="float">
            <text:p>8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4" calcext:value-type="float">
            <text:p>2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0" calcext:value-type="float">
            <text:p>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9" calcext:value-type="float">
            <text:p>4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5" calcext:value-type="float">
            <text:p>6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8" calcext:value-type="float">
            <text:p>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8" calcext:value-type="float">
            <text:p>6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8" calcext:value-type="float">
            <text:p>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20" calcext:value-type="float">
            <text:p>8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9" calcext:value-type="float">
            <text:p>4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8" calcext:value-type="float">
            <text:p>1,4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1" calcext:value-type="float">
            <text:p>7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61" calcext:value-type="float">
            <text:p>1,1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9" calcext:value-type="float">
            <text:p>6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1" calcext:value-type="float">
            <text:p>3,701</text:p>
          </table:table-cell>
          <table:table-cell table:style-name="ce9" office:value-type="float" office:value="3672" calcext:value-type="float">
            <text:p>3,67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19" calcext:value-type="float">
            <text:p>16,019</text:p>
          </table:table-cell>
          <table:table-cell table:style-name="ce9" office:value-type="float" office:value="15983" calcext:value-type="float">
            <text:p>15,98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5" calcext:value-type="float">
            <text:p>8,635</text:p>
          </table:table-cell>
          <table:table-cell table:style-name="ce9" office:value-type="float" office:value="8624" calcext:value-type="float">
            <text:p>8,6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4" calcext:value-type="float">
            <text:p>7,384</text:p>
          </table:table-cell>
          <table:table-cell table:style-name="ce9" office:value-type="float" office:value="7359" calcext:value-type="float">
            <text:p>7,3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7" calcext:value-type="float">
            <text:p>1,1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1" calcext:value-type="float">
            <text:p>7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3" calcext:value-type="float">
            <text:p>9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2" calcext:value-type="float">
            <text:p>1,0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6" calcext:value-type="float">
            <text:p>6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6" calcext:value-type="float">
            <text:p>1,4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5" calcext:value-type="float">
            <text:p>7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3" calcext:value-type="float">
            <text:p>7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8" calcext:value-type="float">
            <text:p>4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5" calcext:value-type="float">
            <text:p>3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3" calcext:value-type="float">
            <text:p>1,1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5" calcext:value-type="float">
            <text:p>6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0" calcext:value-type="float">
            <text:p>9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4" calcext:value-type="float">
            <text:p>5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95" calcext:value-type="float">
            <text:p>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52" calcext:value-type="float">
            <text:p>14,752</text:p>
          </table:table-cell>
          <table:table-cell table:style-name="ce9" office:value-type="float" office:value="14700" calcext:value-type="float">
            <text:p>14,70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0" calcext:value-type="float">
            <text:p>7,730</text:p>
          </table:table-cell>
          <table:table-cell table:style-name="ce9" office:value-type="float" office:value="7716" calcext:value-type="float">
            <text:p>7,7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2" calcext:value-type="float">
            <text:p>7,022</text:p>
          </table:table-cell>
          <table:table-cell table:style-name="ce9" office:value-type="float" office:value="6984" calcext:value-type="float">
            <text:p>6,98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7" calcext:value-type="float">
            <text:p>2,417</text:p>
          </table:table-cell>
          <table:table-cell table:style-name="ce9" office:value-type="float" office:value="2414" calcext:value-type="float">
            <text:p>2,4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5" calcext:value-type="float">
            <text:p>8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4" calcext:value-type="float">
            <text:p>9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0" calcext:value-type="float">
            <text:p>1,2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7" calcext:value-type="float">
            <text:p>5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7" calcext:value-type="float">
            <text:p>1,2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5" calcext:value-type="float">
            <text:p>6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2" calcext:value-type="float">
            <text:p>5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7" calcext:value-type="float">
            <text:p>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70" calcext:value-type="float">
            <text:p>29,070</text:p>
          </table:table-cell>
          <table:table-cell table:style-name="ce9" office:value-type="float" office:value="28964" calcext:value-type="float">
            <text:p>28,96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92" calcext:value-type="float">
            <text:p>15,192</text:p>
          </table:table-cell>
          <table:table-cell table:style-name="ce9" office:value-type="float" office:value="15143" calcext:value-type="float">
            <text:p>15,1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78" calcext:value-type="float">
            <text:p>13,878</text:p>
          </table:table-cell>
          <table:table-cell table:style-name="ce9" office:value-type="float" office:value="13821" calcext:value-type="float">
            <text:p>13,82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88" calcext:value-type="float">
            <text:p>9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42" calcext:value-type="float">
            <text:p>1,7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90" calcext:value-type="float">
            <text:p>8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4" calcext:value-type="float">
            <text:p>2,314</text:p>
          </table:table-cell>
          <table:table-cell table:style-name="ce9" office:value-type="float" office:value="2313" calcext:value-type="float">
            <text:p>2,3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1" calcext:value-type="float">
            <text:p>1,2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5" calcext:value-type="float">
            <text:p>1,1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3" calcext:value-type="float">
            <text:p>94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8" calcext:value-type="float">
            <text:p>1,1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6" calcext:value-type="float">
            <text:p>7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2252" calcext:value-type="float">
            <text:p>2,2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3-31T18:51:08</meta:creation-date>
    <dc:creator>USER</dc:creator>
    <dc:date>2021-03-31T19:59:03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