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0年03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2" table:style-name="ce11" office:value-type="float" office:value="210" calcext:value-type="float">
            <text:p>2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2" table:style-name="ce11" office:value-type="float" office:value="210" calcext:value-type="float">
            <text:p>2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4" calcext:value-type="float">
            <text:p>214</text:p>
          </table:table-cell>
          <table:table-cell table:number-columns-repeated="2" table:style-name="ce11" office:value-type="float" office:value="183" calcext:value-type="float">
            <text:p>1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2" table:style-name="ce11" office:value-type="float" office:value="181" calcext:value-type="float">
            <text:p>1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4" calcext:value-type="float">
            <text:p>4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4" calcext:value-type="float">
            <text:p>4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3-31T18:51:38</meta:creation-date>
    <dc:creator>USER</dc:creator>
    <dc:date>2021-03-31T19:57:23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