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3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9" calcext:value-type="float">
            <text:p>489</text:p>
          </table:table-cell>
          <table:table-cell table:number-columns-repeated="2" table:style-name="ce11" office:value-type="float" office:value="484" calcext:value-type="float">
            <text:p>48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85" calcext:value-type="float">
            <text:p>485</text:p>
          </table:table-cell>
          <table:table-cell table:number-columns-repeated="2" table:style-name="ce11" office:value-type="float" office:value="480" calcext:value-type="float">
            <text:p>48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2" table:style-name="ce11" office:value-type="float" office:value="462" calcext:value-type="float">
            <text:p>4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5" calcext:value-type="float">
            <text:p>485</text:p>
          </table:table-cell>
          <table:table-cell table:number-columns-repeated="2" table:style-name="ce11" office:value-type="float" office:value="460" calcext:value-type="float">
            <text:p>4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9" calcext:value-type="float">
            <text:p>4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3-31T18:51:34</meta:creation-date>
    <dc:creator>USER</dc:creator>
    <dc:date>2021-03-31T19:56:43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